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tab-stops>
          <style:tab-stop style:type="right" style:position="6.2993in"/>
        </style:tab-stops>
      </style:paragraph-properties>
      <style:text-properties fo:hyphenate="false"/>
    </style:style>
    <style:style style:name="P309" style:parent-style-name="Normal" style:family="paragraph">
      <style:paragraph-properties fo:widows="0" fo:orphans="0">
        <style:tab-stops>
          <style:tab-stop style:type="right" style:position="6.2993in"/>
        </style:tab-stops>
      </style:paragraph-properties>
      <style:text-properties fo:hyphenate="false"/>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3 M. LAPKRIČIO 5 D. ĮSAKYMO NR. 3-611 „DĖL KROVINIŲ KROVIMO IR TVIRTINIMO TAISYKLIŲ PATVIRTINIMO“ PAKEITIMO IR PAPILDYMO</text:p>
      <text:p text:style-name="P9"/>
      <text:p text:style-name="P10">2010 m. liepos 7 d. Nr. 3-419<text:s/></text:p>
      <text:p text:style-name="P11"><text:span text:style-name="T12">Vilnius<text:s/></text:span></text:p>
      <text:p text:style-name="P13"/>
      <text:p text:style-name="P14"><text:span text:style-name="T15">P a k e i č i u Lietuvos Respublikos susisiekimo ministro 2003 m. lapkričio 5 d. įsakymą Nr. 3-611 „Dėl Krovinių krovimo ir tvirtinimo taisyklių patvirtinimo“ (Žin., 2003, Nr.<text:s/></text:span><text:a xlink:href="https://www.e-tar.lt/portal/lt/legalAct/TAR.DE6ACB8B513E" office:target-frame-name="_blank" xlink:show="new"><text:span text:style-name="T16">117-5366</text:span></text:a><text:span text:style-name="T17">):</text:span></text:p>
      <text:p text:style-name="P18"><text:span text:style-name="T19">1</text:span><text:span text:style-name="T20">. Išdėstau preambulę taip:</text:span></text:p>
      <text:p text:style-name="P21"><text:span text:style-name="T22">„Vadovaudamasis Lietuvos Respublikos geležinkelių transporto kodekso (Žin., 2004, Nr.<text:s/></text:span><text:a xlink:href="https://www.e-tar.lt/portal/lt/legalAct/TAR.6EA8AC8A483B" office:target-frame-name="_blank" xlink:show="new"><text:span text:style-name="T23">72-2489</text:span></text:a><text:span text:style-name="T24">) 42 straipsnio 1 dalimi ir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557</text:span></text:a><text:span text:style-name="T28">) 5 straipsnio 3 dalies 6 punktu ir 15 straipsnio 1 dalimi:“.</text:span></text:p>
      <text:p text:style-name="P29"><text:span text:style-name="T30">2</text:span><text:span text:style-name="T31">. Nurodytuoju įsakymu patvirtintose taisyklėse:</text:span></text:p>
      <text:p text:style-name="P32"><text:span text:style-name="T33">2.1</text:span><text:span text:style-name="T34">. Išdėstau 1 punkto pirmąją pastraipą taip:</text:span></text:p>
      <text:p text:style-name="P35"><text:span text:style-name="T36">„</text:span><text:span text:style-name="T37">1</text:span><text:span text:style-name="T38">. Krovinių krovimo ir tvirtinimo taisyklės (toliau – Taisyklės) nustato krovinių krovimo į geležinkelių riedmenis ir atestatų, suteikiančių teisę sudaryti krovinių krovimo į geležinkelių riedmenis ir įtvirtinimo juose schemas, išdavimo tvarką.“</text:span></text:p>
      <text:p text:style-name="P39"><text:span text:style-name="T40">2.2</text:span><text:span text:style-name="T41">. Išdėstau 39 punktą taip:</text:span></text:p>
      <text:p text:style-name="P42"><text:span text:style-name="T43">„</text:span><text:span text:style-name="T44">39</text:span><text:span text:style-name="T45">. Norėdamas išsiųsti šiose Taisyklėse nenumatytu būdu sukrautą ir įtvirtintą krovinį, siuntėjas likus ne mažiau kaip dešimt dienų iki krovinio pakrovimo datos privalo pateikti geležinkelio įmonei (vežėjui) (toliau – geležinkelio įmonė) krovinių krovimo į geležinkelių riedmenis ir įtvirtinimo juose schemą (toliau – projektas). Projektą privalo parengti asmuo, turintis atestatą, suteikiantį teisę sudaryti krovinių krovimo į geležinkelių riedmenis ir įtvirtinimo juose schemas, išduotą šių Taisyklių 5 priedo nustatyta tvarka.“</text:span></text:p>
      <text:p text:style-name="P46"><text:span text:style-name="T47">2.3</text:span><text:span text:style-name="T48">. Papildau Taisykles šiuo 5 priedu:</text:span></text:p>
      <text:p text:style-name="P49"/>
      <text:p text:style-name="P50"><text:span text:style-name="T51">„Krovinių krovimo ir tvirtinimo taisyklių</text:span></text:p>
      <text:p text:style-name="P52"><text:span text:style-name="T53">5</text:span><text:span text:style-name="T54"><text:s/>priedas</text:span></text:p>
      <text:p text:style-name="P55"/>
      <text:p text:style-name="P56"><text:span text:style-name="T57">ATESTATŲ, SUTEIKIANČIŲ TEISĘ SUDARYTI KROVINIŲ KROVIMO Į GELEŽINKELIŲ RIEDMENIS IR ĮTVIRTINIMO JUOSE SCHEMAS,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ame apraše nustatoma atestatų, suteikiančių teisę sudaryti krovinių krovimo į geležinkelių riedmenis ir įtvirtinimo juose schemas (toliau – atestatai), išdavimo, galiojimo atšaukimo ir pakeitimo tvarka, taip pat veiklos sąlygos, kurių privalo laikytis asmenys, turintys atestatus.</text:span></text:p>
      <text:p text:style-name="P67"><text:span text:style-name="T68">2</text:span><text:span text:style-name="T69">. Atestatai pagal šį aprašą išduodami asmenims.<text:s/></text:span></text:p>
      <text:p text:style-name="P70"><text:span text:style-name="T71">3</text:span><text:span text:style-name="T72">. Atestatai išduodami neterminuotam laikui.</text:span></text:p>
      <text:p text:style-name="P73"/>
      <text:p text:style-name="P74"><text:span text:style-name="T75">II</text:span><text:span text:style-name="T76">.<text:s/></text:span><text:span text:style-name="T77">ATESTATUS IŠDUODANTI INSTITUCIJA IR JOS ĮGALIOJIMAI</text:span></text:p>
      <text:p text:style-name="P78"/>
      <text:p text:style-name="P79"><text:span text:style-name="T80">4</text:span><text:span text:style-name="T81">. Atestatus išduoda ir jų formas tvirtina Valstybinė geležinkelio inspekcija prie Susisiekimo ministerijos (toliau – Inspekcija).</text:span></text:p>
      <text:p text:style-name="P82"><text:span text:style-name="T83">5</text:span><text:span text:style-name="T84">. Atestate nurodoma:</text:span></text:p>
      <text:p text:style-name="P85"><text:span text:style-name="T86">5.1</text:span><text:span text:style-name="T87">. atestatą išdavusios institucijos pavadinimas;</text:span></text:p>
      <text:p text:style-name="P88"><text:span text:style-name="T89">5.2</text:span><text:span text:style-name="T90">. atestato numeris;</text:span></text:p>
      <text:p text:style-name="P91"><text:span text:style-name="T92">5.3</text:span><text:span text:style-name="T93">. atestato išdavimo data;</text:span></text:p>
      <text:p text:style-name="P94"><text:span text:style-name="T95">5.4</text:span><text:span text:style-name="T96">. atestato gavėjo vardas, pavardė, asmens kodas;</text:span></text:p>
      <text:p text:style-name="P97"><text:span text:style-name="T98">5.5</text:span><text:span text:style-name="T99">. Inspekcijos vadovo arba jo įgalioto asmens parašas, vardas, pavardė.</text:span></text:p>
      <text:p text:style-name="P100"><text:span text:style-name="T101">6</text:span><text:span text:style-name="T102">. Inspekcija turi teisę:</text:span></text:p>
      <text:p text:style-name="P103"><text:span text:style-name="T104">6.1</text:span><text:span text:style-name="T105">. išduoti arba atsisakyti išduoti atestatą;<text:s/></text:span></text:p>
      <text:p text:style-name="P106"><text:span text:style-name="T107">6.2</text:span><text:span text:style-name="T108">. pakeisti arba atsisakyti pakeisti atestatą;<text:s/></text:span></text:p>
      <text:p text:style-name="P109"><text:span text:style-name="T110">6.3</text:span><text:span text:style-name="T111">. atšaukti atestato galiojimą;</text:span></text:p>
      <text:p text:style-name="P112"><text:span text:style-name="T113">6.4</text:span><text:span text:style-name="T114">. kitų šiame priede ir kituose Lietuvos Respublikos teisės aktuose numatytų teisių.<text:s/></text:span></text:p>
      <text:p text:style-name="P115"><text:span text:style-name="T116">7</text:span><text:span text:style-name="T117">. Inspekcija privalo:<text:s/></text:span></text:p>
      <text:p text:style-name="P118"><text:span text:style-name="T119">7.1</text:span><text:span text:style-name="T120">. tvarkyti atestatų apskaitą;</text:span></text:p>
      <text:p text:style-name="P121"><text:span text:style-name="T122">7.2</text:span><text:span text:style-name="T123">. visus pagal šį priedą priimamus sprendimus pagrįsti nustatytais faktais ir teisės aktais;</text:span></text:p>
      <text:p text:style-name="P124"><text:span text:style-name="T125">7.3</text:span><text:span text:style-name="T126">. vykdyti kitas šiame priede ir kituose teisės aktuose nustatytas pareigas.</text:span></text:p>
      <text:p text:style-name="P127"/>
      <text:p text:style-name="P128"><text:span text:style-name="T129">III</text:span><text:span text:style-name="T130">.<text:s/></text:span><text:span text:style-name="T131">REIKALAVIMAI ASMENIMS, PAGEIDAUJANTIEMS GAUTI ATESTATĄ, IR ASMENIMS, TURINTIEMS ATESTATĄ</text:span></text:p>
      <text:p text:style-name="P132"/>
      <text:p text:style-name="P133"><text:span text:style-name="T134">8</text:span><text:span text:style-name="T135">. Asmenys, pageidaujantys gauti atestatą, ir asmenys, turintys atestatą, privalo:<text:s/></text:span></text:p>
      <text:p text:style-name="P136"><text:span text:style-name="T137">8.1</text:span><text:span text:style-name="T138">. turėti technologijos mokslų studijų srities aukštąjį universitetinį išsilavinimą arba technologijos mokslų studijų srities aukštąjį koleginį išsilavinimą;<text:s/></text:span></text:p>
      <text:p text:style-name="P139"><text:span text:style-name="T140">8.2</text:span><text:span text:style-name="T141">. turėti galiojantį krovinių krovimo ir įtvirtinimo vagonuose darbų vadovo pažymėjimą, kurį išduoda Inspekcija;</text:span></text:p>
      <text:p text:style-name="P142"><text:span text:style-name="T143">8.3</text:span><text:span text:style-name="T144">. turėti krovinių krovimo į geležinkelių riedmenis ir įtvirtinimo juose schemų sudarymo tvarką, patvirtintą jo parašu. Šioje tvarkoje turi būti nurodyta:</text:span></text:p>
      <text:p text:style-name="P145"><text:span text:style-name="T146">8.3.1</text:span><text:span text:style-name="T147">. krovinių krovimo į geležinkelių riedmenis ir įtvirtinimo juose schemų sudarymo dokumentų įforminimo tvarka;<text:s/></text:span></text:p>
      <text:p text:style-name="P148"><text:span text:style-name="T149">8.3.2</text:span><text:span text:style-name="T150">. krovinių krovimo į geležinkelių riedmenis ir įtvirtinimo juose schemų sudarymo aiškinamojo rašto turinys, kuriuo jie vadovaujasi rengdami aiškinamuosius raštus vežant konkrečius krovinius;</text:span></text:p>
      <text:p text:style-name="P151"><text:span text:style-name="T152">8.3.3</text:span><text:span text:style-name="T153">. krovinių krovimo į geležinkelių riedmenis ir įtvirtinimo juose schemų sudarymo skaičiavimo atlikimo tvarka;</text:span></text:p>
      <text:p text:style-name="P154"><text:span text:style-name="T155">8.3.4</text:span><text:span text:style-name="T156">. krovinių krovimo į geležinkelių riedmenis ir įtvirtinimo juose schemų braižymo tvarka.</text:span></text:p>
      <text:p text:style-name="P157"/>
      <text:p text:style-name="P158"><text:span text:style-name="T159">IV</text:span><text:span text:style-name="T160">.<text:s/></text:span><text:span text:style-name="T161">ATESTATŲ IŠDAVIMO TVARKA<text:s/></text:span></text:p>
      <text:p text:style-name="P162"/>
      <text:p text:style-name="P163"><text:span text:style-name="T164">9</text:span><text:span text:style-name="T165">. Asmenys, pageidaujantys gauti atestatą, Inspekcijai pateikia šiuos dokumentus:<text:s/></text:span></text:p>
      <text:p text:style-name="P166"><text:span text:style-name="T167">9.1</text:span><text:span text:style-name="T168">. prašymą, kuriame nurodomi duomenys apie asmenį: vardas, pavardė, asmens kodas, gyvenamoji vieta;</text:span></text:p>
      <text:p text:style-name="P169"><text:span text:style-name="T170">9.2</text:span><text:span text:style-name="T171">. technologijos mokslų studijų srities aukštojo universitetinio išsilavinimo arba technologijos mokslų studijų srities aukštojo koleginio išsilavinimo diplomo kopiją;</text:span></text:p>
      <text:p text:style-name="P172"><text:span text:style-name="T173">9.3</text:span><text:span text:style-name="T174">. krovinių krovimo į geležinkelių riedmenis ir įtvirtinimo juose schemų sudarymo tvarką.</text:span></text:p>
      <text:p text:style-name="P175"><text:span text:style-name="T176">10</text:span><text:span text:style-name="T177">. Inspekcija, gavusi asmens prašymą ir dokumentus, ne vėliau kaip per 30 darbo dienų nuo prašymo ir dokumentų gavimo dienos, privalo priimti sprendimą dėl atestato išdavimo.<text:s/></text:span></text:p>
      <text:p text:style-name="P178"><text:span text:style-name="T179">11</text:span><text:span text:style-name="T180">. Inspekcija, nustačiusi, kad nurodyti ne visi reikiami duomenys ir (ar) pateikti ne visi reikiami pagal šio aprašo reikalavimus dokumentai, apie tai raštu praneša asmeniui, pageidaujančiam gauti atestatą, ir nustato ne ilgesnį kaip 3 darbo dienų terminą reikiamiems duomenims ir (ar) dokumentams pateikti. Laikas, per kurį asmuo yra įpareigotas pateikti<text:s/></text:span><text:soft-page-break/><text:span text:style-name="T181">reikiamus duomenis ir (ar) dokumentus Inspekcijai, į sprendimo dėl atestato priėmimo laiką neįskaitomas.</text:span></text:p>
      <text:p text:style-name="P182"><text:span text:style-name="T183">12</text:span><text:span text:style-name="T184">. Prašymams ir kitiems šiame priede nurodytiems klausimams nagrinėti Inspekcija sudaro komisiją iš 3 narių. Komisija savo veikloje vadovaujasi Lietuvos Respublikos teisės aktais, šiuo priedu bei Inspekcijos viršininko patvirtintu Komisijos darbo reglamentu.</text:span></text:p>
      <text:p text:style-name="P185"><text:span text:style-name="T186">13</text:span><text:span text:style-name="T187">. Komisija pagal pateiktus duomenis ir (ar) dokumentus įvertina, ar asmenys atitinka šiame priede nustatytus reikalavimus, ir teikia Inspekcijos viršininkui motyvuotą išvadą išduoti atestatą arba neišduoti atestato.<text:s/></text:span></text:p>
      <text:p text:style-name="P188"><text:span text:style-name="T189">14</text:span><text:span text:style-name="T190">. Inspekcija, gavusi motyvuotą Komisijos išvadą, ne vėliau kaip per 5 darbo dienas priima atitinkamą sprendimą – išduoti atestatą arba neišduoti atestato.<text:s/></text:span></text:p>
      <text:p text:style-name="P191"><text:span text:style-name="T192">15</text:span><text:span text:style-name="T193">. Atestatas neišduodamas, jeigu Komisija pateikė Inspekcijai motyvuotą išvadą neišduoti atestato.</text:span></text:p>
      <text:p text:style-name="P194"><text:span text:style-name="T195">16</text:span><text:span text:style-name="T196">. Inspekcijos sprendimas išduoti atestatą arba jo neišduoti įforminamas Inspekcijos viršininko įsakymu ir ne vėliau kaip per 3 darbo dienas nuo įforminimo registruotu laišku išsiunčiamas asmeniui.</text:span></text:p>
      <text:p text:style-name="P197"/>
      <text:p text:style-name="P198"><text:span text:style-name="T199">V</text:span><text:span text:style-name="T200">.<text:s/></text:span><text:span text:style-name="T201">asmenų, TURINČIŲ ATESTATĄ, VEIKLOS SĄLYGOS IR ŠIŲ SĄLYGŲ KONTROLĖ</text:span></text:p>
      <text:p text:style-name="P202"/>
      <text:p text:style-name="P203"><text:span text:style-name="T204">17</text:span><text:span text:style-name="T205">. Atestuojamos veiklos sąlygų laikymosi priežiūrą vykdo Inspekcija.</text:span></text:p>
      <text:p text:style-name="P206"><text:span text:style-name="T207">18</text:span><text:span text:style-name="T208">. Vykdydama atestuojamos veiklos sąlygų priežiūrą, Inspekcija tikrina, kaip asmenys laikosi atestuojamos veiklos sąlygų, o nustačiusi šių sąlygų laikymosi pažeidimus – įspėja asmenis.</text:span></text:p>
      <text:p text:style-name="P209"><text:span text:style-name="T210">19</text:span><text:span text:style-name="T211">. Asmenys, turintys atestatą (toliau – asmenys), privalo laikytis Lietuvos Respublikos įstatymų, Lietuvos Respublikos Vyriausybės nutarimų, šio aprašo ir kitų teisės aktų, reglamentuojančių krovinių krovimo į geležinkelių riedmenis ir įtvirtinimą juose, reikalavimų.<text:s/></text:span></text:p>
      <text:p text:style-name="P212"><text:span text:style-name="T213">20</text:span><text:span text:style-name="T214">. Asmenys negali savo vardu įgalioti kitų asmenų vykdyti atestate nurodytos veiklos.</text:span></text:p>
      <text:p text:style-name="P215"><text:span text:style-name="T216">21</text:span><text:span text:style-name="T217">. Inspekcijos darbuotojams atliekant atestuojamos veiklos sąlygų laikymosi priežiūrą, asmenys privalo pateikti visus Inspekcijos reikalaujamus duomenis ir dokumentus.<text:s/></text:span></text:p>
      <text:p text:style-name="P218"><text:span text:style-name="T219">22</text:span><text:span text:style-name="T220">. Asmenys turi teisę:</text:span></text:p>
      <text:p text:style-name="P221"><text:span text:style-name="T222">22.1</text:span><text:span text:style-name="T223">. vykdyti atestate nurodytą veiklą;<text:s/></text:span></text:p>
      <text:p text:style-name="P224"><text:span text:style-name="T225">22.2</text:span><text:span text:style-name="T226">. Lietuvos Respublikos įstatymų nustatyta tvarka apskųsti Inspekcijos priimtus sprendimus;</text:span></text:p>
      <text:p text:style-name="P227"><text:span text:style-name="T228">22.3</text:span><text:span text:style-name="T229">. praradus atestatą, kreiptis į Inspekciją su prašymu dėl naujo atestato išdavimo;</text:span></text:p>
      <text:p text:style-name="P230"><text:span text:style-name="T231">22.4</text:span><text:span text:style-name="T232">. kitų šiame apraše ir kituose Lietuvos Respublikos teisės aktuose numatytų teisių.</text:span></text:p>
      <text:p text:style-name="P233"/>
      <text:p text:style-name="P234"><text:span text:style-name="T235">VI</text:span><text:span text:style-name="T236">.<text:s/></text:span><text:span text:style-name="T237">ATESTATŲ galiojimo ATŠAUKIMAS IR PAKEITIMAS</text:span></text:p>
      <text:p text:style-name="P238"/>
      <text:p text:style-name="P239"><text:span text:style-name="T240">23</text:span><text:span text:style-name="T241">. Atestato galiojimas atšaukiamas, jeigu:</text:span></text:p>
      <text:p text:style-name="P242"><text:span text:style-name="T243">23.1</text:span><text:span text:style-name="T244">. asmuo pateikia prašymą atšaukti atestato galiojimą;</text:span></text:p>
      <text:p text:style-name="P245"><text:span text:style-name="T246">23.2</text:span><text:span text:style-name="T247">. paaiškėja, kad atestatui gauti buvo pateikti klaidingi duomenys ar suklastoti dokumentai;</text:span></text:p>
      <text:p text:style-name="P248"><text:span text:style-name="T249">23.3</text:span><text:span text:style-name="T250">. Inspekcija nustato, kad asmuo sistemingai pažeidinėja atestuojamos veiklos sąlygas ir per kalendorinius metus gauna 2 įspėjimus dėl atestuojamos veiklos sąlygų laikymosi pažeidimų.</text:span></text:p>
      <text:p text:style-name="P251"><text:span text:style-name="T252">24</text:span><text:span text:style-name="T253">. Inspekcija, priėmusi sprendimą atšaukti atestato galiojimą, raštu praneša apie šį sprendimą asmeniui. Asmuo, gavęs sprendimą apie atestato galiojimo atšaukimą, privalo per 10 darbo dienų nuo šio sprendimo gavimo dienos grąžinti atestatą Inspekcijai.</text:span></text:p>
      <text:p text:style-name="P254"><text:span text:style-name="T255">25</text:span><text:span text:style-name="T256">. Atšaukus atestato galiojimą, asmeniui draudžiama vykdyti atestuojamą veiklą.<text:s/></text:span></text:p>
      <text:p text:style-name="P257"><text:span text:style-name="T258">26</text:span><text:span text:style-name="T259">. Pasikeitus asmens duomenims, asmuo ne vėliau kaip per 10 darbo dienų turi pateikti prašymą pakeisti turimą atestatą ir pateikti apie asmens duomenų pasikeitimą patvirtinančius dokumentus.</text:span></text:p>
      <text:p text:style-name="P260"><text:span text:style-name="T261">27</text:span><text:span text:style-name="T262">. Atšaukus atestatą, asmenys, pageidaujantys gauti naują atestatą, kreipiasi į Inspekciją šiame apraše nustatyta tvarka.</text:span></text:p>
      <text:p text:style-name="P263"/>
      <text:p text:style-name="P264"><text:span text:style-name="T265">VII</text:span><text:span text:style-name="T266">.<text:s/></text:span><text:span text:style-name="T267">INFORMACIJA APIE ATESTATŲ IŠDAVIMĄ, atestatų ATŠAUKIMą. ATESTATŲ APSKAITA</text:span></text:p>
      <text:p text:style-name="P268"/>
      <text:p text:style-name="P269"><text:span text:style-name="T270">28</text:span><text:span text:style-name="T271">. Inspekcija, išdavusi atestatus, atšaukusi atestatų galiojimą, pakeitusi atestatus, apie tai paskelbia Inspekcijos interneto tinklalapyje (http://www.vgi.lt). Skelbime nurodomi šie duomenys:</text:span></text:p>
      <text:p text:style-name="P272"><text:span text:style-name="T273">28.1</text:span><text:span text:style-name="T274">. asmens vardas, pavardė;</text:span></text:p>
      <text:p text:style-name="P275"><text:span text:style-name="T276">28.2</text:span><text:span text:style-name="T277">. atestato numeris;</text:span></text:p>
      <text:p text:style-name="P278"><text:span text:style-name="T279">28.3</text:span><text:span text:style-name="T280">. atestatų išdavimo, atestatų atšaukimo, atestatų pakeitimo datos ir teisinis pagrindas;</text:span></text:p>
      <text:p text:style-name="P281"><text:span text:style-name="T282">28.4</text:span><text:span text:style-name="T283">. įspėjimų skaičius, kurį asmuo gauna per kalendorinius metus.</text:span></text:p>
      <text:p text:style-name="P284"><text:span text:style-name="T285">29</text:span><text:span text:style-name="T286">. Asmenų prašymai ir dokumentai, grąžinti atestatai saugomi teisės aktų nustatyta tvarka.<text:s/></text:span></text:p>
      <text:p text:style-name="P287"/>
      <text:p text:style-name="P288"><text:span text:style-name="T289">VIII</text:span><text:span text:style-name="T290">.<text:s/></text:span><text:span text:style-name="T291">BAIGIAMOSIOS NUOSTATOS</text:span></text:p>
      <text:p text:style-name="P292"/>
      <text:p text:style-name="P293"><text:span text:style-name="T294">30</text:span><text:span text:style-name="T295">. Asmenys, praradę atestatą, privalo kreiptis į Inspekciją su prašymu dėl naujo atestato išdavimo ir jame nurodyti atestato praradimo priežastis.<text:s/></text:span></text:p>
      <text:p text:style-name="P296"><text:span text:style-name="T297">31</text:span><text:span text:style-name="T298">. Inspekcija, gavusi asmenų prašymą pakeisti prarastą atestatą, ne vėliau kaip per 5 darbo dienas nuo prašymo gavimo dienos išduoda asmeniui naują atestatą.<text:s/></text:span></text:p>
      <text:p text:style-name="P299"><text:span text:style-name="T300">32</text:span><text:span text:style-name="T301">. Pateikti prašymai, grąžinti atestatai ir kiti pateikti su atestatų išdavimo tvarka susiję dokumentai saugomi teisės aktų nustatyta tvarka.</text:span></text:p>
      <text:p text:style-name="P302"><text:span text:style-name="T303">33</text:span><text:span text:style-name="T304">. Už atestato išdavimą, atestato pakeitimą imama Vyriausybės apskaičiuoto dydžio valstybės rinkliava.</text:span></text:p>
      <text:p text:style-name="P305"><text:span text:style-name="T306">34</text:span><text:span text:style-name="T307">. Inspekcijos sprendimai, susiję su šio priedo taikymu, gali būti skundžiami teisės aktų nustatyta tvarka.“<text:s/></text:span></text:p>
      <text:p text:style-name="P308"/>
      <text:p text:style-name="P309"/>
      <text:p text:style-name="P310"><text:span text:style-name="T311">Susisiekimo ministras</text:span><text:span text:style-name="T31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28T08:30:00Z</meta:creation-date>
    <dc:date>2015-07-28T08:30:00Z</dc:date>
    <meta:template xlink:href="Normal" xlink:type="simple"/>
    <meta:editing-cycles>2</meta:editing-cycles>
    <meta:editing-duration>PT0S</meta:editing-duration>
    <meta:document-statistic meta:page-count="4" meta:paragraph-count="114" meta:word-count="1366" meta:character-count="10610" meta:row-count="389" meta:non-whitespace-character-count="9358"/>
  </office:meta>
</office:document-meta>
</file>