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4 M. BALANDŽIO 19 D. ĮSAKYMO NR. 3D-186 „DĖL MAŽAIS PLOTAIS AUGINAMŲ AUGALŲ SĄRAŠO PATVIRTINIMO“ PAKEITIMO</text:p>
      <text:p text:style-name="P12"/>
      <text:p text:style-name="P13">2006 m. balandžio 4 d. Nr. 3D-126</text:p>
      <text:p text:style-name="P14">Vilnius</text:p>
      <text:p text:style-name="P15"/>
      <text:p text:style-name="P16"><text:span text:style-name="T17">Pakeičiu</text:span><text:s/>Mažais plotais auginamų augalų sąrašą, patvirtintą Lietuvos Respublikos žemės ūkio ministro 2004 m. balandžio 19 d. įsakymu Nr. 3D-186 „Dėl mažais plotais auginamų augalų sąrašo patvirtinimo“ (Žin., 2004, Nr.<text:s/><text:a xlink:href="https://www.e-tar.lt/portal/lt/legalAct/TAR.F1F78F3C0887" office:target-frame-name="_blank" xlink:show="new"><text:span text:style-name="T18">60-2144</text:span></text:a>), ir išdėstau 7 punktą taip:</text:p>
      <text:p text:style-name="P19">„7. MIŠKO SODMENYS</text:p>
      <text:p text:style-name="P20">7.1. Spygliuočių ir lapuočių krūmų sodmenys, auginami miško medelynuose;</text:p>
      <text:p text:style-name="P21">7.2. Spygliuočių ir lapuočių medžių sodmenys, auginami miško medelynuose.“</text:p>
      <text:p text:style-name="P22"/>
      <text:p text:style-name="P23"/>
      <text:p text:style-name="P24"/>
      <text:p text:style-name="P25">ŽEMĖS ŪKIO MINISTRĖ<text:tab/>KAZIMIRA DANUTĖ PRUNSKIENĖ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 User</dc:creator>
    <meta:creation-date>2016-04-18T11:40:00Z</meta:creation-date>
    <dc:date>2016-04-18T11:40:00Z</dc:date>
    <meta:template xlink:href="Normal" xlink:type="simple"/>
    <meta:editing-cycles>2</meta:editing-cycles>
    <meta:editing-duration>PT0S</meta:editing-duration>
    <meta:document-statistic meta:page-count="1" meta:paragraph-count="8" meta:word-count="107" meta:character-count="808" meta:row-count="26" meta:non-whitespace-character-count="709"/>
  </office:meta>
</office:document-meta>
</file>