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with-next="always"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office:automatic-styles>
  <office:body>
    <office:text text:use-soft-page-breaks="true">
      <text:p text:style-name="P1"><text:span text:style-name="T2"/><text:span text:style-name="T3">VALSTYBINĖS LOŠIMŲ PRIEŽIŪROS KOMISIJOS</text:span></text:p>
      <text:p text:style-name="P4">NUTARIMAS</text:p>
      <text:p text:style-name="P5"/>
      <text:p text:style-name="P6">DĖL VALSTYBINĖS LOŠIMŲ PRIEŽIŪROS KOMISIJOS 2001 M. SPALIO 5 D. NUTARIMO Nr. 10 „DĖL TOTALIZATORIAUS IR LAŽYBŲ PUNKTŲ STEIGIMO TVARKOS PATVIRTINIMO“ PAKEITIMO</text:p>
      <text:p text:style-name="P7"/>
      <text:p text:style-name="P8">2009 m. gruodžio 30 d. Nr. N-437</text:p>
      <text:p text:style-name="P9">Vilnius</text:p>
      <text:p text:style-name="P10"/>
      <text:p text:style-name="P11"><text:span text:style-name="T12">Valstybinė lošimų priežiūros komisija<text:s/></text:span><text:span text:style-name="T13">nutari</text:span><text:span text:style-name="T14">a:</text:span></text:p>
      <text:p text:style-name="P15"><text:span text:style-name="T16">Pakeisti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17">88-3120</text:span></text:a><text:span text:style-name="T18">; 2003, Nr.<text:s/></text:span><text:a xlink:href="https://www.e-tar.lt/portal/lt/legalAct/TAR.62D23FA04186" office:target-frame-name="_blank" xlink:show="new"><text:span text:style-name="T19">101-4579</text:span></text:a><text:span text:style-name="T20">; 2004, Nr.<text:s/></text:span><text:a xlink:href="https://www.e-tar.lt/portal/lt/legalAct/TAR.66B6463AF99C" office:target-frame-name="_blank" xlink:show="new"><text:span text:style-name="T21">28-928</text:span></text:a><text:span text:style-name="T22">, Nr.<text:s/></text:span><text:a xlink:href="https://www.e-tar.lt/portal/lt/legalAct/TAR.6A715B7518B2" office:target-frame-name="_blank" xlink:show="new"><text:span text:style-name="T23">149-5459</text:span></text:a><text:span text:style-name="T24">) ir išdėstyti jį nauja redakcija:</text:span></text:p>
      <text:p text:style-name="P25"/>
      <text:p text:style-name="P26"><text:span text:style-name="T27">„</text:span><text:span text:style-name="T28">VALSTYBINĖ LOŠIMŲ PRIEŽIŪROS KOMISIJA</text:span></text:p>
      <text:p text:style-name="P29"/>
      <text:p text:style-name="P30"><text:span text:style-name="T31">NUTARIMAS</text:span></text:p>
      <text:p text:style-name="P32"><text:span text:style-name="T33">DĖL TOTALIZATORIAUS IR LAŽYBŲ PUNKTŲ STEIGIMO TVARKOS APRAŠO PATVIRTINIMO</text:span></text:p>
      <text:p text:style-name="P34"/>
      <text:p text:style-name="P35"><text:span text:style-name="T36">Vadovaudamasi Lietuvos Respublikos azartinių lošimų įstatymo (Žin., 2001, Nr.<text:s/></text:span><text:a xlink:href="https://www.e-tar.lt/portal/lt/legalAct/TAR.E5509883EBB4" office:target-frame-name="_blank" xlink:show="new"><text:span text:style-name="T37">43-1495</text:span></text:a><text:span text:style-name="T38">) 25 straipsnio 2 dalimi, Valstybinė lošimų priežiūros komisija<text:s/></text:span><text:span text:style-name="T39">nutari</text:span><text:span text:style-name="T40">a:</text:span></text:p>
      <text:p text:style-name="P41"><text:span text:style-name="T42">Patvirtinti Totalizatoriaus ir lažybų punktų steigimo tvarkos aprašą (pridedama).“</text:span></text:p>
      <text:p text:style-name="P43"/>
      <text:p text:style-name="P44"/>
      <text:p text:style-name="P45"/>
      <text:p text:style-name="P46"><text:span text:style-name="T47">Komisijos pirmininkas<text:s/></text:span><text:span text:style-name="T48"><text:tab/>Edmundas Tiesnesis</text:span></text:p>
      <text:soft-page-break/>
      <text:p text:style-name="P49"><text:span text:style-name="T50">PATVIRTINTA</text:span></text:p>
      <text:p text:style-name="P51">Valstybinės lošimų priežiūros komisijos<text:s/></text:p>
      <text:p text:style-name="P52">2001 m. spalio 5 d. nutarimu Nr. 10</text:p>
      <text:p text:style-name="P53">(Valstybinės lošimų priežiūros komisijos<text:s/></text:p>
      <text:p text:style-name="P54">2009 m. gruodžio 30 d.<text:s/></text:p>
      <text:p text:style-name="P55">nutarimo Nr. N-437 redakcija)</text:p>
      <text:p text:style-name="P56"/>
      <text:p text:style-name="P57"><text:span text:style-name="T58">TOTALIZATORIAUS IR LAŽYBŲ PUNKTŲ STEIG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otalizatoriaus ir lažybų punktų steigimo tvarkos aprašas (toliau – aprašas) reglamentuoja totalizatoriaus ir lažybų punktų steigimo tvarką. Apraše vartojamos sąvokos atitinka sąvokas, vartojamas Lietuvos Respublikos azartinių lošimų įstatyme (toliau – Azartinių lošimų įstatymas) (Žin., 2001, Nr.<text:s/></text:span><text:a xlink:href="https://www.e-tar.lt/portal/lt/legalAct/TAR.E5509883EBB4" office:target-frame-name="_blank" xlink:show="new"><text:span text:style-name="T68">43-1495</text:span></text:a><text:span text:style-name="T69">).</text:span></text:p>
      <text:p text:style-name="P70"><text:span text:style-name="T71">2</text:span><text:span text:style-name="T72">. Bendrovės, pateikdamos dokumentus totalizatoriaus ir lažybų punktams steigti, ir Valstybinė lošimų priežiūros komisija (tolau – Priežiūros komisija), nagrinėdama juos, vadovaujasi Azartinių lošimų įstatymu, Lietuvos Respublikos Vyriausybės patvirtintais Priežiūros komisijos nuostatais, kitais lošimų organizavimą reglamentuojančiais teisės aktais bei šiuo aprašu.</text:span></text:p>
      <text:p text:style-name="P73"/>
      <text:p text:style-name="P74"><text:span text:style-name="T75">II</text:span><text:span text:style-name="T76">.<text:s/></text:span><text:span text:style-name="T77">DOKUMENTAI, KURIŲ REIKIA ĮSTEIGTI TOTALIZATORIAUS ARBA LAŽYBŲ PUNKTĄ</text:span></text:p>
      <text:p text:style-name="P78"/>
      <text:p text:style-name="P79"><text:span text:style-name="T80">3</text:span><text:span text:style-name="T81">. Bendrovė, turinti licenciją organizuoti lošimus ir norinti steigti totalizatoriaus arba lažybų punktą, Priežiūros komisijai pateikia prašymą (bendrovė, neturinti licencijos organizuoti lošimus, prašymą steigti totalizatoriaus ar lažybų punktą pateikia kartu su prašymu išduoti licenciją organizuoti lošimus), kuriame nurodomas bendrovės pavadinimas, kodas, licencijos organizuoti lošimus išdavimo data ir numeris (jei į Priežiūros komisiją kreipiasi bendrovė, jau turinti licenciją organizuoti totalizatorių ar lažybas), buveinės adresas, telefono ir fakso numeriai, elektroninio pašto adresas, prašymo data, bendrovės vadovo arba jo įgalioto asmens, parengusio prašymą, pareigos, vardas ir pavardė, išvardijami pridedami dokumentai. Prašymas pasirašomas jį pateikiančio ir tam įgalioto asmens (tokiu atveju pridedamas atstovavimą patvirtinantis dokumentas).</text:span></text:p>
      <text:p text:style-name="P82"><text:span text:style-name="T83">4</text:span><text:span text:style-name="T84">. Kartu su prašymu Priežiūros komisijai pateikiami šie dokumentai ir duomenys:</text:span></text:p>
      <text:p text:style-name="P85"><text:span text:style-name="T86">4.1</text:span><text:span text:style-name="T87">. Bendrovės totalizatoriaus arba lažybų lošimo reglamento projektą, parengtą pagal Azartinių lošimų įstatymo 18 straipsnį, su detaliu lošimo organizavimo bei vykdymo aprašymu (jei bendrovės totalizatoriaus ar lažybų reglamentas dar nėra patvirtintas).</text:span></text:p>
      <text:p text:style-name="P88"><text:span text:style-name="T89">4.2</text:span><text:span text:style-name="T90">. Pažyma, patvirtinanti, kad totalizatoriaus arba lažybų kortelės yra įregistruotos teritorinėje Valstybinėje mokesčių inspekcijoje prie Lietuvos Respublikos finansų ministerijos, išskyrus atvejus, kai šios kortelės platinamos per tiesioginio ryšio sistemą.</text:span></text:p>
      <text:p text:style-name="P91"><text:span text:style-name="T92">4.3</text:span><text:span text:style-name="T93">. Totalizatoriuje arba lažybose naudojamų kortelių pavyzdžiai, kortelių numeracijos ir apskaitos tvarka bei jų apsaugos priemonių aprašymas.</text:span></text:p>
      <text:p text:style-name="P94"><text:span text:style-name="T95">4.4</text:span><text:span text:style-name="T96">. Informacija apie lošimų organizavimo vietos atitikimą Azartinių lošimų įstatymo 10 straipsnyje nustatytiems reikalavimams (detalus įsigytų arba nuomojamų patalpų aukšto planas, sudarytas pagal kadastrinių matavimų duomenis, kuriame nurodytas planuojamas punkto darbuotojų darbo vietų bei lošimo įrengimų išdėstymas su aiškinamuoju raštu).</text:span></text:p>
      <text:p text:style-name="P97"><text:span text:style-name="T98">4.5</text:span><text:span text:style-name="T99">. Patalpų totalizatoriaus ar lažybų punktui steigti įsigijimą arba nuomą patvirtinančių dokumentų (pirkimo–pardavimo, patalpų nuomos ar išperkamosios nuomos, dovanojimo arba kito sandorio) kopijos bei valstybės įmonės Registrų centro atitinkama pažyma. Sandoriai, patvirtinantys patalpų totalizatoriaus ar lažybų punktui steigti įsigijimą ar nuomą, turi būti įregistruoti įstatymų nustatyta tvarka viešajame registre.</text:span></text:p>
      <text:p text:style-name="P100"><text:span text:style-name="T101">4.6</text:span><text:span text:style-name="T102">. Bendrovės vadovo patvirtintus totalizatoriaus ar lažybų punkto vadovo, jo pavaduotojų, kasininkų (jei tokios pareigybės numatomos organizuojant totalizatoriaus ar lažybų punkto veiklą), lažybų tarpininkų ir kito lošėjus aptarnaujančio personalo preliminarius sąrašus, kuriuose nurodomi vardai, pavardės, asmens kodai. Šiame punkte išvardyti asmenys turi atitikti Azartinių lošimų įstatymo 11 straipsnio reikalavimus.</text:span></text:p>
      <text:p text:style-name="P103"><text:span text:style-name="T104">4.7</text:span><text:span text:style-name="T105">. Jei organizuojant totalizatorių ar lažybas yra naudojami lošimo įrenginiai, papildomai pateikiami dokumentai, patvirtinantys šių įrenginių atitikimą Priežiūros komisijos nustatytiems reikalavimams.</text:span></text:p>
      <text:p text:style-name="P106"><text:span text:style-name="T107">4.8</text:span><text:span text:style-name="T108">. Dokumentas, patvirtinantis, kad už leidimą steigti totalizatoriaus ar lažybų punktą sumokėta valstybės rinkliava.</text:span></text:p>
      <text:p text:style-name="P109"/>
      <text:p text:style-name="P110"><text:span text:style-name="T111">III</text:span><text:span text:style-name="T112">.<text:s/></text:span><text:span text:style-name="T113">PRIEŽIŪROS KOMISIJOS PRIIMAMI NUTARIMAI</text:span></text:p>
      <text:p text:style-name="P114"/>
      <text:p text:style-name="P115"><text:span text:style-name="T116">5</text:span><text:span text:style-name="T117">. Steigti totalizatoriaus ar lažybų punktą leidžiama Priežiūros komisijos nutarimu. Totalizatoriaus ar lažybų punktas gali pradėti savo veiklą kitą dieną po nutarimo leisti steigti totalizatoriaus ar lažybų punktą priėmimo, jeigu nutarime nenurodyta kitaip.</text:span></text:p>
      <text:p text:style-name="P118"><text:span text:style-name="T119">6</text:span><text:span text:style-name="T120">. Totalizatoriaus ir lažybų punktai gali būti steigiami patalpose, atitinkančiose Azartinių lošimų įstatyme nustatytus reikalavimus lošimų organizavimo vietoms ir turinčiose atskirą įėjimą. Jose turi būti įrengta veikianti tiesioginio ryšio sistema (jei patalpose, kuriose planuojama steigti totalizatoriaus ir lažybų punktą totalizatoriaus arba lažybų kortelės bus platinamos per tiesioginio ryšio sistemą). Prašymo leisti steigti totalizatoriaus ar lažybų punktą pateikimo dieną patalpos turi būti visiškai parengtos vykdyti veiklą.</text:span></text:p>
      <text:p text:style-name="P121"><text:span text:style-name="T122">7</text:span><text:span text:style-name="T123">. Atsisakymas leisti steigti totalizatoriaus ar lažybų punktą patvirtinamas Priežiūros komisijos nutarimu.</text:span></text:p>
      <text:p text:style-name="P124"><text:span text:style-name="T125">8</text:span><text:span text:style-name="T126">. Priežiūros komisija atsisako leisti steigti totalizatoriaus ar lažybų punktą, jeigu:</text:span></text:p>
      <text:p text:style-name="P127"><text:span text:style-name="T128">8.1</text:span><text:span text:style-name="T129">. Prašyme leisti steigti totalizatoriaus ar lažybų punktą arba kituose dokumentuose pateikiami žinomai neteisingi duomenys.</text:span></text:p>
      <text:p text:style-name="P130"><text:span text:style-name="T131">8.2</text:span><text:span text:style-name="T132">. Bendrovė atsisako pateikti šio aprašo 3 bei 4 punktuose nurodytus dokumentus, duomenis ar paaiškinimus arba pateikti dokumentai neatitinka teisės aktuose nustatytų reikalavimų.</text:span></text:p>
      <text:p text:style-name="P133"><text:span text:style-name="T134">8.3</text:span><text:span text:style-name="T135">. Patalpos, kuriose numatoma steigti totalizatoriaus ar lažybų punktą, neatitinka Azartinių lošimų įstatyme nustatytų reikalavimų lošimų organizavimo vietoms.</text:span></text:p>
      <text:p text:style-name="P136"><text:span text:style-name="T137">8.4</text:span><text:span text:style-name="T138">. Šio aprašo 4.6 punkte išvardyti asmenys neatitinka Azartinių lošimų įstatymo 11 straipsnyje nustatytų reikalavimų.</text:span></text:p>
      <text:p text:style-name="P139"><text:span text:style-name="T140">8.5</text:span><text:span text:style-name="T141">. Nepateiktas dokumentas, patvirtinantis, kad už leidimą steigti totalizatoriaus ar lažybų punktą sumokėta valstybės rinkliava.</text:span></text:p>
      <text:p text:style-name="P142"><text:span text:style-name="T143">9</text:span><text:span text:style-name="T144">. Nutarimas leisti steigti totalizatoriaus ar lažybų punktą panaikinamas, jeigu:</text:span></text:p>
      <text:p text:style-name="P145"><text:span text:style-name="T146">9.1</text:span><text:span text:style-name="T147">. To prašo totalizatoriaus ar lažybų punktą įsteigusi bendrovė.</text:span></text:p>
      <text:p text:style-name="P148"><text:span text:style-name="T149">9.2</text:span><text:span text:style-name="T150">. Per metus nuo nutarimo leisti steigti totalizatoriaus ar lažybų punktą priėmimo nurodytose patalpose nepradedami organizuoti lošimai.</text:span></text:p>
      <text:p text:style-name="P151"><text:span text:style-name="T152">9.3</text:span><text:span text:style-name="T153">. Panaikinamas licencijos organizuoti lošimus galiojimas.</text:span></text:p>
      <text:p text:style-name="P154"><text:span text:style-name="T155">9.4</text:span><text:span text:style-name="T156">. Paaiškėja, kad prašyme steigti totalizatoriaus ar lažybų punktą arba kituose dokumentuose pateikti žinomai neteisingi duomenys.</text:span></text:p>
      <text:p text:style-name="P157"><text:span text:style-name="T158">9.5</text:span><text:span text:style-name="T159">. Patalpos, kuriose organizuojami lošimai, neatitinka Azartinių lošimų įstatyme nustatytų reikalavimų.</text:span></text:p>
      <text:p text:style-name="P160"><text:span text:style-name="T161">9.6</text:span><text:span text:style-name="T162">. Pasibaigia patalpų, kuriose organizuojami lošimai, nuomos sutarties galiojimo laikas arba nuomos sutartis yra nutraukiama.</text:span></text:p>
      <text:p text:style-name="P163"><text:span text:style-name="T164">10</text:span><text:span text:style-name="T165">. Priežiūros komisija, priėmusi sprendimą panaikinti nutarimą leisti steigti totalizatoriaus ar lažybų punktą, per 5 darbo dienas nuo sprendimo priėmimo išsiunčia nutarimo nuorašą bendrovei.</text:span></text:p>
      <text:p text:style-name="P166"/>
      <text:p text:style-name="P167"><text:span text:style-name="T168">IV</text:span><text:span text:style-name="T169">.<text:s/></text:span><text:span text:style-name="T170">BAIGIAMOSIOS NUOSTATOS</text:span></text:p>
      <text:p text:style-name="P171"/>
      <text:p text:style-name="P172"><text:span text:style-name="T173">11</text:span><text:span text:style-name="T174">. Pasikeitus šio aprašo 3 bei 4 punktuose nurodytiems duomenims apie įsteigtą totalizatoriaus ar lažybų punktą, bendrovė privalo ne vėliau kaip per 3 darbo dienas nuo duomenų pasikeitimo įsigaliojimo apie tai informuoti Priežiūros komisiją raštu.</text:span></text:p>
      <text:p text:style-name="P175"><text:span text:style-name="T176">12</text:span><text:span text:style-name="T177">. Sprendimas atsisakyti leisti steigti totalizatoriaus ar lažybų punktą ar panaikinti nutarimą leisti steigti totalizatoriaus ar lažybų punktą gali būti apskųstas įstatymų nustatyta tvarka.</text:span></text:p>
      <text:p text:style-name="P178"><text:span text:style-name="T1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10T08:08:00Z</meta:creation-date>
    <dc:date>2016-11-10T08:08:00Z</dc:date>
    <meta:template xlink:href="Normal.dotm" xlink:type="simple"/>
    <meta:editing-cycles>2</meta:editing-cycles>
    <meta:editing-duration>PT0S</meta:editing-duration>
    <meta:document-statistic meta:page-count="4" meta:paragraph-count="149" meta:word-count="1156" meta:character-count="8804" meta:row-count="487" meta:non-whitespace-character-count="7797"/>
  </office:meta>
</office:document-meta>
</file>