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margin-left="0.3937in" fo:text-indent="-0.3937in">
        <style:tab-stops>
          <style:tab-stop style:type="left" style:position="3.3562in"/>
        </style:tab-stops>
      </style:paragraph-properties>
      <style:text-properties fo:color="#000000"/>
    </style:style>
    <style:style style:name="P67" style:parent-style-name="Normal" style:family="paragraph">
      <style:paragraph-properties fo:margin-left="0.3937in" fo:text-indent="-0.3937in">
        <style:tab-stops>
          <style:tab-stop style:type="left" style:position="3.3562in"/>
        </style:tab-stops>
      </style:paragraph-properties>
      <style:text-properties fo:color="#000000"/>
    </style:style>
    <style:style style:name="P68" style:parent-style-name="Normal" style:family="paragraph">
      <style:paragraph-properties fo:margin-left="0.3937in" fo:text-indent="-0.3937in">
        <style:tab-stops>
          <style:tab-stop style:type="left" style:position="3.3562in"/>
        </style:tab-stops>
      </style:paragraph-properties>
      <style:text-properties fo:color="#000000"/>
    </style:style>
    <style:style style:name="P69" style:parent-style-name="Normal" style:family="paragraph">
      <style:paragraph-properties fo:margin-left="0.3937in" fo:text-indent="-0.3937in">
        <style:tab-stops>
          <style:tab-stop style:type="left" style:position="3.3562in"/>
        </style:tab-stops>
      </style:paragraph-properties>
      <style:text-properties fo:color="#000000"/>
    </style:style>
    <style:style style:name="P70" style:parent-style-name="Normal" style:family="paragraph">
      <style:paragraph-properties fo:margin-left="0.3937in" fo:text-indent="-0.3937in">
        <style:tab-stops>
          <style:tab-stop style:type="left" style:position="3.3562in"/>
        </style:tab-stops>
      </style:paragraph-properties>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T75"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3 M. KOVO 31 D. ĮSAKYMO NR. 3D-131<text:s/></text:p>
      <text:p text:style-name="P7">„DĖL ŪKININKO PROFESINIO PASIRENGIMO REIKALAVIMŲ“ PAKEITIMO</text:p>
      <text:p text:style-name="P8"/>
      <text:p text:style-name="P9">2009 m. rugsėjo 4 d. Nr. 3D-650</text:p>
      <text:p text:style-name="P10">Vilnius</text:p>
      <text:p text:style-name="P11"/>
      <text:p text:style-name="P12"/>
      <text:p text:style-name="P13"><text:span text:style-name="T14">P a k e i č i u Ūkininko arba jo partnerio (partnerių) profesinio pasirengimo ūkininkauti reikalavimų aprašą, patvirtintą Lietuvos Respublikos žemės ūkio ministro 2003 m. kovo 31 d. įsakymu Nr. 3D-131 „Dėl ūkininko profesinio pasirengimo reikalavimų“ (Žin., 2003, Nr.<text:s/></text:span><text:a xlink:href="https://www.e-tar.lt/portal/lt/legalAct/TAR.C62BA40A0E43" office:target-frame-name="_blank" xlink:show="new"><text:span text:style-name="T15">33-1388</text:span></text:a><text:span text:style-name="T16">; 2007, Nr.<text:s/></text:span><text:a xlink:href="https://www.e-tar.lt/portal/lt/legalAct/TAR.E10BF12C8768" office:target-frame-name="_blank" xlink:show="new"><text:span text:style-name="T17">76-3022</text:span></text:a><text:span text:style-name="T18">):</text:span></text:p>
      <text:p text:style-name="P19"><text:span text:style-name="T20">1</text:span><text:span text:style-name="T21">. Išdėstau 1.2 punktą taip:</text:span></text:p>
      <text:p text:style-name="P22"><text:span text:style-name="T23">„</text:span><text:span text:style-name="T24">1.2</text:span><text:span text:style-name="T25">. mokymo įstaigos išduotą pažymą, liudijančią, kad asmuo yra žemės ūkio specialybės studentas arba moksleivis, arba pažymą apie nebaigtą žemės ūkio, aukštąjį neuniversitetinį ar universitetinį išsilavinimą (jei toliau nesimoko, o turi surinkęs ne mažiau kaip 80 kreditų arba 3200 akademinių valandų), arba mokymo įstaigos išduotą pažymą apie nebaigtą profesinį žemės ūkio išsilavinimą (jei mokėsi ne mažiau kaip 2 mokslo metus);“</text:span></text:p>
      <text:p text:style-name="P26"><text:span text:style-name="T27">2</text:span><text:span text:style-name="T28">. Įrašau 1.4 punkte po žodžių „Ūkininko ūkio šakų tvarkymo mokymo programos“ žodį ir skaičius „(kodas 2620205)“.</text:span></text:p>
      <text:p text:style-name="P29"><text:span text:style-name="T30">3</text:span><text:span text:style-name="T31">. Įrašau 1.5 punkte po žodžio ir skaičių „(kodas 261062102“ žodį ir skaičius „ar 1620205)“.</text:span></text:p>
      <text:p text:style-name="P32"><text:span text:style-name="T33">4</text:span><text:span text:style-name="T34">. Išdėstau 4 punktą taip:</text:span></text:p>
      <text:p text:style-name="P35"><text:span text:style-name="T36">„Ūkininko profesinio pasirengimo ūkininkauti reikalavimai netaikomi registruojantiems ūkį Ūkininkų ūkių registre asmenims, vyresniems kaip 50 metų amžiaus ir turintiems ne mažesnę kaip 3 metų žemės ūkio veiklos (nustatoma pagal turimus pasėlių deklaravimo, gyvulių ženklinimo, žemės ūkio produkcijos realizavimo dokumentus, taip pat ūkininko ar žemės ūkio įmonės išduotą pažymą apie darbą ūkininko ūkyje ar žemės ūkio įmonėje) patirtį (toliau – žemės ūkio veiklos patirtis). Tais atvejais, kai šiame punkte nurodytas asmuo registruoja ūkį kartu su partneriu, kuris neatitinka šio punkto nustatytų reikalavimų, asmens partneriui šio punkto nuostata netaikoma.“</text:span></text:p>
      <text:p text:style-name="P37"><text:span text:style-name="T38">5</text:span><text:span text:style-name="T39">. Įrašau 5 punkte po žodžių „ne žemesnį kaip“ žodžius „vidurinį ar“.</text:span></text:p>
      <text:p text:style-name="P40"><text:span text:style-name="T41">6</text:span><text:span text:style-name="T42">. Išdėstau 10 punktą taip:</text:span></text:p>
      <text:p text:style-name="P43"><text:span text:style-name="T44">„</text:span><text:span text:style-name="T45">10</text:span><text:span text:style-name="T46">. Egzaminas vykdomas vadovaujantis Darbo rinkos profesinio mokymo tvarkos aprašu, patvirtintu Lietuvos Respublikos socialinės apsaugos ir darbo ministro 2007 m. gegužės 25 d. įsakymu Nr. A1-140 (Žin., 2007, Nr.<text:s/></text:span><text:a xlink:href="https://www.e-tar.lt/portal/lt/legalAct/TAR.154E45D22718" office:target-frame-name="_blank" xlink:show="new"><text:span text:style-name="T47">61-2358</text:span></text:a><text:span text:style-name="T48">). Suderinęs su Žemės ūkio rūmais, kvalifikacijos egzamino komisiją tvirtina mokyklos direktorius. Kvalifikacinės egzaminų komisijos pirmininku skiriamas Lietuvos Respublikos žemės ūkio rūmų pasiūlytas asmuo, turintis universitetinį ar jam prilygintą aukštąjį išsilavinimą.“</text:span></text:p>
      <text:p text:style-name="P49"><text:span text:style-name="T50">7</text:span><text:span text:style-name="T51">. Pripažįstu netekusiu galios 12 punktą.</text:span></text:p>
      <text:p text:style-name="P52"><text:span text:style-name="T53">8</text:span><text:span text:style-name="T54">. Pripažįstu netekusiu galios 13 punktą.</text:span></text:p>
      <text:p text:style-name="P55"><text:span text:style-name="T56">9</text:span><text:span text:style-name="T57">. Pripažįstu netekusiu galios 14 punktą.</text:span></text:p>
      <text:p text:style-name="P58"><text:span text:style-name="T59">10</text:span><text:span text:style-name="T60">. Pripažįstu netekusiu galios 15 punktą.</text:span></text:p>
      <text:p text:style-name="P61"/>
      <text:p text:style-name="P62"/>
      <text:p text:style-name="P63"/>
      <text:p text:style-name="P64">Žemės ūkio ministras<text:tab/>Kazys Starkevičius</text:p>
      <text:p text:style-name="P65"/>
      <text:p text:style-name="P66">SUDERINTA<text:tab/>SUDERINTA</text:p>
      <text:p text:style-name="P67">Lietuvos Respublikos<text:tab/>Lietuvos Respublikos<text:s/></text:p>
      <text:soft-page-break/>
      <text:p text:style-name="P68">finansų ministerijos<text:tab/>savivaldybių asociacijos</text:p>
      <text:p text:style-name="P69">2009-07-24 raštu Nr.((1.16-0203)-<text:tab/>2009-07-20 raštu<text:s/></text:p>
      <text:p text:style-name="P70">5K-0919855)-6K-0907422<text:tab/>Nr.(18)-SD-592</text:p>
      <text:p text:style-name="P71"/>
      <text:p text:style-name="P72">SUDERINTA</text:p>
      <text:p text:style-name="P73">Lietuvos Respublikos</text:p>
      <text:p text:style-name="P74">švietimo ir mokslo ministerijos</text:p>
      <text:p text:style-name="Normal"><text:span text:style-name="T75">2009-07-21 raštu Nr. 22-02-R-57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5T06:16:00Z</meta:creation-date>
    <dc:date>2016-04-05T06:16:00Z</dc:date>
    <meta:template xlink:href="Normal" xlink:type="simple"/>
    <meta:editing-cycles>2</meta:editing-cycles>
    <meta:editing-duration>PT0S</meta:editing-duration>
    <meta:document-statistic meta:page-count="2" meta:paragraph-count="38" meta:word-count="450" meta:character-count="3262" meta:row-count="109" meta:non-whitespace-character-count="2850"/>
  </office:meta>
</office:document-meta>
</file>