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text-position="super 62.5%"/>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text-transform="uppercase"/>
    </style:style>
    <style:style style:name="P93" style:parent-style-name="Normal" style:family="paragraph">
      <style:paragraph-properties fo:keep-together="always" fo:widows="0" fo:orphans="0" fo:text-align="center"/>
      <style:text-properties fo:hyphenate="false"/>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per 62.5%"/>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text-position="super 62.5%"/>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text-position="super 62.5%"/>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office:automatic-styles>
  <office:body>
    <office:text text:use-soft-page-breaks="true">
      <text:p text:style-name="P1"><text:span text:style-name="T2"/><text:span text:style-name="T3">LIETUVOS RESPUBLIKOS</text:span><text:span text:style-name="T4"><text:line-break/><text:s/>VIEŠOJO SAUGUMO TARNYBOS ĮSTATYMO 2, 3, 6, 7, 8, 10, 11, 17, 18, 19, 20 STRAIPSNIŲ PAKEITIMO IR PAPILDYMO, VI SKYRIAUS PAVADINIMO PAKEITIMO IR ĮSTATYMO PAPILDYMO 20</text:span><text:span text:style-name="T5">1</text:span><text:span text:style-name="T6"><text:s/>STRAIPSNIU ĮSTATYMAS</text:span><text:span text:style-name="T7"><text:line-break/></text:span></text:p>
      <text:p text:style-name="P8">2011 m. birželio 22 d. Nr. XI-1504<text:line-break/>Vilnius<text:line-break/></text:p>
      <text:p text:style-name="P9">(Žin., 2006, Nr.<text:s/><text:a xlink:href="http://www3.lrs.lt/pls/inter/dokpaieska.showdoc_l?p_id=283038" office:target-frame-name="_top" xlink:show="replace">102-3935</text:a>)<text:line-break/><text:s/></text:p>
      <text:p text:style-name="P10"><text:span text:style-name="T11">1</text:span><text:span text:style-name="T12"><text:s/>straipsnis.<text:s/></text:span><text:span text:style-name="T13">2 straipsnio 1 dalies pakeitimas ir straipsnio papildymas 7 dalimi</text:span></text:p>
      <text:p text:style-name="P14">1. Pakeisti 2 straipsnio 1 dalį ir ją išdėstyti taip:</text:p>
      <text:p text:style-name="P15">„1.<text:s/><text:span text:style-name="T16">Ekstremalioji situacija</text:span><text:s/>–<text:span text:style-name="T17"><text:s/></text:span>kaip ši sąvoka apibrėžta Lietuvos Respublikos civilinės saugos įstatyme.“<text:s/></text:p>
      <text:p text:style-name="P18">2. Papildyti 2 straipsnį 7 dalimi:</text:p>
      <text:p text:style-name="P19">„7.<text:s/><text:span text:style-name="T20">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 apsaugos tikslais).“</text:p>
      <text:p text:style-name="P21"/>
      <text:p text:style-name="P22"><text:span text:style-name="T23">2</text:span><text:span text:style-name="T24"><text:s/>straipsnis.<text:s/></text:span><text:span text:style-name="T25">3 straipsnio 1 dalies pakeitimas</text:span></text:p>
      <text:p text:style-name="P26">3 straipsnio 1 dalyje vietoj žodžio „ekstremalių“ įrašyti žodį „ekstremaliųjų“ ir šią dalį išdėstyti taip:</text:p>
      <text:p text:style-name="P27">„1. Tarnyba<text:span text:style-name="T28"><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29"/>
      <text:p text:style-name="P30"><text:span text:style-name="T31">3</text:span><text:span text:style-name="T32"><text:s/>straipsnis.<text:s/></text:span><text:span text:style-name="T33">6 straipsnio 1 ir 2 punktų pakeitimas</text:span></text:p>
      <text:p text:style-name="P34">1. 6 straipsnio 1 punkte vietoj žodžio „ekstremalių“ įrašyti žodį „ekstremaliųjų“ ir šį punktą išdėstyti taip:</text:p>
      <text:p text:style-name="P35">„1) atkurti ir (ar) užtikrinti viešąją tvarką ypatingų ir ekstremaliųjų situacijų atvejais;“.</text:p>
      <text:p text:style-name="P36">2. 6 straipsnio 2 punkte vietoj žodžio „ekstremalių“ įrašyti žodį „ekstremaliųjų“ ir šį punktą išdėstyti taip:</text:p>
      <text:p text:style-name="P37">„2) pagal savo kompetenciją likviduoti pavojus žmonių gyvybei ar sveikatai, turtui ypatingų ir ekstremaliųjų situacijų atvejais;“.</text:p>
      <text:p text:style-name="P38"/>
      <text:p text:style-name="P39"><text:span text:style-name="T40">4</text:span><text:span text:style-name="T41"><text:s/>straipsnis.<text:s/></text:span><text:span text:style-name="T42">7 straipsnio 2, 10 ir 11 punktų pakeitimas<text:s/></text:span></text:p>
      <text:p text:style-name="P43">1. 7 straipsnio 2 punkte vietoj žodžio „ekstremalių“ įrašyti žodį „ekstremaliųjų“ ir šį punktą išdėstyti taip:</text:p>
      <text:p text:style-name="P44">„2) ypatingų ir ekstremaliųjų situacijų atvejais užkerta kelią veiksmams, keliantiems pavojų žmonių gyvybei ar sveikatai, turtui, gamtai arba šiurkščiai pažeidžiantiems viešąją tvarką ar laisvės atėmimo vietos vidaus tvarką;“.</text:p>
      <text:p text:style-name="P45">2. 7 straipsnio 10 punkte vietoj žodžio „ekstremalias“ įrašyti žodį „ekstremaliąsias“ ir šį punktą išdėstyti taip:</text:p>
      <text:p text:style-name="P46">„10) padeda likviduoti ekstremaliąsias situacijas<text:span text:style-name="T47"><text:s/></text:span>ir jų padarinius;“.</text:p>
      <text:p text:style-name="P48">3. Pakeisti 7 straipsnio 11 punktą ir jį išdėstyti taip:</text:p>
      <text:p text:style-name="P49"><text:span text:style-name="T50">„</text:span><text:span text:style-name="T51">11</text:span><text:span text:style-name="T52">)</text:span><text:span text:style-name="T53"><text:s/></text:span>dalyvauja Jungtinių Tautų, kitų tarptautinių organizacijų,<text:span text:style-name="T54"><text:s/></text:span>Europos Sąjungos, užsienio valstybių operacijose ir misijose Lietuvos Respublikos Vyriausybės nustatyta tvarka;<text:span text:style-name="T55">“.</text:span></text:p>
      <text:p text:style-name="P56"/>
      <text:p text:style-name="P57"/>
      <text:p text:style-name="P58"><text:span text:style-name="T59">5</text:span><text:span text:style-name="T60"><text:s/>straipsnis.<text:s/></text:span><text:span text:style-name="T61">8 straipsnio 3 dalies pakeitimas</text:span></text:p>
      <text:p text:style-name="P62">8 straipsnio 3 dalyje vietoj žodžio „ekstremalios“ įrašyti žodį „ekstremaliosios“, vietoj žodžio „ekstremaliai“ – žodį „ekstremaliajai“ ir šią dalį išdėstyti taip:</text:p>
      <text:p text:style-name="P63">„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64"><text:s/></text:span>situacijai likviduoti priėmimo momento.“</text:p>
      <text:p text:style-name="P65"/>
      <text:p text:style-name="P66"><text:span text:style-name="T67">6</text:span><text:span text:style-name="T68"><text:s/>straipsnis.<text:s/></text:span><text:span text:style-name="T69">10 straipsnio 1 dalies 10 punkto pakeitimas</text:span></text:p>
      <text:p text:style-name="P70">10 straipsnio 1 dalies 10 punkte vietoj žodžio „ekstremalių“ įrašyti žodį „ekstremaliųjų“ ir šį punktą išdėstyti taip:</text:p>
      <text:p text:style-name="P71">„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72"/>
      <text:p text:style-name="P73"><text:span text:style-name="T74">7</text:span><text:span text:style-name="T75"><text:s/>straipsnis.<text:s/></text:span><text:span text:style-name="T76">11 straipsnio 1 dalies 4 punkto pakeitimas</text:span></text:p>
      <text:p text:style-name="P77">11 straipsnio 1 dalies 4 punkte vietoj žodžio „ekstremalių“ įrašyti žodį „ekstremaliųjų“ ir šį punktą išdėstyti taip:</text:p>
      <text:p text:style-name="P78">„4) imtis visų galimų priemonių žmonėms, turtui ir gamtai gelbėti ypatingų ir ekstremaliųjų situacijų atvejais;“.</text:p>
      <text:p text:style-name="P79"/>
      <text:p text:style-name="P80"><text:span text:style-name="T81">8</text:span><text:span text:style-name="T82"><text:s/>straipsnis.<text:s/></text:span><text:span text:style-name="T83">VI skyriaus pavadinimo pakeitimas</text:span></text:p>
      <text:p text:style-name="P84">VI skyriaus pavadinime vietoj žodžio „ekstremalių“ įrašyti žodį „ekstremaliųjų“ ir skyriaus pavadinimą išdėstyti taip:</text:p>
      <text:p text:style-name="P85"/>
      <text:p text:style-name="P86"><text:span text:style-name="T87">„</text:span><text:span text:style-name="T88">VI</text:span><text:span text:style-name="T89"><text:s/>SKYRIUS</text:span></text:p>
      <text:p text:style-name="P90"><text:span text:style-name="T91">TARNYBOS VEIKLOS ORGANIZAVIMAS YPATINGŲ IR EKSTREMALIŲJŲ SITUACIJŲ METU</text:span><text:span text:style-name="T92">“.</text:span></text:p>
      <text:p text:style-name="P93"/>
      <text:p text:style-name="P94"><text:span text:style-name="T95">9</text:span><text:span text:style-name="T96"><text:s/>straipsnis.<text:s/></text:span><text:span text:style-name="T97">17 straipsnio pakeitimas<text:s/></text:span></text:p>
      <text:p text:style-name="P98">Pakeisti 17 straipsnį ir jį išdėstyti taip:</text:p>
      <text:p text:style-name="P99">„<text:span text:style-name="T100">17</text:span><text:span text:style-name="T101"><text:s/>straipsnis.</text:span><text:s/><text:span text:style-name="T102">Tarnybos pajėgų panaudojimas ir siuntimas likviduoti ypatingos situacijos</text:span></text:p>
      <text:p text:style-name="P103">Tarnybos pajėgos<text:span text:style-name="T104"><text:s/></text:span>gali būti siunčiamos likviduoti ypatingos situacijos<text:span text:style-name="T105"><text:s/></text:span>tik vidaus reikalų ministro įsakymu ir jos panaudojamos ypatingai situacijai likviduoti vidaus reikalų ministro nustatyta tvarka.“</text:p>
      <text:p text:style-name="P106"/>
      <text:p text:style-name="P107"><text:span text:style-name="T108">10</text:span><text:span text:style-name="T109"><text:s/>straipsnis.<text:s/></text:span><text:span text:style-name="T110">18 straipsnio 1 dalies pakeitimas<text:s/></text:span></text:p>
      <text:p text:style-name="P111">Pakeisti 18 straipsnio 1 dalį ir ją išdėstyti taip:</text:p>
      <text:p text:style-name="P112">„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113"/>
      <text:p text:style-name="P114"><text:span text:style-name="T115">11</text:span><text:span text:style-name="T116"><text:s/>straipsnis.<text:s/></text:span><text:span text:style-name="T117">19 straipsnio pakeitimas</text:span></text:p>
      <text:p text:style-name="P118">19 straipsnio pavadinime ir straipsnyje vietoj žodžių „ekstremalių“ įrašyti žodžius<text:s/><text:soft-page-break/>„ekstremaliųjų“ ir šį straipsnį išdėstyti taip:</text:p>
      <text:p text:style-name="P119"/>
      <text:p text:style-name="P120">„<text:span text:style-name="T121">19</text:span><text:span text:style-name="T122"><text:s/>straipsnis.<text:s/></text:span><text:span text:style-name="T123">Tarnybos pajėgų pasitelkimas ekstremaliųjų situacijų metu</text:span></text:p>
      <text:p text:style-name="P124">Tarnybos pajėgų pasitelkimą ekstremaliųjų situacijų metu reglamentuoja įstatymai ir kiti teisės aktai.“</text:p>
      <text:p text:style-name="P125"/>
      <text:p text:style-name="P126"><text:span text:style-name="T127">12</text:span><text:span text:style-name="T128"><text:s/>straipsnis.<text:s/></text:span><text:span text:style-name="T129">20 straipsnio pavadinimo pakeitimas ir straipsnio papildymas 3 dalimi</text:span></text:p>
      <text:p text:style-name="P130">1. 20 straipsnio pavadinime įrašyti žodžius „ir materialinis aprūpinimas“ ir straipsnio pavadinimą išdėstyti taip:</text:p>
      <text:p text:style-name="P131"/>
      <text:p text:style-name="P132">„<text:span text:style-name="T133">20</text:span><text:span text:style-name="T134"><text:s/>straipsnis.<text:s/></text:span><text:span text:style-name="T135">Tarnybos finansavimas ir materialinis aprūpinimas</text:span>“.</text:p>
      <text:p text:style-name="P136">2. Papildyti 20 straipsnį 3 dalimi:</text:p>
      <text:p text:style-name="P137">„3. Tarnyba aprūpinama materialinėmis ir techninėmis priemonėmis iš jai finansuoti skirtų asignavimų.“</text:p>
      <text:p text:style-name="P138"/>
      <text:p text:style-name="P139"><text:span text:style-name="T140">13</text:span><text:span text:style-name="T141"><text:s/>straipsnis.<text:s/></text:span><text:span text:style-name="T142">Įstatymo papildymas 20</text:span><text:span text:style-name="T143">1</text:span><text:span text:style-name="T144"><text:s/>straipsniu</text:span></text:p>
      <text:p text:style-name="P145">Papildyti Įstatymą 20<text:span text:style-name="T146">1</text:span><text:s/>straipsniu:</text:p>
      <text:p text:style-name="P147"/>
      <text:p text:style-name="P148">„<text:span text:style-name="T149">20</text:span><text:span text:style-name="T150">1</text:span><text:span text:style-name="T151"><text:s/>straipsnis.<text:s/></text:span><text:span text:style-name="T152">Tarnybos teritorija<text:s/></text:span></text:p>
      <text:p text:style-name="P153">Valstybinės žemės sklypų, sudarančių Tarnybos teritoriją, plotus ir jų ribas tvirtina Vyriausybė, o patekimo į Tarnybos teritoriją ir buvimo joje vidaus tvarką nustato Tarnybos vadas.“</text:p>
      <text:p text:style-name="P154"/>
      <text:p text:style-name="P155"><text:span text:style-name="T156">14</text:span><text:span text:style-name="T157"><text:s/>straipsnis.<text:s/></text:span><text:span text:style-name="T158">Įstatymo įgyvendinimas</text:span></text:p>
      <text:p text:style-name="P159">Lietuvos Respublikos Vyriausybė ir vidaus reikalų ministras ne vėliau kaip per 3 mėnesius nuo šio įstatymo įsigaliojimo patvirtina šiam įstatymui įgyvendinti reikalingus teisės aktus.</text:p>
      <text:p text:style-name="P160"/>
      <text:p text:style-name="P161"><text:span text:style-name="T162">Skelbiu šį Lietuvos Respublikos Seimo priimtą įstatymą.<text:s/></text:span></text:p>
      <text:p text:style-name="P163"/>
      <text:p text:style-name="P164"/>
      <text:p text:style-name="P165"><text:span text:style-name="T166">RESPUBLIKOS PREZIDENTĖ</text:span><text:span text:style-name="T167"><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AUGUMO TARNYBOS ĮSTATYMO 2, 3, 6, 7, 8, 10, 11, 17, 18, 19, 20 STRAIPSNIŲ PAKEITIMO IR PAPILDYMO, VI SKYRIAUS PAVADINIMO PAKEITIMO IR ĮSTATYMO PAPILDYMO 201 STRAIPSNIU ĮSTATYMAS</dc:title>
    <meta:initial-creator>Rima</meta:initial-creator>
    <dc:creator>Adlib User</dc:creator>
    <meta:creation-date>2015-07-14T07:51:00Z</meta:creation-date>
    <dc:date>2015-07-14T07:51:00Z</dc:date>
    <meta:template xlink:href="Normal" xlink:type="simple"/>
    <meta:editing-cycles>2</meta:editing-cycles>
    <meta:editing-duration>PT0S</meta:editing-duration>
    <meta:document-statistic meta:page-count="3" meta:paragraph-count="72" meta:word-count="932" meta:character-count="7157" meta:row-count="299" meta:non-whitespace-character-count="6297"/>
  </office:meta>
</office:document-meta>
</file>