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34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fo:letter-spacing="-0.0013in"/>
    </style:style>
    <style:style style:name="T27" style:parent-style-name="DefaultParagraphFont" style:family="text">
      <style:text-properties fo:color="#000000" fo:letter-spacing="-0.0013in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fo:letter-spacing="-0.0013in"/>
    </style:style>
    <style:style style:name="T36" style:parent-style-name="DefaultParagraphFont" style:family="text">
      <style:text-properties fo:color="#000000" fo:letter-spacing="-0.0013in"/>
    </style:style>
    <style:style style:name="T37" style:parent-style-name="DefaultParagraphFont" style:family="text">
      <style:text-properties fo:color="#000000" fo:letter-spacing="-0.0013in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color="#000000" fo:letter-spacing="0.0347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6" style:parent-style-name="DefaultParagraphFont" style:family="text">
      <style:text-properties fo:text-transform="uppercase" fo:color="#000000"/>
    </style:style>
    <style:style style:name="T6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APLINKOS MINISTRO 2004 M. gruodžIO 31 D.<text:s/><text:line-break/>ĮSAKYMO Nr. D1-717 „Dėl ATASKAITŲ APIE Europos Parlamento ir Tarybos Direktyvos 94/62/EB dėl pakuočių ir pakuočių atliekų įgyvendinimą teikimo Europos Komisijai tvarkos APRAŠO patvirtinimo“ PAKEITIMO</text:p>
      <text:p text:style-name="P11"/>
      <text:p text:style-name="P12">2011 m. gruodžio 30 d. Nr. D1-1073</text:p>
      <text:p text:style-name="P13">Vilnius</text:p>
      <text:p text:style-name="P14"/>
      <text:p text:style-name="P15"/>
      <text:p text:style-name="P16"><text:span text:style-name="T17">1</text:span><text:span text:style-name="T18">.<text:s/></text:span><text:span text:style-name="T19">Pakeičiu</text:span><text:span text:style-name="T20"><text:s/>Lietuvos Respublikos aplinkos ministro 2004 m. gruodžio 31 d. įsakymą Nr. D1-717 „Dėl<text:s/></text:span><text:span text:style-name="T21">a</text:span><text:span text:style-name="T22">taskaitų apie Europos Parlamento ir Tarybos direktyvos 94/62/EB dėl pakuočių ir pakuočių atliekų įgyvendinimą teikimo Europos Komisijai tvarkos aprašo patvirtinimo“ (Žin., 2005, Nr.<text:s/></text:span><text:a xlink:href="https://www.e-tar.lt/portal/lt/legalAct/TAR.7BDD7DA0DFCC" office:target-frame-name="_blank" xlink:show="new"><text:span text:style-name="T23">6-168</text:span></text:a><text:span text:style-name="T24">) (toliau – Įsakymas):</text:span></text:p>
      <text:p text:style-name="P25"><text:span text:style-name="T26">1.1</text:span><text:span text:style-name="T27">. įrašau preambulėje prieš žodį „bei“ žodžius „2005 m. kovo 22 d. Komisijos sprendimą Nr. 2005/270/EB, nustatantį duomenų bazės sistemos formas pagal Europos Parlamento ir Tarybos direktyvą 94/62/EB dėl pakuočių ir pakuočių atliekų“;</text:span></text:p>
      <text:p text:style-name="P28"><text:span text:style-name="T29">1.2</text:span><text:span text:style-name="T30">. įrašau 2.1 punkte vietoj žodžių „Aplinkos kokybės“ žodį „Atliekų“;</text:span></text:p>
      <text:p text:style-name="P31"><text:span text:style-name="T32">1.3</text:span><text:span text:style-name="T33">. išdėstau 2.2 punktą taip:</text:span></text:p>
      <text:p text:style-name="P34"><text:span text:style-name="T35">„</text:span><text:span text:style-name="T36">2.2</text:span><text:span text:style-name="T37">. Aplinkos apsaugos agentūrai pagal šio įsakymo 1 punktu patvirtintą Tvarkos aprašą rinkti ir apdoroti informaciją bei teikti Europos Komisijai duomenis vadovaujantis 2005 m. kovo 22 d. Komisijos sprendimu Nr. 2005/270/EB, nustatančiu duomenų bazės sistemos formas pagal Europos Parlamento ir Tarybos direktyvą 94/62/EB dėl pakuočių ir pakuočių atliekų;“;</text:span></text:p>
      <text:p text:style-name="P38"><text:span text:style-name="T39">1.4</text:span><text:span text:style-name="T40">. įrašau 2.3 punkte vietoj žodžių „ministerijos sekretoriui“ žodį „viceministrui“.</text:span></text:p>
      <text:p text:style-name="P41"><text:span text:style-name="T42">2</text:span><text:span text:style-name="T43">.<text:s/></text:span><text:span text:style-name="T44">Pakeičiu</text:span><text:span text:style-name="T45"><text:s/>Įsakymu patvirtintą</text:span><text:span text:style-name="T46"><text:s/>a</text:span><text:span text:style-name="T47">taskaitų apie Europos Parlamento ir Tarybos direktyvos 94/62/EB dėl pakuočių ir pakuočių atliekų įgyvendinimą teikimo Europos Komisijai tvarkos aprašą:</text:span></text:p>
      <text:p text:style-name="P48"><text:span text:style-name="T49">2.1</text:span><text:span text:style-name="T50">. įrašau 2 punkte vietoj žodžių „Aplinkos kokybės“ žodį „Atliekų“;</text:span></text:p>
      <text:p text:style-name="P51"><text:span text:style-name="T52">2.2</text:span><text:span text:style-name="T53">. įrašau 3 punkte vietoj žodžių „1997 m. vasario 3 d. Komisijos sprendime 97/138/EB“ žodžius „2005 m. kovo 22 d. Komisijos sprendime Nr. 2005/270/EB“;</text:span></text:p>
      <text:p text:style-name="P54"><text:span text:style-name="T55">2.3</text:span><text:span text:style-name="T56">. įrašau Tvarkos aprašo 4 punkte vietoj žodžių „1997 m. vasario 3 d. Komisijos sprendimo 97/138/EB 4 straipsnyje“ žodžius „2005 m. kovo 22 d. Komisijos sprendimo Nr. 2005/270/EB 8 straipsnyje“;</text:span></text:p>
      <text:p text:style-name="P57"><text:span text:style-name="T58">2.4</text:span><text:span text:style-name="T59">. pripažįstu netekusiu galios 7 punktą;</text:span></text:p>
      <text:p text:style-name="P60"><text:span text:style-name="T61">2.5</text:span><text:span text:style-name="T62">. buvusius 8–10 punktus atitinkamai laikau 7–9 punktais.</text:span></text:p>
      <text:p text:style-name="P63"/>
      <text:p text:style-name="P64"/>
      <text:p text:style-name="P65"><text:span text:style-name="T66">Aplinkos ministras</text:span><text:span text:style-name="T67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20-07-14T12:21:00Z</meta:creation-date>
    <dc:date>2020-07-14T12:21:00Z</dc:date>
    <meta:template xlink:href="Normal.dotm" xlink:type="simple"/>
    <meta:editing-cycles>2</meta:editing-cycles>
    <meta:editing-duration>PT0S</meta:editing-duration>
    <meta:document-statistic meta:page-count="1" meta:paragraph-count="43" meta:word-count="303" meta:character-count="2291" meta:row-count="75" meta:non-whitespace-character-count="2031"/>
  </office:meta>
</office:document-meta>
</file>