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1 M. GRUODŽIO 29 D. ĮSAKYMO NR. 679 „DĖL LIETUVOS MEDICINOS NORMOS MN 102:2001<text:s/></text:span><text:span text:style-name="T6">„</text:span><text:span text:style-name="T7">IN VITRO<text:s/></text:span><text:span text:style-name="T8">DIAGNOSTIKOS MEDICINOS PRIETAISŲ SAUGOS TECHNINIS REGLAMENTAS“ PATVIRTINIMO IR DĖL SVEIKATOS APSAUGOS MINISTRO 2001 M. KOVO 15 D. ĮSAKYMO NR. 176 „DĖL PEREINAMOJO LAIKOTARPIO MEDICINOS PRIETAISŲ APROBAVIMO TVARKOS PATVIRTINIMO“ KEITIMO“ PAKEITIMO</text:span></text:p>
      <text:p text:style-name="P9"/>
      <text:p text:style-name="P10">2008 m. kovo 4 d. Nr. V-174</text:p>
      <text:p text:style-name="P11">Vilnius</text:p>
      <text:p text:style-name="P12"/>
      <text:p text:style-name="P13"/>
      <text:p text:style-name="P14"><text:span text:style-name="T15">Pakeičiu</text:span><text:s/>Lietuvos medicinos normą MN 102:2001 „<text:span text:style-name="T16">In vitro<text:s/></text:span>diagnostikos medicinos prietaisų techninis reglamentas“, patvirtintą Lietuvos Respublikos sveikatos apsaugos ministro 2001 m. gruodžio 29 d. įsakymu Nr. 679 (Žin., 2002, Nr.<text:s/><text:a xlink:href="https://www.e-tar.lt/portal/lt/legalAct/TAR.AC8693A92208" office:target-frame-name="_blank" xlink:show="new"><text:span text:style-name="T17">9-323</text:span></text:a>), ir išdėstau 71 punktą taip:</text:p>
      <text:p text:style-name="P18">„71. Visos šį reglamentą taikančios šalys privalo laikytis konfidencialumo dėl informacijos, kurią jos gauna vykdydamos savo užduotis. Tai netaikoma valdžios institucijų bei paskelbtųjų įstaigų įsipareigojimams keistis informacija bei įspėti viena kitą, nei suinteresuotųjų asmenų pareigai suteikti informaciją pagal Lietuvos Respublikos įstatymus.“</text:p>
      <text:p text:style-name="P19"/>
      <text:p text:style-name="P20"/>
      <text:p text:style-name="P21"/>
      <text:p text:style-name="P2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4:19:00Z</meta:creation-date>
    <dc:date>2016-02-29T14:19:00Z</dc:date>
    <meta:template xlink:href="Normal" xlink:type="simple"/>
    <meta:editing-cycles>2</meta:editing-cycles>
    <meta:editing-duration>PT0S</meta:editing-duration>
    <meta:document-statistic meta:page-count="1" meta:paragraph-count="9" meta:word-count="161" meta:character-count="1247" meta:row-count="39" meta:non-whitespace-character-count="1095"/>
  </office:meta>
</office:document-meta>
</file>