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EUROPOS BENDRIJŲ INICIATYVOS EQUAL ADMINISTRAVIMO LIETUVOJE</text:p>
      <text:p text:style-name="P12"/>
      <text:p text:style-name="P13">2003 m. balandžio 8 d. Nr. 427</text:p>
      <text:p text:style-name="P14">Vilnius</text:p>
      <text:p text:style-name="P15"/>
      <text:p text:style-name="P16"><text:span text:style-name="T17">Siekdama užtikrinti, kad iki narystės Europos Sąjungoje dienos bū</text:span><text:span text:style-name="T18">tų tinkamai pasirengta įgyvendinti Lietuvoje Europos Bendrijų iniciatyvą EQUAL, Lietuvos Respublikos Vyriausybė<text:s/></text:span><text:span text:style-name="T19">nutari</text:span><text:span text:style-name="T20">a:</text:span></text:p>
      <text:p text:style-name="P21"><text:span text:style-name="T22">Pavesti Socialinės apsaugos ir darbo ministerijai:</text:span></text:p>
      <text:p text:style-name="P23"><text:span text:style-name="T24">1</text:span><text:span text:style-name="T25">. Vykdyti Europos Bendrijų iniciatyvos EQUAL vadovaujančiosios institucijos,<text:s/></text:span><text:span text:style-name="T26">atsakančios už patikimą ir veiksmingą šios iniciatyvos paramos valdymą, funkcijas pagal atitinkamų Europos Sąjungos teisės aktų nuostatas.</text:span></text:p>
      <text:p text:style-name="P27"><text:span text:style-name="T28">2</text:span><text:span text:style-name="T29">. Per mėnesį nuo šio nutarimo įsigaliojimo sudaryti pasirengimo administruoti Europos Bendrijų iniciatyvą EQUAL<text:s/></text:span><text:span text:style-name="T30">veiksmų plano projektą ir pateikti jį Lietuvos Respublikos Vyriausybei.</text:span></text:p>
      <text:p text:style-name="P31"><text:span text:style-name="T32">3</text:span><text:span text:style-name="T33">. Kartu su kitomis ministerijomis, institucijomis ir socialiniais partneriais pagal patvirtintą 2 punkte nurodytą veiksmų planą parengti Europos Bendrijų iniciatyvos EQUAL bendrąj</text:span><text:span text:style-name="T34">į programavimo dokumentą, jo priedus ir šios iniciatyvos administravimo Lietuvoje schemą.</text:span></text:p>
      <text:p text:style-name="P35"/>
      <text:p text:style-name="P36"/>
      <text:p text:style-name="P37">MINISTRAS PIRMININKAS<text:tab/>ALGIRDAS BRAZAUSKAS</text:p>
      <text:p text:style-name="P38"/>
      <text:p text:style-name="P39">SOCIALINĖS APSAUGOS IR DARBO MINISTRĖ<text:tab/>VILIJA BLINKEVIČIŪTĖ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0:25:00Z</meta:creation-date>
    <dc:date>2015-07-07T00:25:00Z</dc:date>
    <meta:template xlink:href="Normal" xlink:type="simple"/>
    <meta:editing-cycles>2</meta:editing-cycles>
    <meta:editing-duration>PT0S</meta:editing-duration>
    <meta:document-statistic meta:page-count="1" meta:paragraph-count="15" meta:word-count="149" meta:character-count="1191" meta:row-count="44" meta:non-whitespace-character-count="1057"/>
  </office:meta>
</office:document-meta>
</file>