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master-page-name="MPF1" style:family="paragraph">
      <style:paragraph-properties fo:break-before="page" fo:text-indent="3.5437in" style:page-number="1"/>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7 D. NUTARIMO NR. 841 „DĖL TEISINIŲ PAREIGYBIŲ SĄRAŠO PATVIRTINIMO“ PAKEITIMO</text:p>
      <text:p text:style-name="P15"/>
      <text:p text:style-name="P16">2002 m. rugpjūčio 13 d. Nr. 1285</text:p>
      <text:p text:style-name="P17">Vilnius</text:p>
      <text:p text:style-name="P18"/>
      <text:p text:style-name="P19"><text:span text:style-name="T20">Vadovaudamasi Lietuvos Respublikos teismų įstatymo pakeitimo įstatymo įsigaliojimo ir įgyvendinimo įstatymo (Žin., 2002, Nr.<text:s/></text:span><text:a xlink:href="https://www.e-tar.lt/portal/lt/legalAct/TAR.51C6B1E00ECC" office:target-frame-name="_blank" xlink:show="new"><text:span text:style-name="T21">31-1131</text:span></text:a><text:span text:style-name="T22">) 9 straipsnio 5 punktu, Lietuvos Respublikos Vyriausybė<text:s/></text:span><text:span text:style-name="T23">nutari</text:span><text:span text:style-name="T24">a:</text:span></text:p>
      <text:p text:style-name="P25"><text:span text:style-name="T26">1</text:span><text:span text:style-name="T27">. Pakeisti Lietuvos Respublikos Vyriausybės 1998 m. liepos 7 d. nutarimą Nr. 841 „Dėl teisinių pareigybių sąrašo patvirtinimo“ (Žin., 1998, Nr.<text:s/></text:span><text:a xlink:href="https://www.e-tar.lt/portal/lt/legalAct/TAR.D7A27A0078EF" office:target-frame-name="_blank" xlink:show="new"><text:span text:style-name="T28">62-1791</text:span></text:a><text:span text:style-name="T29">, Nr.<text:s/></text:span><text:a xlink:href="https://www.e-tar.lt/portal/lt/legalAct/TAR.9DFDA663FD4F" office:target-frame-name="_blank" xlink:show="new"><text:span text:style-name="T30">100-2788</text:span></text:a><text:span text:style-name="T31">; 2000, Nr.<text:s/></text:span><text:a xlink:href="https://www.e-tar.lt/portal/lt/legalAct/TAR.E149E94F711A" office:target-frame-name="_blank" xlink:show="new"><text:span text:style-name="T32">17-415</text:span></text:a><text:span text:style-name="T33">) ir išdėstyti jį nauja redakcija :</text:span></text:p>
      <text:p text:style-name="P34"/>
      <text:p text:style-name="P35"><text:span text:style-name="T36">„LIETUVOS RESPUBLIKOS VYRIAUSYBĖ</text:span></text:p>
      <text:p text:style-name="P37"/>
      <text:p text:style-name="P38">NUTARIMAS</text:p>
      <text:p text:style-name="P39"/>
      <text:p text:style-name="P40">DĖL TEISINIŲ PAREIGYBIŲ SĄRAŠO PATVIRTINIMO</text:p>
      <text:p text:style-name="P41"/>
      <text:p text:style-name="P42"><text:span text:style-name="T43">Vadovaudamasi Lietuvos Respublikos teismų įstatymo (Žin., 1994, Nr.<text:s/></text:span><text:a xlink:href="https://www.e-tar.lt/portal/lt/legalAct/TAR.522B3E415B52" office:target-frame-name="_blank" xlink:show="new"><text:span text:style-name="T44">46-851</text:span></text:a><text:span text:style-name="T45">; 2002, Nr.<text:s/></text:span><text:a xlink:href="https://www.e-tar.lt/portal/lt/legalAct/TAR.51C6B1E00ECC" office:target-frame-name="_blank" xlink:show="new"><text:span text:style-name="T46">31-1131</text:span></text:a><text:span text:style-name="T47">) 53 straipsnio 2 dalimi, Lietuvos Respublikos notariato įstatymo (Žin., 1992, Nr.<text:s/></text:span><text:a xlink:href="https://www.e-tar.lt/portal/lt/legalAct/TAR.BE3136A78E80" office:target-frame-name="_blank" xlink:show="new"><text:span text:style-name="T48">28-810</text:span></text:a><text:span text:style-name="T49">;<text:s/></text:span><text:soft-page-break/><text:span text:style-name="T50">1998, Nr.<text:s/></text:span><text:a xlink:href="https://www.e-tar.lt/portal/lt/legalAct/TAR.D19DD3E4FAA6" office:target-frame-name="_blank" xlink:show="new"><text:span text:style-name="T51">49-1329</text:span></text:a><text:span text:style-name="T52">) 3 straipsnio 3 dalimi, Lietuvos Respublikos advokatūros įstatymo (Žin., 1998, Nr.<text:s/></text:span><text:a xlink:href="https://www.e-tar.lt/portal/lt/legalAct/TAR.61CD00F11D24" office:target-frame-name="_blank" xlink:show="new"><text:span text:style-name="T53">64-1840</text:span></text:a><text:span text:style-name="T54">) 7 straipsnio 3 punktu ir Lietuvos Respublikos antstolių įstatymo (Žin., 2002, Nr.<text:s/></text:span><text:a xlink:href="https://www.e-tar.lt/portal/lt/legalAct/TAR.94F5702CA0F1" office:target-frame-name="_blank" xlink:show="new"><text:span text:style-name="T55">53-2042</text:span></text:a><text:span text:style-name="T56">) 4 straipsnio 2 dalimi, Lietuvos Respublikos Vyriausybė nutaria:</text:span></text:p>
      <text:p text:style-name="P57"><text:span text:style-name="T58">Patvirtinti teisinių pareigybių sąrašą (pridedama)“.</text:span></text:p>
      <text:p text:style-name="P59"><text:span text:style-name="T60">2</text:span><text:span text:style-name="T61">. Pripažinti netekusiu galios Lietuvos Respublikos Vyriausybės 1998 m. rugpjūčio 28 d. nutarimą Nr. 1035 „Dėl teisinių pareigybių sąrašo“ (Žin., 1998, Nr.<text:s/></text:span><text:a xlink:href="https://www.e-tar.lt/portal/lt/legalAct/TAR.A06D58CBD614" office:target-frame-name="_blank" xlink:show="new"><text:span text:style-name="T62">77-2179</text:span></text:a><text:span text:style-name="T63">).</text:span></text:p>
      <text:p text:style-name="P64"/>
      <text:p text:style-name="P65"/>
      <text:p text:style-name="P66"/>
      <text:p text:style-name="P67">MINISTRAS PIRMININKAS<text:tab/>ALGIRDAS BRAZAUSKAS</text:p>
      <text:p text:style-name="P68"/>
      <text:p text:style-name="P69"/>
      <text:p text:style-name="P70"/>
      <text:p text:style-name="P71">VIDAUS REIKALŲ MINISTRAS,<text:s/></text:p>
      <text:p text:style-name="P72">PAVADUOJANTIS TEISINGUMO MINISTRĄ<text:tab/>JUOZAS BERNATONIS</text:p>
      <text:p text:style-name="P73"/>
      <text:soft-page-break/>
      <text:p text:style-name="P74">PATVIRTINTA</text:p>
      <text:p text:style-name="P82">Lietuvos Respublikos Vyriausybės</text:p>
      <text:p text:style-name="P83">1998 m. liepos 7 d. nutarimu Nr. 841</text:p>
      <text:p text:style-name="P84">(Lietuvos Respublikos Vyriausybės</text:p>
      <text:p text:style-name="P85">2002 m. rugpjūčio 13 d. nutarimo</text:p>
      <text:p text:style-name="P86">Nr. 1285 redakcija)</text:p>
      <text:p text:style-name="P87"/>
      <text:p text:style-name="P88"><text:span text:style-name="T89">TEISINĖS PAREIGYBĖS</text:span></text:p>
      <text:p text:style-name="P90"/>
      <text:p text:style-name="P91"><text:span text:style-name="T92">1</text:span><text:span text:style-name="T93">. Socialinių mokslų srities teisės krypties mokslo darbuotojas, dėstytojas.<text:s/></text:span></text:p>
      <text:p text:style-name="P94"><text:span text:style-name="T95">2</text:span><text:span text:style-name="T96">. Lietuvos Respublikos Konstitucinio Teismo, Lietuvos Aukščiausiojo Teismo, kito (taip pat ir tarptautinio) teismo pirmininkas; teismo pirmininko pavaduotojas, teisėjas; kancleris; teismo pirmininko patarėjas, padėjėjas; teismo skyriaus pirmininko patarėjas; teisėjo padėjėjas; konsultantas.<text:s/></text:span></text:p>
      <text:p text:style-name="P97"><text:span text:style-name="T98">3</text:span><text:span text:style-name="T99">. Prokuroras, stažuotojas, einantis prokuroro pareigas.<text:s/></text:span></text:p>
      <text:p text:style-name="P100"><text:span text:style-name="T101">4</text:span><text:span text:style-name="T102">. Advokatas, advokato padėjėjas.</text:span></text:p>
      <text:p text:style-name="P103"><text:span text:style-name="T104">5</text:span><text:span text:style-name="T105">. Notaras, kandidatas į notarus, asesorius, notaro atstovas.</text:span></text:p>
      <text:p text:style-name="P106"><text:span text:style-name="T107">6</text:span><text:span text:style-name="T108">. Antstolis, antstolio atstovas, antstolio padėjėjas.</text:span></text:p>
      <text:p text:style-name="P109"><text:span text:style-name="T110">7</text:span><text:span text:style-name="T111">. Tardytojas, kvotėjas (įsigaliojus naujam Lietuvos Respublikos baudžiamojo proceso kodeksui – ikiteisminio tyrimo pareigūnas).</text:span></text:p>
      <text:p text:style-name="P112"><text:span text:style-name="T113">8</text:span><text:span text:style-name="T114">. Respublikos Prezidentas; Respublikos Prezidento patarėjas, Respublikos Prezidento konsultantas, Respublikos Prezidento referentas; Respublikos Prezidento patarėjo pavaduotojas, padėjėjas, Respublikos Prezidento atstovas ypatingiems pavedimams; Lietuvos Respublikos prezidentūros sekretorius, Lietuvos Respublikos prezidentūros sekretoriaus padėjėjas; Respublikos Prezidento kanceliarijos vadovas.<text:s/></text:span></text:p>
      <text:p text:style-name="P115"><text:span text:style-name="T116">9</text:span><text:span text:style-name="T117">. Lietuvos Respublikos Seimo Pirmininkas, Lietuvos Respublikos Seimo narys; Lietuvos Respublikos Seimo Pirmininko sekretoriato vadovas, Lietuvos Respublikos Seimo Pirmininko sekretoriato vadovo pavaduotojas; Lietuvos Respublikos Seimo Pirmininko, Lietuvos Respublikos Seimo Pirmininko pavaduotojo patarėjas, padėjėjas; Lietuvos Respublikos Seimo frakcijos seniūno referentas; Lietuvos Respublikos Seimo nario padėjėjas – sekretorius; Lietuvos Respublikos Seimo kanceliarijos patarėjas, padėjėjas.</text:span></text:p>
      <text:p text:style-name="P118"><text:span text:style-name="T119">10</text:span><text:span text:style-name="T120">. Lietuvos Respublikos Ministras Pirmininkas, Lietuvos Respublikos Ministro Pirmininko patarėjas, Lietuvos Respublikos Ministro Pirmininko padėjėjas; Lietuvos Respublikos Ministro Pirmininko sekretoriato vadovas; patarėjas Lietuvos Respublikos Vyriausybės kanceliarijoje; Lietuvos Respublikos Vyriausybės atstovas Europos žmogaus teisių teisme.<text:s/></text:span></text:p>
      <text:p text:style-name="P121"><text:span text:style-name="T122">11</text:span><text:span text:style-name="T123">. Ministras, viceministras, ministerijos valstybės sekretorius, ministerijos sekretorius, ministro patarėjas, padėjėjas; specialusis atašė, specialiojo atašė pavaduotojas.</text:span></text:p>
      <text:p text:style-name="P124"><text:span text:style-name="T125">12</text:span><text:span text:style-name="T126">. Apskrities viršininkas, apskrities viršininko pavaduotojas.<text:s/></text:span></text:p>
      <text:p text:style-name="P127"><text:span text:style-name="T128">13</text:span><text:span text:style-name="T129">. Savivaldybės meras, savivaldybės mero patarėjas, padėjėjas; savivaldybės tarybos sekretorius; savivaldybės administratorius, seniūnas (savivaldybės administracijoje).<text:s/></text:span></text:p>
      <text:p text:style-name="P130"><text:span text:style-name="T131">14</text:span><text:span text:style-name="T132">. Lietuvos Respublikos Seimo, Lietuvos Respublikos Seimo Pirmininko, Respublikos Prezidento ar Lietuvos Respublikos Ministro Pirmininko paskirti institucijų ir įstaigų, finansuojamų iš Lietuvos Respublikos valstybės biudžeto, vadovai, institucijų ir įstaigų vadovų pavaduotojai; valstybės kontrolierius, valstybės kontrolieriaus pavaduotojas, Lietuvos Respublikos Seimo kontrolierius, Moterų ir vyrų lygių galimybių kontrolierius, Vaiko teisių apsaugos kontrolierius.<text:s/></text:span></text:p>
      <text:p text:style-name="P133"><text:span text:style-name="T134">15</text:span><text:span text:style-name="T135">. Ambasadorius, ambasadorius ypatingiems pavedimams, generalinis inspektorius, įgaliotasis ministras, laikinasis reikalų patikėtinis, generalinis konsulas, ministras patarėjas, patarėjas, konsulas, pirmasis sekretorius; antrasis sekretorius, vicekonsulas; trečiasis sekretorius, atašė.</text:span></text:p>
      <text:p text:style-name="P136"><text:span text:style-name="T137">16</text:span><text:span text:style-name="T138">. Viešosios, valstybės, savivaldybės institucijos, įstaigos, organizacijos, valstybės, savivaldybės įmonės, jų struktūrinio padalinio vadovas, vadovo pavaduotojas, kurio pareigybės aprašyme ar teisės akte nustatytas specialus reikalavimas turėti aukštąjį teisinį išsilavinimą ir aiškiai įtvirtintas atliekamų funkcijų teisinis pobūdis.</text:span></text:p>
      <text:p text:style-name="P139"><text:span text:style-name="T140">17</text:span><text:span text:style-name="T141">. Specialistas, juriskonsultas, teisininkas, arbitras, konsultantas, vedėjas, vedėjo pavaduotojas, ekspertas, patarėjas, padėjėjas, inspektorius, agentas, kitos pareigybės, kurioms eiti teisės aktuose, pareigybės aprašymuose nustatytas specialus reikalavimas turėti aukštąjį teisinį išsilavinimą ir aiškiai įtvirtintas atliekamų funkcijų teisinis pobūdis.</text:span></text:p>
      <text:p text:style-name="P142"><text:span text:style-name="T143">Pastaba.</text:span><text:span text:style-name="T144"><text:s/>Teisinių pareigybių sąraše pareigybės nurodytos be skirstymo į vyriausiuosius, vyresniuosius specialistus, konsultantus, inspektorius ir panašiai.</text:span></text:p>
      <text:p text:style-name="P1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3T12:20:00Z</meta:creation-date>
    <dc:date>2022-09-23T12:20:00Z</dc:date>
    <meta:template xlink:href="Normal.dotm" xlink:type="simple"/>
    <meta:editing-cycles>2</meta:editing-cycles>
    <meta:editing-duration>PT0S</meta:editing-duration>
    <meta:document-statistic meta:page-count="5" meta:paragraph-count="96" meta:word-count="912" meta:character-count="6653" meta:row-count="176" meta:non-whitespace-character-count="5837"/>
  </office:meta>
</office:document-meta>
</file>