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font-weight="bold" style:font-weight-asian="bold"/>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letter-spacing="0.0555in"/>
    </style:style>
    <style:style style:name="T49" style:parent-style-name="DefaultParagraphFont" style:family="text">
      <style:text-properties fo:letter-spacing="0.0694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position="super 62.5%"/>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text-position="super 62.5%"/>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text-position="super 62.5%"/>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text-position="super 62.5%"/>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text-position="super 62.5%"/>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text-position="super 62.5%"/>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text-position="super 62.5%"/>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P121" style:parent-style-name="Normal" style:family="paragraph">
      <style:paragraph-properties fo:keep-with-next="always" fo:text-align="justify" fo:text-indent="0.3937in"/>
    </style:style>
    <style:style style:name="P122" style:parent-style-name="Normal" style:family="paragraph">
      <style:paragraph-properties fo:keep-with-next="alway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color="#0000FF" style:text-underline-type="single" style:text-underline-style="solid" style:text-underline-width="auto" style:text-underline-mode="continuous"/>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text-properties fo:color="#000000"/>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4 M. LAPKRIČIO 18 D. NUTARIMO NR. 1156 „DĖL VALSTYBINIŲ SOCIALINIO DRAUDIMO PENSIJŲ SKYRIMO IR MOKĖJIMO NUOSTATŲ PATVIRTINIMO“<text:s/></text:span><text:span text:style-name="T16">IR JĮ KEITUSIŲ NUTARIMŲ PAKEITIMO</text:span></text:p>
      <text:p text:style-name="Normal"/>
      <text:p text:style-name="P17">2012 m. spalio 3 d.<text:span text:style-name="T18"><text:s/>Nr.<text:s/></text:span>1210</text:p>
      <text:p text:style-name="P19">Vilnius</text:p>
      <text:p text:style-name="P20"/>
      <text:p text:style-name="P21">Lietuvos Respublikos Vyriausybė<text:span text:style-name="T22"><text:s/>nutaria</text:span>:</text:p>
      <text:p text:style-name="P23">1. Pakeisti Lietuvos Respublikos Vyriausybės 1994 m. lapkričio 18 d. nutarimą Nr. 1156<text:s/><text:span text:style-name="T24">„Dėl Valstybinių socialinio draudimo pensijų skyrimo ir mokėjimo nuostatų patvirtinimo“ (Žin., 1994, Nr.<text:s/></text:span><text:a xlink:href="https://www.e-tar.lt/portal/lt/legalAct/TAR.260B8E89C210" office:target-frame-name="_blank" xlink:show="new"><text:span text:style-name="T25">91-1781</text:span></text:a><text:span text:style-name="T26">; 2005, Nr. 83-3066; 2007, Nr.<text:s/></text:span><text:a xlink:href="https://www.e-tar.lt/portal/lt/legalAct/TAR.B497AAB4389F" office:target-frame-name="_blank" xlink:show="new"><text:span text:style-name="T27">26-959</text:span></text:a><text:span text:style-name="T28">, Nr.<text:s/></text:span><text:a xlink:href="https://www.e-tar.lt/portal/lt/legalAct/TAR.5364453A779B" office:target-frame-name="_blank" xlink:show="new"><text:span text:style-name="T29">77-3090</text:span></text:a><text:span text:style-name="T30">; 2008, Nr.<text:s/></text:span><text:a xlink:href="https://www.e-tar.lt/portal/lt/legalAct/TAR.ECE9CCF73D37" office:target-frame-name="_blank" xlink:show="new"><text:span text:style-name="T31">19-692</text:span></text:a><text:span text:style-name="T32">; 2009, Nr.<text:s/></text:span><text:a xlink:href="https://www.e-tar.lt/portal/lt/legalAct/TAR.C56649573E0F" office:target-frame-name="_blank" xlink:show="new"><text:span text:style-name="T33">27-1055</text:span></text:a><text:span text:style-name="T34">, Nr.<text:s/></text:span><text:a xlink:href="https://www.e-tar.lt/portal/lt/legalAct/TAR.A0A0CEECE419" office:target-frame-name="_blank" xlink:show="new"><text:span text:style-name="T35">158-7169</text:span></text:a><text:span text:style-name="T36">;<text:s/></text:span><text:span text:style-name="T37">2011, Nr.<text:s/></text:span><text:a xlink:href="https://www.e-tar.lt/portal/lt/legalAct/TAR.0DBD44204AAE" office:target-frame-name="_blank" xlink:show="new"><text:span text:style-name="T38">89-4262</text:span></text:a><text:span text:style-name="T39">; 2012, Nr.<text:s/></text:span><text:a xlink:href="https://www.e-tar.lt/portal/lt/legalAct/TAR.3DEA602914BC" office:target-frame-name="_blank" xlink:show="new"><text:span text:style-name="T40">23-1064</text:span></text:a><text:span text:style-name="T41">):</text:span></text:p>
      <text:p text:style-name="P42">1.1. Išdėstyti preambulę taip:</text:p>
      <text:p text:style-name="P43">„Vadovaudamasi Lietuvos Respublikos valstybinių socialinio draudimo pensijų įstatymu (Žin., 1994, Nr.<text:s/><text:a xlink:href="https://www.e-tar.lt/portal/lt/legalAct/TAR.A7F77DF94F5D" office:target-frame-name="_blank" xlink:show="new"><text:span text:style-name="T44">59-1153</text:span></text:a>; 2005, Nr.<text:s/><text:a xlink:href="https://www.e-tar.lt/portal/lt/legalAct/TAR.11FC84684F94" office:target-frame-name="_blank" xlink:show="new"><text:span text:style-name="T45">71-2555</text:span></text:a>) ir<text:span text:style-name="T46"><text:s/></text:span>Lietuvos Respublikos valstybinių socialinio draudimo senatvės pensijų išankstinio mokėjimo įstatymu (Žin., 2003, Nr.<text:s/><text:a xlink:href="https://www.e-tar.lt/portal/lt/legalAct/TAR.E68316F1B900" office:target-frame-name="_blank" xlink:show="new"><text:span text:style-name="T47">114-5116</text:span></text:a>), Lietuvos Respublikos Vyriausybė<text:span text:style-name="T48"><text:s/></text:span><text:span text:style-name="T49">nutaria</text:span>:“.</text:p>
      <text:p text:style-name="P50">1.2. Pripažinti netekusiu galios<text:s/><text:span text:style-name="T51">2 punktą.</text:span></text:p>
      <text:p text:style-name="P52">1.3. Nurodytu nutarimu patvirtintuose Valstybinių socialinio draudimo pensijų skyrimo ir mokėjimo nuostatuose:</text:p>
      <text:p text:style-name="P53">1.3.1. I<text:span text:style-name="T54">šdėstyti 23</text:span><text:span text:style-name="T55">1</text:span><text:span text:style-name="T56"><text:s/>punkto pirmąją pastraipą taip:</text:span></text:p>
      <text:p text:style-name="P57"><text:span text:style-name="T58">„</text:span><text:span text:style-name="T59">23</text:span><text:span text:style-name="T60">1</text:span><text:span text:style-name="T61">. Stažu, įgytu dirbant Lietuvos įmonėse, įstaigose ar organizacijose (Pensijų įstatymo 1 straipsnio 5 dalis, 34 straipsnio 1 dalies 2 punktas, 43 straipsnio 1 dalis), laikomi:“.</text:span></text:p>
      <text:p text:style-name="P62"><text:span text:style-name="T63">1.3.2</text:span><text:span text:style-name="T64">. Papildyti 23</text:span><text:span text:style-name="T65">4</text:span><text:span text:style-name="T66"><text:s/>punktu:</text:span></text:p>
      <text:p text:style-name="P67"><text:span text:style-name="T68">„</text:span><text:span text:style-name="T69">23</text:span><text:span text:style-name="T70">4</text:span><text:span text:style-name="T71">.<text:s/></text:span>Pensijų įstatymo 1 straipsnio 5 dalyje nurodytiems Lietuvos Respublikos teisės aktų nustatyta tvarka reabilituotiems politiniams kaliniams ir tremtiniams, dalį stažo įgijusiems kalinimo metu ar tremtyje, pensija skiriama ir mokama, jeigu jie atitinka Pensijų įstatymo nustatytas sąlygas gauti atitinkamos rūšies pensiją, už visą pagal Pensijų įstatymą įgytą stažą. Pensijų įstatymo 43 straipsnio 1 dalyje nurodytiems Lietuvos Respublikos teisės aktų nustatyta tvarka reabilituotiems politiniams kaliniams ir tremtiniams, dalį stažo įgijusiems kalinimo metu ar tremtyje, tęsiamas paskirtosios pensijos mokėjimas, neperskaičiuojant jos pagal valstybinio socialinio pensijų draudimo stažo, įgyto dirbant Lietuvos įmonėse, įstaigose ar organizacijose, duomenis. Visais kitais atvejais asmenims, nurodytiems Pensijų įstatymo 1 straipsnio 5 dalyje ir 43 straipsnio 1 dalyje, atitinkamos rūšies pensija skiriama ir mokama už stažą,<text:s/><text:span text:style-name="T72">įgytą dirbant Lietuvos įmonėse, įstaigose ar organizacijose.“</text:span></text:p>
      <text:p text:style-name="P73"><text:span text:style-name="T74">1.3.3</text:span><text:span text:style-name="T75">. Išdėstyti 25 punkto pirmąją pastraipą taip:</text:span></text:p>
      <text:p text:style-name="P76"><text:span text:style-name="T77">„</text:span><text:span text:style-name="T78">25</text:span><text:span text:style-name="T79">.<text:s/></text:span>Asmens draudžiamosios pajamos nustatomos ir draudžiamųjų pajamų koeficientai apskaičiuojami pagal Pensijų įstatymo 14, 15, 17, 18, 19, 55 ir 56 straipsnius. Taikant Pensijų įstatymo 43 straipsnio 1 dalį, draudžiamųjų pajamų koeficientas (koeficientai) neperskaičiuojamas (neperskaičiuojami).<text:span text:style-name="T80"><text:s/></text:span>Skiriant senatvės ir netekto darbingumo pensijas (invalidumo pensijas – nuo datų, buvusių iki 2005 m. liepos 1 d.) asmenims, įgijusiems teisę gauti minėtas pensijas iki 2013 m. sausio 1 d., asmens draudžiamųjų pajamų koeficientas už laikotarpį iki 1994 m. sausio 1 d., esant Pensijų įstatymo 58 straipsnio 1 dalyje nustatytoms sąlygoms, pakeičiamas 59, 60, 63 ir 64 straipsniuose nustatyta tvarka. Asmenų, kurie gavo<text:s/><text:soft-page-break/>invalidumo ar netekto darbingumo pensiją, draudžiamosiomis pajamomis nurodytų pensijų gavimo laikotarpiu laikomos pakaitinės asmens draudžiamosios pajamos (toliau vadinama – pakaitinės pajamos). Pakaitinės pajamos apskaičiuojamos:“.</text:p>
      <text:p text:style-name="P81"><text:span text:style-name="T82">1.3.4</text:span><text:span text:style-name="T83">. Išdėstyti 55 punktą taip:</text:span></text:p>
      <text:p text:style-name="P84"><text:span text:style-name="T85">„</text:span><text:span text:style-name="T86">55</text:span><text:span text:style-name="T87">.</text:span><text:span text:style-name="T88"><text:s/></text:span>Prašymą skirti pensiją su visais reikiamais dokumentais asmuo pateikia nuolatinės arba faktinės gyvenamosios vietos socialinio draudimo skyriui. Šis asmuo turi pateikti skyriui Lietuvos Respublikos arba Europos Sąjungos valstybės narės piliečio pasą arba asmens tapatybės kortelę, Lietuvos Respublikos pasą arba leidimą nuolat gyventi Lietuvos Respublikoje, leidimą laikinai gyventi Lietuvos Respublikoje, išduotą Lietuvos Respublikos teisės aktų nustatyta tvarka kaip užsieniečiui, ketinančiam dirbti Lietuvos Respublikoje aukštos profesinės kvalifikacijos reikalaujantį darbą. Jeigu socialinio draudimo skyrius pagal duomenų teikimo sutartis tiesiogiai gauna iš atitinkamų institucijų ar įstaigų dokumentus ar duomenis apie asmens nuolatinę gyvenamąją vietą Lietuvos Respublikoje, bet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tis gyvenamosios vietos – pažymą apie įtraukimą į gyvenamosios vietos neturinčių asmenų apskaitą.“</text:p>
      <text:p text:style-name="P89"><text:span text:style-name="T90">1.3.5</text:span><text:span text:style-name="T91">.</text:span><text:span text:style-name="T92"><text:s/></text:span><text:span text:style-name="T93">Išdėstyti 98 punktą taip:</text:span></text:p>
      <text:p text:style-name="P94"><text:span text:style-name="T95">„</text:span><text:span text:style-name="T96">98</text:span><text:span text:style-name="T97">. Pensininkui persikėlus nuolat gyventi į kitą valstybę, Pensijų įstatymo 43 straipsnio 1 dalyje nustatytais pensijos mokėjimo į užsienį atvejais ir Pensijų įstatymo 43 straipsnio 3 dalyje nustatytais pensijos mokėjimo šiam pensininkui grįžus gyventi į Lietuvos Respubliką atvejais, taip pat Pensijų įstatymo 1 straipsnio 5 dalyje nustatytais pensijų skyrimo ir mokėjimo atvejais pensijų išmokėjimo jų gavėjams tvarką (terminus, procedūras) nustato Valstybinio socialinio draudimo fondo valdyba. Išmokant pensiją pagal Pensijų įstatymo 43 straipsnio 2 dalį, išvykimo mėnesiu laikomas mėnuo, kurį išvykstantis gyventi į užsienį asmuo deklaruoja savo išvykimą. Jeigu socialinio draudimo skyrius pagal duomenų teikimo sutartis tiesiogiai gauna iš atitinkamų institucijų ar įstaigų dokumentus ar duomenis apie asmens nuolatinę gyvenamąją vietą, bet Lietuvos Respublikos gyventojų registre nėra duomenų apie asmens išvykimą nuolat gyventi į užsienį, pensininkas privalo pateikti seniūnijos (savivaldybėse, kuriose įsteigtos seniūnijos) arba kito savivaldybės administracijos padalinio (savivaldybėse, kuriose seniūnijos neįsteigtos, arba savivaldybių teritorijose, kurios nepriskirtos seniūnijoms) išduotą pažymą, kad jis nustatyta tvarka deklaravo savo išvykimą.“</text:span></text:p>
      <text:p text:style-name="P98"><text:span text:style-name="T99">1.3.6</text:span><text:span text:style-name="T100">. Papildyti 98</text:span><text:span text:style-name="T101">1</text:span><text:span text:style-name="T102"><text:s/>punktu:</text:span></text:p>
      <text:p text:style-name="P103"><text:span text:style-name="T104">„</text:span><text:span text:style-name="T105">98</text:span><text:span text:style-name="T106">1</text:span><text:span text:style-name="T107">.<text:s/></text:span>Pensijų įstatymo 1 straipsnio 5 dalyje nurodyti asmenys, gyvenantys valstybėse, kuriose jiems netaikomos Lietuvos Respublikos tarptautinių sutarčių ar Europos Sąjungos socialinės apsaugos sistemų koordinavimo reglamentų nuostatos dėl pensijų mokėjimo, ir pageidaujantys gauti pensiją, prašymą skirti pensiją, nurodydami, kad už stažą, už kurį prašoma skirti pensiją Lietuvoje, nėra paskirta ir mokama pensija (pensinė išmoka) užsienio valstybėje (arba pridėdami šią aplinkybę patvirtinančią pažymą), turi pateikti Valstybinio socialinio draudimo fondo valdybos Užsienio išmokų tarnybai. Prie prašymo turi būti pridėti Nuostatuose nurodyti dokumentai, reikalingi atitinkamos rūšies pensijai skirti, asmens tapatybės dokumento kopija, patvirtinta teisės aktų nustatyta tvarka (Nuostatų 59 punktas), ir užsienio valstybės, kurioje asmuo gyvena, kompetentingos institucijos išduota pažyma, patvirtinanti, kad jis gyvena užsienio valstybėje, arba Lietuvos Respublikos diplomatinės atstovybės ar konsulinės įstaigos konsulinio pareigūno, arba užsienio valstybės, kurioje jis gyvena, notaro patvirtinimas, kad asmuo gyvas ir yra tam tikroje vietovėje (toliau –<text:s/><text:soft-page-break/>dokumentas, patvirtinantis, kad asmuo gyvena užsienio valstybėje arba kad gyvas ir yra tam tikroje vietovėje).<text:span text:style-name="T108">“</text:span></text:p>
      <text:p text:style-name="P109"><text:span text:style-name="T110">1.3.7</text:span><text:span text:style-name="T111">. Papildyti 98</text:span><text:span text:style-name="T112">2</text:span><text:span text:style-name="T113"><text:s/>punktu:</text:span></text:p>
      <text:p text:style-name="P114">„98<text:span text:style-name="T115">2</text:span><text:span text:style-name="T116"><text:s/></text:span>. Nuostatų 98 ir 98<text:span text:style-name="T117">1<text:s/></text:span>punktuose nurodyti asmenys iki kiekvienų metų pabaigos turi atsiųsti (pateikti) Valstybinio socialinio draudimo fondo valdybos Užsienio išmokų tarnybai Nuostatų 98<text:span text:style-name="T118">1<text:s/></text:span>punkte nurodytą dokumentą, patvirtinantį, kad asmuo gyvena užsienio valstybėje arba kad gyvas ir yra tam tikroje vietovėje. Šis dokumentas turi būti išduotas (dokumento kopija – patvirtinta) ne anksčiau kaip tų metų spalio 1 dieną. Šio dokumento laiku negavus, pensijos mokėjimas nuo ateinančių metų sausio 1 d. sustabdomas. Pateikus trūkstamą dokumentą, pensijos mokėjimas pratęsiamas nuo jos mokėjimo sustabdymo dienos, jeigu pensijos gavėjui teisė gauti šią pensiją buvo išlikusi.“</text:p>
      <text:p text:style-name="P119">1.3.8. Pripažinti netekusiu galios XIV skyrių „<text:span text:style-name="T120">Pensijų perskaičiavimas ir mokėjimas Lietuvos Respublikos socialinių išmokų perskaičiavimo ir mokėjimo laikinojo įstatymo galiojimo laikotarpiu“</text:span>.</text:p>
      <text:p text:style-name="P121">2. Pripažinti netekusiais galios:</text:p>
      <text:p text:style-name="P122">2.1. Lietuvos Respublikos Vyriausybės 2009 m. gruodžio 23 d. nutarimo Nr. 1783 „<text:span text:style-name="T123">Dėl Lietuvos Respublikos Vyriausybės 1994 m. lapkričio 18 d. nutarimo Nr. 1156 „Dėl Valstybinių socialinio draudimo pensijų skyrimo ir mokėjimo nuostatų patvirtinimo“ pakeitimo“ (Žin., 2009, Nr.<text:s/></text:span><text:a xlink:href="https://www.e-tar.lt/portal/lt/legalAct/TAR.A0A0CEECE419" office:target-frame-name="_blank" xlink:show="new"><text:span text:style-name="T124">158-7169</text:span></text:a><text:span text:style-name="T125">) 1.3, 1.4.10 punktus;</text:span></text:p>
      <text:p text:style-name="P126">2.2. Lietuvos Respublikos Vyriausybės 2011 m. liepos 13 d. nutarimo Nr. 836 „<text:span text:style-name="T127">Dėl Lietuvos Respublikos Vyriausybės 1994 m. lapkričio 18 d. nutarimo Nr. 1156<text:s/></text:span>„<text:span text:style-name="T128">Dėl Valstybinių socialinio draudimo pensijų skyrimo ir mokėjimo nuostatų patvirtinimo“ pakeitimo“<text:s/></text:span>(Žin., 2011, Nr.<text:s/><text:a xlink:href="https://www.e-tar.lt/portal/lt/legalAct/TAR.0DBD44204AAE" office:target-frame-name="_blank" xlink:show="new"><text:span text:style-name="T129">89-4262</text:span></text:a>) 1.1, 1.2.9, 1.2.10, 1.2.11 punktus.</text:p>
      <text:p text:style-name="P130"/>
      <text:p text:style-name="P131"/>
      <text:p text:style-name="P132"/>
      <text:p text:style-name="P133">MINISTRAS PIRMININKAS<text:tab/>ANDRIUS KUBILIUS</text:p>
      <text:p text:style-name="Normal"/>
      <text:p text:style-name="Normal"/>
      <text:p text:style-name="Normal"/>
      <text:p text:style-name="P134">SOCIALINĖS APSAUGOS IR DARBO MINISTRAS<text:tab/>DONATAS JANKAUSKAS</text:p>
      <text:p text:style-name="Normal"/>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4 M</dc:title>
    <meta:initial-creator>lrvk</meta:initial-creator>
    <dc:creator>adlibuser</dc:creator>
    <meta:creation-date>2016-10-27T06:30:00Z</meta:creation-date>
    <dc:date>2016-10-27T06:30:00Z</dc:date>
    <meta:print-date>2012-10-01T07:05:00Z</meta:print-date>
    <meta:template xlink:href="Normal.dotm" xlink:type="simple"/>
    <meta:editing-cycles>2</meta:editing-cycles>
    <meta:editing-duration>PT0S</meta:editing-duration>
    <meta:document-statistic meta:page-count="3" meta:paragraph-count="90" meta:word-count="1257" meta:character-count="10263" meta:row-count="303" meta:non-whitespace-character-count="9096"/>
  </office:meta>
</office:document-meta>
</file>