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TIPENDIJOS MOKĖJIMO IR MATERIALINĖS PARAMOS SKYRIMO MOKINIUI, KURIS MOKOSI PAGAL PIRMINIO PROFESINIO MOKYMO PROGRAMAS, IR AUKŠTESNIŲJŲ STUDIJŲ STUDENTUI TVARKOS APRAŠO PATVIRTINIMO</text:p>
      <text:p text:style-name="P16"/>
      <text:p text:style-name="P17">2005 m. rugpjūčio 10 d. Nr. 876</text:p>
      <text:p text:style-name="P18">Vilnius</text:p>
      <text:p text:style-name="P19"/>
      <text:p text:style-name="P20"><text:span text:style-name="T21">Vadovaudamasi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71 straipsnio 1 dalimi ir įgyvendindama Lietuvos Respublikos Vyriausybės 2003 m. gruodžio 9 d. nutarimo Nr. 1576 „Dėl Lietuvos Respublikos švietimo įstatymo įgyvendinimo“ (Žin., 2003, Nr. 116- 5290; 2004, Nr. 175-6493) 2.6 punktą, Lietuvos Respublikos Vyriausybė<text:s/></text:span><text:span text:style-name="T28">nutari</text:span><text:span text:style-name="T29">a:</text:span></text:p>
      <text:p text:style-name="P30"><text:span text:style-name="T31">Patvirtinti Stipendijos mokėjimo ir materialinės paramos skyrimo mokiniui, kuris mokosi pagal pirminio profesinio mokymo programas, ir aukštesniųjų studijų studentui tvarkos aprašą (pridedama).</text:span></text:p>
      <text:p text:style-name="P32"/>
      <text:p text:style-name="P33"/>
      <text:p text:style-name="P34"/>
      <text:p text:style-name="P35">MINISTRAS PIRMININKAS<text:tab/>ALGIRDAS BRAZAUSKAS</text:p>
      <text:p text:style-name="P36"/>
      <text:p text:style-name="P37"/>
      <text:p text:style-name="P38"/>
      <text:p text:style-name="P39">KULTŪROS MINISTRAS,<text:s/></text:p>
      <text:p text:style-name="P40">PAVADUOJANTIS ŠVIETIMO IR MOKSLO MINISTRĄ<text:tab/>VLADIMIRAS PRUDNIKOVAS</text:p>
      <text:p text:style-name="P41"/>
      <text:soft-page-break/>
      <text:p text:style-name="P42">PATVIRTINTA</text:p>
      <text:p text:style-name="P50">Lietuvos Respublikos Vyriausybės</text:p>
      <text:p text:style-name="P51">2005 m. rugpjūčio 10 d. nutarimu Nr. 876</text:p>
      <text:p text:style-name="P52"/>
      <text:p text:style-name="P53"><text:span text:style-name="T54">STIPENDIJOS MOKĖJIMO IR MATERIALINĖS PARAMOS SKYRIMO MOKINIUI,</text:span></text:p>
      <text:p text:style-name="P55">KURIS MOKOSI PAGAL PIRMINIO PROFESINIO MOKYMO PROGRAMAS, IR</text:p>
      <text:p text:style-name="P56"><text:span text:style-name="T57">AUKŠTESNIŲJŲ STUDIJŲ STUDENTUI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ipendijų mokėjimo ir materialinės paramos skyrimo mokiniui, kuris mokosi pagal pirminio profesinio mokymo programas, ir aukštesniųjų studijų studentui tvarkos aprašas (toliau – vadinama šis Aprašas) reglamentuoja stipendijų fondo apskaičiavimą ir paskirstymą, taip pat materialinės paramos teikimą besimokantiems pagal pirminio profesinio mokymo ir aukštesniųjų studijų programas.</text:span></text:p>
      <text:p text:style-name="P67"><text:span text:style-name="T68">2</text:span><text:span text:style-name="T69">. Šio Aprašo tikslas – užtikrinti vienodas stipendijų mokėjimo ir materialinės paramos skyrimo mokiniams, kurie mokosi pagal pirminio profesinio mokymo programas (toliau vadinama – mokiniai), ir aukštesniųjų studijų studentams (toliau vadinama – studentai) sąlygas, skatinti tuos mokinius ir studentus, kurie gerai mokosi ir aktyviai dalyvauja mokyklos veikloje.</text:span></text:p>
      <text:p text:style-name="P70"><text:span text:style-name="T71">3</text:span><text:span text:style-name="T72">. Laikydamasis šiame Apraše nustatytos tvarkos, švietimo įstaigos vadovas, pritarus studentų atstovybei ar mokinių tarybai, tvirtina Stipendijų ir materialinės paramos skyrimo nuostatus, kuriuose nustatomi konkretūs stipendijų ir materialinės paramos dydžiai.<text:s/></text:span></text:p>
      <text:p text:style-name="P73"><text:span text:style-name="T74">4</text:span><text:span text:style-name="T75">. Stipendijos ir materialinė parama skiriama neviršijant metams patvirtinto stipendijų fondo.</text:span></text:p>
      <text:p text:style-name="P76"/>
      <text:p text:style-name="P77"><text:span text:style-name="T78">II</text:span><text:span text:style-name="T79">.<text:s/></text:span><text:span text:style-name="T80">STIPENDIJŲ FONDO APSKAIČIAVIMAS</text:span></text:p>
      <text:p text:style-name="P81"/>
      <text:p text:style-name="P82"><text:span text:style-name="T83">5</text:span><text:span text:style-name="T84">. Mokiniams, kurie mokosi pagal pirminio profesinio mokymo programas (išskyrus Valstybės sienos apsaugos tarnybos prie Vidaus reikalų ministerijos Visagino pasieniečių mokyklą ir Vidaus reikalų ministerijos Klaipėdos policijos mokyklą), stipendijų fondas skaičiuojamas 70 procentų dieninio skyriaus mokinių, mokant 0,76 minimalaus gyvenimo lygio dydžio stipendiją.</text:span></text:p>
      <text:p text:style-name="P85"><text:span text:style-name="T86">6</text:span><text:span text:style-name="T87">. Valstybės sienos apsaugos tarnybos prie Vidaus reikalų ministerijos Visagino pasieniečių mokyklai – 100 procentų dieninio skyriaus mokinių, mokant 1,4 minimalaus gyvenimo lygio dydžio stipendiją.</text:span></text:p>
      <text:p text:style-name="P88"><text:span text:style-name="T89">7</text:span><text:span text:style-name="T90">. Vidaus reikalų ministerijos Klaipėdos policijos mokyklai – 100 procentų mokinių, mokant 2,16 minimalaus gyvenimo lygio dydžio stipendiją tiems, kurie įstojo į mokyklą būdami vidaus reikalų sistemos struktūrinių padalinių pareigūnai ir turi ne mažesnį kaip 2 metų darbo vidaus reikalų sistemoje stažą, ir 1,4 minimalaus gyvenimo lygio dydžio stipendiją tiems, kurių darbo stažas vidaus reikalų sistemoje mažesnis nei 2 metai.</text:span></text:p>
      <text:p text:style-name="P91"><text:span text:style-name="T92">8</text:span><text:span text:style-name="T93">. Aukštesniųjų studijų studentams stipendijų fondas skaičiuojamas 70 procentų dieninio skyriaus studentų, mokant 0,86 minimalaus gyvenimo lygio dydžio stipendiją.</text:span></text:p>
      <text:p text:style-name="P94"/>
      <text:p text:style-name="P95"><text:span text:style-name="T96">III</text:span><text:span text:style-name="T97">.<text:s/></text:span><text:span text:style-name="T98">STIPENDIJŲ IR MATERIALINĖS PARAMOS SKYRIMAS</text:span></text:p>
      <text:p text:style-name="P99"/>
      <text:p text:style-name="P100"><text:span text:style-name="T101">9</text:span><text:span text:style-name="T102">. Stipendijos dydis:</text:span></text:p>
      <text:p text:style-name="P103"><text:span text:style-name="T104">9.1</text:span><text:span text:style-name="T105">. mokiniui, kuris mokosi pagal pirminio profesinio mokymo programas, minimali stipendija – 0,27 minimalaus gyvenimo lygio; maksimali – 0,76 minimalaus gyvenimo lygio;</text:span></text:p>
      <text:p text:style-name="P106"><text:span text:style-name="T107">9.2</text:span><text:span text:style-name="T108">. aukštesniųjų studijų studentui minimali stipendija – 0,3 minimalaus gyvenimo lygio; maksimali – 0,86 minimalaus gyvenimo lygio.</text:span></text:p>
      <text:p text:style-name="P109"><text:span text:style-name="T110">10</text:span><text:span text:style-name="T111">. Konkretus stipendijos dydis priklauso nuo mokymosi rezultatų. Stipendijos skiriamos mokyklos vadovo įsakymu, vadovaujantis Stipendijų ir materialinės paramos skyrimo nuostatais.<text:s/></text:span></text:p>
      <text:p text:style-name="P112"><text:span text:style-name="T113">11</text:span><text:span text:style-name="T114">. Stipendijos neskiriamos:</text:span></text:p>
      <text:p text:style-name="P115"><text:span text:style-name="T116">11.1</text:span><text:span text:style-name="T117">. antrą kartą besimokantiems pagal pirminio profesinio mokymo programas, neatsižvelgiant į jų lygį, ir aukštesniųjų studijų programas;</text:span></text:p>
      <text:p text:style-name="P118"><text:span text:style-name="T119">11.2</text:span><text:span text:style-name="T120">. nepažangiems mokiniams ir studentams.</text:span></text:p>
      <text:p text:style-name="P121"><text:span text:style-name="T122">12</text:span><text:span text:style-name="T123">. Stipendijos mokėjimas nutraukiamas:</text:span></text:p>
      <text:p text:style-name="P124"><text:span text:style-name="T125">12.1</text:span><text:span text:style-name="T126">. pašalinus mokinį ar studentą iš mokyklos;</text:span></text:p>
      <text:p text:style-name="P127"><text:span text:style-name="T128">12.2</text:span><text:span text:style-name="T129">. suteikus mokiniui ar studentui akademines atostogas;</text:span></text:p>
      <text:p text:style-name="P130"><text:span text:style-name="T131">12.3</text:span><text:span text:style-name="T132">. mokiniams ar studentams gavus nuobaudą.</text:span></text:p>
      <text:p text:style-name="P133"><text:span text:style-name="T134">13</text:span><text:span text:style-name="T135">. Visais šio Aprašo 12 punkte nurodytais atvejais stipendijos mokėjimas nutraukiamas nuo mokyklos vadovo įsakyme nurodytos datos.</text:span></text:p>
      <text:p text:style-name="P136"><text:span text:style-name="T137">14</text:span><text:span text:style-name="T138">. Materialinė parama, neviršijant patvirtinto stipendijų fondo, gali būti skiriama ne dažniau kaip kartą per pusmetį:<text:s/></text:span></text:p>
      <text:p text:style-name="P139"><text:span text:style-name="T140">14.1</text:span><text:span text:style-name="T141">. mokiniams ar studentams iš šeimų (kaip ši sąvoka apibrėžta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42">73-3352</text:span></text:a><text:span text:style-name="T143">; 2004, Nr.<text:s/></text:span><text:a xlink:href="https://www.e-tar.lt/portal/lt/legalAct/TAR.53F723C4D914" office:target-frame-name="_blank" xlink:show="new"><text:span text:style-name="T144">146-5303</text:span></text:a><text:span text:style-name="T145">) 3 straipsnio 7 dalyje), gaunančių socialinę pašalpą;</text:span></text:p>
      <text:p text:style-name="P146"><text:span text:style-name="T147">14.2</text:span><text:span text:style-name="T148">. mokiniams ir studentams, netekusiems vieno iš tėvų (globėjų, rūpintojų) ir esantiems iš šeimų, auginančių 3 ir daugiau vaikų iki 18 metų ir vyresnius, kurie mokosi bendrojo lavinimo mokyklų, profesinių, aukštesniųjų ir aukštųjų mokyklų dieniniuose skyriuose;</text:span></text:p>
      <text:p text:style-name="P149"><text:span text:style-name="T150">14.3</text:span><text:span text:style-name="T151">. mokiniams ir studentams, turintiems vaikų;<text:s/></text:span></text:p>
      <text:p text:style-name="P152"><text:span text:style-name="T153">14.4</text:span><text:span text:style-name="T154">. kitais atvejais, jeigu tai numatyta Stipendijų ir materialinės paramos skyrimo nuostatuose.</text:span></text:p>
      <text:p text:style-name="P155"><text:span text:style-name="T156">15</text:span><text:span text:style-name="T157">. Materialinės paramos mokiniui, kuris mokosi pagal pirminio profesinio mokymo programas, ir aukštesniųjų studijų studentui dydis negali viršyti šio Aprašo 9 punkte nurodytų 2 maksimalių stipendijų dydžių.<text:s/></text:span></text:p>
      <text:p text:style-name="P158"><text:span text:style-name="T1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22T13:24:00Z</meta:creation-date>
    <dc:date>2023-10-22T13:24:00Z</dc:date>
    <meta:template xlink:href="Normal.dotm" xlink:type="simple"/>
    <meta:editing-cycles>2</meta:editing-cycles>
    <meta:editing-duration>PT0S</meta:editing-duration>
    <meta:document-statistic meta:page-count="3" meta:paragraph-count="49" meta:word-count="788" meta:character-count="6243" meta:row-count="157" meta:non-whitespace-character-count="5504"/>
  </office:meta>
</office:document-meta>
</file>