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BESIKURIANČIŲ ŪKININKŲ PRIPAŽINIMO SĄLYGŲ</text:p>
      <text:p text:style-name="P12"/>
      <text:p text:style-name="P13">2000 m. kovo 16 d. Nr. 84</text:p>
      <text:p text:style-name="P14">Vilnius</text:p>
      <text:p text:style-name="P15"/>
      <text:p text:style-name="P16"><text:span text:style-name="T17">Vadovaudamasis Lietuvos Respublikos valstybės paramos besikuriantiems ūkininkams</text:span><text:span text:style-name="T18"><text:s/>įstatymu (Žin., 1999, Nr.<text:s/></text:span><text:a xlink:href="https://www.e-tar.lt/portal/lt/legalAct/TAR.9FA59DEDACB2" office:target-frame-name="_blank" xlink:show="new"><text:span text:style-name="T19">45-1434</text:span></text:a><text:span text:style-name="T20">), Lietuvos Respublikos ūkininko ūkio įstatymu (Žin., 1999, Nr.<text:s/></text:span><text:a xlink:href="https://www.e-tar.lt/portal/lt/legalAct/TAR.769B541DD7F7" office:target-frame-name="_blank" xlink:show="new"><text:span text:style-name="T21">43-1358</text:span></text:a><text:span text:style-name="T22">) ir atsižvelgdamas į apskričių viršininkų administracijų Kaimo reikalų departamentų, Žemės ūkio rūmų, Lietuvos ūkininkų sąjungos pateiktas pastabas:</text:span></text:p>
      <text:p text:style-name="P23"><text:span text:style-name="T24">1</text:span><text:span text:style-name="T25">.<text:s/></text:span><text:span text:style-name="T26">Tvirtinu</text:span><text:span text:style-name="T27"><text:s/>tokias laikinas besikuriančių ūkininkų pripažinimo sąlygas:</text:span></text:p>
      <text:p text:style-name="P28"><text:span text:style-name="T29">1.1</text:span><text:span text:style-name="T30">. Lietuvos Respubl</text:span><text:span text:style-name="T31">ikos pilietis, nuosavoje žemėje statantis namą ar ūkinius pastatus (rekonstruojantis vienkiemį), perkantis žemės ūkio padargus, gyvulius bei kitas ūkininkavimo priemones žemės ūkio veiklai plėsti iš valstybės ilgesniam kaip 15 metų laikotarpiui išsinuomoto</text:span><text:span text:style-name="T32">je žemėje;</text:span></text:p>
      <text:p text:style-name="P33"><text:span text:style-name="T34">1.2</text:span><text:span text:style-name="T35">. įregistravęs ūkį žemės ūkio ministro 1999 m. lapkričio 5 d. įsakymo Nr. 407 „Dėl ūkininkų ūkių registravimo tvarkos“ (Žin.,1999, Nr.<text:s/></text:span><text:a xlink:href="https://www.e-tar.lt/portal/lt/legalAct/TAR.2C343B21AE3C" office:target-frame-name="_blank" xlink:show="new"><text:span text:style-name="T36">97-2809</text:span></text:a><text:span text:style-name="T37">; 2000, Nr.<text:s/></text:span><text:a xlink:href="https://www.e-tar.lt/portal/lt/legalAct/TAR.BCF84864C973" office:target-frame-name="_blank" xlink:show="new"><text:span text:style-name="T38">14-374</text:span></text:a><text:span text:style-name="T39">) nustatyta tvarka;<text:s/></text:span></text:p>
      <text:p text:style-name="P40"><text:span text:style-name="T41">1.3</text:span><text:span text:style-name="T42">. negavęs negrąžinamos finansinės paramos iš visų Lietuvos Respublikos valstybės paramos besikuriantiems ūkininkams įstatyme numatytų šaltinių kartu</text:span><text:span text:style-name="T43"><text:s/>ne didesnės kaip 1000 litų vienam žemės ūkio naudmenų hektarui ir ne didesnės kaip 50000 litų vienam ūkiui.</text:span></text:p>
      <text:p text:style-name="P44"><text:span text:style-name="T45">2</text:span><text:span text:style-name="T46">. Nustatau, kad ūkininkai, atitinkantys šio įsakymo 1 punkte nurodytas pripažinimo sąlygas, turi teisę į numatytą valstybės paramą nuo Lietu</text:span><text:span text:style-name="T47">vos Respublikos valstybės paramos besikuriantiems ūkininkams įstatymo paskelbimo dienos.<text:s/></text:span></text:p>
      <text:p text:style-name="P48"/>
      <text:p text:style-name="P49"/>
      <text:p text:style-name="P50"><text:span text:style-name="T51">ŽEMĖS ŪKIO MINISTRAS</text:span><text:span text:style-name="T52"><text:tab/>EDVARDAS MAKELIS</text:span></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41:00Z</meta:creation-date>
    <dc:date>2015-06-05T16:41:00Z</dc:date>
    <meta:template xlink:href="Normal" xlink:type="simple"/>
    <meta:editing-cycles>2</meta:editing-cycles>
    <meta:editing-duration>PT0S</meta:editing-duration>
    <meta:document-statistic meta:page-count="1" meta:paragraph-count="18" meta:word-count="249" meta:character-count="1892" meta:row-count="57" meta:non-whitespace-character-count="1661"/>
  </office:meta>
</office:document-meta>
</file>