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fo:break-before="page" fo:margin-left="3.14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margin-left="3.1493in">
        <style:tab-stops/>
      </style:paragraph-properties>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0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fo:letter-spacing="-0.002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48in"/>
    </style:style>
    <style:style style:name="T94" style:parent-style-name="DefaultParagraphFont" style:family="text">
      <style:text-properties fo:color="#000000" fo:letter-spacing="-0.0048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41in"/>
    </style:style>
    <style:style style:name="T112" style:parent-style-name="DefaultParagraphFont" style:family="text">
      <style:text-properties fo:color="#000000" fo:letter-spacing="-0.0041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41in"/>
    </style:style>
    <style:style style:name="T247" style:parent-style-name="DefaultParagraphFont" style:family="text">
      <style:text-properties fo:color="#000000" fo:letter-spacing="-0.0041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2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5 M. SAUSIO 24 D. ĮSAKYMO Nr. A1-14 „DĖL VALSTYBINIO SOCIALINIO DRAUDIMO FONDO VALDYBOS PRIE SOCIALINĖS APSAUGOS IR DARBO MINISTERIJOS NUOSTATŲ PATVIRTINIMO“ PAKEITIMO</text:p>
      <text:p text:style-name="P7"/>
      <text:p text:style-name="P8">2010 m. vasario 9 d. Nr. A1-56</text:p>
      <text:p text:style-name="P9">Vilnius</text:p>
      <text:p text:style-name="P10"/>
      <text:p text:style-name="P11"/>
      <text:p text:style-name="P12"><text:span text:style-name="T13">Pakeičiu</text:span><text:span text:style-name="T14"><text:s/>Valstybinio socialinio draudimo fondo valdybos prie Socialinės apsaugos ir darbo ministerijos nuostatus, patvirtintus Lietuvos Respublikos socialinės apsaugos ir darbo ministro 2005 m. sausio 24 d. įsakymu Nr. A1-14 „Dėl Valstybinio socialinio draudimo fondo valdybos prie Socialinės apsaugos ir darbo ministerijos nuostatų patvirtinimo“ (Žin., 2005, Nr.<text:s/></text:span><text:a xlink:href="https://www.e-tar.lt/portal/lt/legalAct/TAR.1434A5E04D6F" office:target-frame-name="_blank" xlink:show="new"><text:span text:style-name="T15">14-445</text:span></text:a><text:span text:style-name="T16">), ir išdėstau juos nauja redakcija (pridedama).</text:span></text:p>
      <text:p text:style-name="P17"/>
      <text:p text:style-name="P18"/>
      <text:p text:style-name="P19"/>
      <text:p text:style-name="P20"><text:span text:style-name="T21">Socialinės apsaugos ir darbo ministras</text:span><text:span text:style-name="T22"><text:tab/>Donatas Jankauskas</text:span></text:p>
      <text:soft-page-break/>
      <text:p text:style-name="P23"><text:span text:style-name="T24">PATVIRTINTA</text:span></text:p>
      <text:p text:style-name="P25">Lietuvos Respublikos socialinės apsaugos ir<text:s/></text:p>
      <text:p text:style-name="P26">darbo ministro 2005 m. sausio 24 d.<text:s/></text:p>
      <text:p text:style-name="P27">įsakymu Nr. A1-14</text:p>
      <text:p text:style-name="P28">(Lietuvos Respublikos socialinės apsaugos ir<text:s/></text:p>
      <text:p text:style-name="P29">darbo ministro 2010 m. vasario 9 d.<text:s/></text:p>
      <text:p text:style-name="P30">įsakymo Nr. A1-56 redakcija)</text:p>
      <text:p text:style-name="P31"/>
      <text:p text:style-name="P32"><text:span text:style-name="T33">VALSTYBINIO SOCIALINIO DRAUDIMO FONDO VALDYBOS PRIE SOCIALINĖS APSAUGOS IR DARBO MINISTERIJOS NUOSTATAI</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Valstybinio socialinio draudimo fondo valdyba prie Socialinės apsaugos ir darbo ministerijos (toliau vadinama – Fondo valdyba) yra viešojo administravimo įstaiga, organizuojanti valstybinį socialinį draudimą ir vykdanti operatyvų Valstybinio socialinio draudimo fondo (toliau vadinama – Fondas) lėšų tvarkymą bei apskaitą.</text:span></text:p>
      <text:p text:style-name="P43"><text:span text:style-name="T44">2</text:span><text:span text:style-name="T45">. Fondo valdyba savo veikloje vadovaujasi Lietuvos Respublikos Konstitucija, Lietuvos Respublikos tarptautinėmis sutartimis, Europos Sąjungos teisės aktais, Lietuvos Respublikos valstybinio socialinio draudimo įstatymu (Žin., 1991, Nr.<text:s/></text:span><text:a xlink:href="https://www.e-tar.lt/portal/lt/legalAct/TAR.0F9036415DBD" office:target-frame-name="_blank" xlink:show="new"><text:span text:style-name="T46">17-447</text:span></text:a><text:span text:style-name="T47">; 2004, Nr.<text:s/></text:span><text:a xlink:href="https://www.e-tar.lt/portal/lt/legalAct/TAR.AB8D4779ABE1" office:target-frame-name="_blank" xlink:show="new"><text:span text:style-name="T48">171-6295</text:span></text:a><text:span text:style-name="T49">), kitais Lietuvos Respublikos Seimo priimtais įstatymais ir teisės aktais, Lietuvos Respublikos Vyriausybės (toliau vadinama – Vyriausybė) nutarimais, Ministro Pirmininko potvarkiais, Lietuvos Respublikos socialinės apsaugos ir darbo ministro (toliau vadinama – socialinės apsaugos ir darbo ministras) įsakymais, Valstybinio socialinio draudimo fondo tarybos (toliau vadinama – Fondo taryba) sprendimais, kitais teisės aktais ir šiais nuostatais.</text:span></text:p>
      <text:p text:style-name="P50"><text:span text:style-name="T51">3</text:span><text:span text:style-name="T52">. Fondo valdyba yra viešasis juridinis asmuo, turintis sąskaitas kredito įstaigose, antspaudą su savo pavadinimu ir Lietuvos valstybės<text:s/></text:span><text:span text:style-name="T53">herbu, antspaudą su pavadinimu ir įstatymų nustatyta tvarka patvirtinta simbolika. Fondo valdybos buveinės adresas – Konstitucijos pr. 12</text:span><text:span text:style-name="T54">, LT-09308 Vilnius, Lietuvos Respublika.</text:span></text:p>
      <text:p text:style-name="P55"><text:span text:style-name="T56">4</text:span><text:span text:style-name="T57">. Fondo valdyba yra valstybės biudžetinė įstaiga, finansuojama iš Fondo lėšų. Fondo valdybos finansavimo šaltiniai taip pat gali būti valstybės biudžeto tiksliniai asignavimai bei Lietuvos Respublikos, užsienio šalių ir tarptautinių fondų suteiktos lėšos ir kitos teisės aktų nustatyta tvarka teisėtai gautos lėšos.</text:span></text:p>
      <text:p text:style-name="P58"><text:span text:style-name="T59">5</text:span><text:span text:style-name="T60">. Fondo valdybos veiklos laikotarpis neribojamas.</text:span></text:p>
      <text:p text:style-name="P61"><text:span text:style-name="T62">6</text:span><text:span text:style-name="T63">. Fondo valdybos finansiniai metai yra kalendoriniai metai.</text:span></text:p>
      <text:p text:style-name="P64"><text:span text:style-name="T65">7</text:span><text:span text:style-name="T66">. Fondo valdyba yra privaloma išankstinio ginčų nagrinėjimo ne teismo tvarka institucija.</text:span></text:p>
      <text:p text:style-name="P67"/>
      <text:p text:style-name="P68"><text:span text:style-name="T69">II</text:span><text:span text:style-name="T70">.<text:s/></text:span><text:span text:style-name="T71">FONDO VALDYBOS UŽDAVINIAI IR FUNKCIJOS</text:span></text:p>
      <text:p text:style-name="P72"/>
      <text:p text:style-name="P73"><text:span text:style-name="T74">8</text:span><text:span text:style-name="T75">. Fondo valdybos uždaviniai yra organizuoti valstybinį socialinį draudimą ir vykdyti operatyvų Fondo lėšų tvarkymą bei apskaitą, užtikrinant priskaičiuotų valstybinio socialinio draudimo įmokų sumų, baudų, delspinigių surinkimą ir išieškojimą į Fondą, teisingą duomenų apie apdraustuosius asmenis ir išmokų gavėjus tvarkymą bei įstatymuose nustatytų valstybinio socialinio draudimo išmokų ir išmokų iš valstybės biudžeto, kurias pavesta mokėti Valstybinio socialinio draudimo fondo administravimo įstaigoms (toliau vadinama – Fondo administravimo įstaigos) skyrimą ir mokėjimą gavėjams.</text:span></text:p>
      <text:p text:style-name="P76"><text:span text:style-name="T77">9</text:span><text:span text:style-name="T78">. Organizuodama valstybinį socialinį draudimą, Fondo valdyba:</text:span></text:p>
      <text:p text:style-name="P79"><text:span text:style-name="T80">9.1</text:span><text:span text:style-name="T81">. užtikrina socialinės apsaugos ir darbo ministro nustatytų socialinio draudimo politikos tikslų ir uždavinių bei Vyriausybės pavedimų įgyvendinimą nustatytu laiku;</text:span></text:p>
      <text:p text:style-name="P82"><text:span text:style-name="T83">9.2</text:span><text:span text:style-name="T84">. užtikrina teisės aktų, reglamentuojančių valstybinį socialinį draudimą, įgyvendinimą Lietuvos Respublikoje;</text:span></text:p>
      <text:p text:style-name="P85"><text:span text:style-name="T86">9.3</text:span><text:span text:style-name="T87">. teikia siūlymus Socialinės apsaugos ir darbo ministerijai dėl teisės aktų, reglamentuojančių<text:s/></text:span><text:soft-page-break/><text:span text:style-name="T88">valstybinį socialinį draudimą, ir išmokas iš valstybės biudžeto, kurias moka Fondo administravimo įstaigos (toliau vadinama – išmokos iš valstybės biudžeto), tobulinimo ar pakeitimo;</text:span></text:p>
      <text:p text:style-name="P89"><text:span text:style-name="T90">9.4</text:span><text:span text:style-name="T91">. teikia Socialinės apsaugos ir darbo ministerijai paaiškinimus dėl iškilusių problemų, susijusių su Fondo administravimo įstaigų veikla, taip pat dėl valstybinį socialinį draudimą reglamentuojančių teisės aktų įgyvendinimo ir kitą informaciją, reikalingą ministerijai jos funkcijai socialinio draudimo valdymo sistemoje užtikrinti;</text:span></text:p>
      <text:p text:style-name="P92"><text:span text:style-name="T93">9.5</text:span><text:span text:style-name="T94">. sudaro sutartis su juridiniais ir fiziniais asmenimis dėl valstybinio socialinio draudimo ir dėl išmokų iš valstybės biudžeto funkcijų vykdymo;</text:span></text:p>
      <text:p text:style-name="P95"><text:span text:style-name="T96">9.6</text:span><text:span text:style-name="T97">. Vyriausybės nustatyta tvarka organizuoja savanoriškąjį valstybinį socialinį draudimą;</text:span></text:p>
      <text:p text:style-name="P98"><text:span text:style-name="T99">9.7</text:span><text:span text:style-name="T100">. nagrinėja, aiškina ir sprendžia klausimus, susijusius su valstybinį socialinį draudimą reglamentuojančių teisės aktų taikymu.</text:span></text:p>
      <text:p text:style-name="P101"><text:span text:style-name="T102">10</text:span><text:span text:style-name="T103">. Vykdydama operatyvų Fondo lėšų tvarkymą bei apskaitą, Fondo valdyba:</text:span></text:p>
      <text:p text:style-name="P104"><text:span text:style-name="T105">10.1</text:span><text:span text:style-name="T106">. rengia ir, suderinusi su atitinkamomis valstybės institucijomis, teikia Socialinės apsaugos ir darbo ministerijai Fondo biudžeto projektą, Lietuvos Respublikos valstybinio socialinio draudimo fondo biudžeto rodiklių patvirtinimo įstatymo projektą bei Fondo biudžeto vykdymo ataskaitų rinkinį, finansinių ataskaitų rinkinį ir Fondo konsoliduotųjų ataskaitų rinkinį kartu su Fondo tarybos išvada, auditoriaus išvada apie Fondo biudžeto vykdymo ataskaitų patikrinimą ir audito ataskaita;</text:span></text:p>
      <text:p text:style-name="P107"><text:span text:style-name="T108">10.2</text:span><text:span text:style-name="T109">. apskaičiuoja kiekvieno draudėjo priskyrimą konkrečiai nelaimingų atsitikimų darbe ir profesinių ligų socialinio draudimo įmokų tarifo grupei ir teikia Fondo tarybai tvirtinti;</text:span></text:p>
      <text:p text:style-name="P110"><text:span text:style-name="T111">10.3</text:span><text:span text:style-name="T112">. atsiskaito socialinės apsaugos ir darbo ministrui bei Fondo tarybai apie Fondo veiklą ir teikia informaciją apie Fondo biudžeto vykdymą;</text:span></text:p>
      <text:p text:style-name="P113"><text:span text:style-name="T114">10.4</text:span><text:span text:style-name="T115">. vykdo valstybinio socialinio draudimo įmokų pervedimą Privalomojo sveikatos draudimo fondui ir Užimtumo fondui;</text:span></text:p>
      <text:p text:style-name="P116"><text:span text:style-name="T117">10.5</text:span><text:span text:style-name="T118">. rengia ir tvirtina Fondo lėšų naudojimo tvarką ir apskaitos politiką;</text:span></text:p>
      <text:p text:style-name="P119"><text:span text:style-name="T120">10.6</text:span><text:span text:style-name="T121">. rengia ir tvirtina apyskaitų, ataskaitų ir kitų dokumentų formas, pateikimo terminus ir tvarką;</text:span></text:p>
      <text:p text:style-name="P122"><text:span text:style-name="T123">10.7</text:span><text:span text:style-name="T124">. rengia ir tvirtina Fondo biudžeto pajamų ir išlaidų skaičiavimų pateikimo formas;</text:span></text:p>
      <text:p text:style-name="P125"><text:span text:style-name="T126">10.8</text:span><text:span text:style-name="T127">. teikia Socialinės apsaugos ir darbo bei Finansų ministerijoms statistinius duomenis apie Fondo biudžeto vykdymą, draudėjų, apdraustųjų bei valstybinio socialinio draudimo išmokų, išmokų iš valstybės biudžeto, gavėjų skaičių bei kitą reikalingą informaciją;</text:span></text:p>
      <text:p text:style-name="P128"><text:span text:style-name="T129">10.9</text:span><text:span text:style-name="T130">. organizuoja Fondo konsoliduotųjų ataskaitų rinkinio auditą ir patikrinimą;</text:span></text:p>
      <text:p text:style-name="P131"><text:span text:style-name="T132">10.10</text:span><text:span text:style-name="T133">. planuoja ir valdo trumpalaikius ir ilgalaikius pinigų srautus;</text:span></text:p>
      <text:p text:style-name="P134"><text:span text:style-name="T135">10.11</text:span><text:span text:style-name="T136">. organizuoja Fondo valdybos teritorinių skyrių ir kitų Fondo įstaigų, susijusių su Fondo administravimu (toliau vadinama – kitos Fondo įstaigos), buhalterinę apskaitą bei atskaitomybę;</text:span></text:p>
      <text:p text:style-name="P137"><text:span text:style-name="T138">10.12</text:span><text:span text:style-name="T139">. tvarko laikinai laisvas Fondo biudžeto lėšas;</text:span></text:p>
      <text:p text:style-name="P140"><text:span text:style-name="T141">10.13</text:span><text:span text:style-name="T142">. administruoja nelaimingų atsitikimų darbe ir profesinių ligų prevencinių priemonių įgyvendinimui skirtas lėšas.</text:span></text:p>
      <text:p text:style-name="P143"><text:span text:style-name="T144">11</text:span><text:span text:style-name="T145">. Užtikrindama valstybinio socialinio draudimo įmokų administravimą, Fondo valdyba:</text:span></text:p>
      <text:p text:style-name="P146"><text:span text:style-name="T147">11.1</text:span><text:span text:style-name="T148">. organizuoja priskaičiuotų valstybinio socialinio draudimo įmokų sumų, baudų, delspinigių surinkimą ir išieškojimą į Fondą;</text:span></text:p>
      <text:p text:style-name="P149"><text:span text:style-name="T150">11.2</text:span><text:span text:style-name="T151">. nustato valstybinio socialinio draudimo įmokų, delspinigių ir baudų skolų pripažinimo beviltiškomis tvarką ir vadovaudamasi ja priima sprendimus dėl jų nurašymo;</text:span></text:p>
      <text:p text:style-name="P152"><text:span text:style-name="T153">11.3</text:span><text:span text:style-name="T154">. teikia Valstybinei mokesčių inspekcijai prie Finansų ministerijos informaciją, reikalingą valstybinio socialinio draudimo įmokų apskaičiavimo kontrolei užtikrinti;</text:span></text:p>
      <text:p text:style-name="P155"><text:span text:style-name="T156">11.4</text:span><text:span text:style-name="T157">. teikia duomenis Valstybės pagalbos registrui dėl valstybės pagalbos suteikimo draudėjams.</text:span></text:p>
      <text:p text:style-name="P158"><text:span text:style-name="T159">12</text:span><text:span text:style-name="T160">. Užtikrindama teisingą duomenų apie apdraustuosius asmenis ir išmokų gavėjus tvarkymą, Fondo valdyba:</text:span></text:p>
      <text:p text:style-name="P161"><text:span text:style-name="T162">12.1</text:span><text:span text:style-name="T163">. nustato būtinos Valstybinio socialinio draudimo funkcijoms vykdyti informacijos apie draudėją, apdraustąjį asmenį arba valstybinio socialinio draudimo išmokos ar išmokos iš valstybės biudžeto gavėją pateikimo tvarką;</text:span></text:p>
      <text:p text:style-name="P164"><text:span text:style-name="T165">12.2</text:span><text:span text:style-name="T166">. vykdo vadovaujančios Lietuvos Respublikos apdraustųjų valstybiniu socialiniu draudimu ir valstybinio socialinio draudimo išmokų gavėjų registro tvarkymo įstaigos funkcijas;</text:span></text:p>
      <text:p text:style-name="P167"><text:span text:style-name="T168">12.3</text:span><text:span text:style-name="T169">. tvarko Fondo administravimo įstaigų informacinę draudėjų, apdraustųjų asmenų, valstybinio socialinio draudimo išmokų ir išmokų iš valstybės biudžeto gavėjų duomenų bazę;</text:span></text:p>
      <text:p text:style-name="P170"><text:span text:style-name="T171">12.4</text:span><text:span text:style-name="T172">. nustato valstybinių socialinio draudimo pensijų pristatymo tvarką, suderintą su Fondo taryba;</text:span></text:p>
      <text:p text:style-name="P173"><text:span text:style-name="T174">12.5</text:span><text:span text:style-name="T175">. teikia Fondo tarybai tvirtinti praeitų metų draudžiamąsias pajamas;</text:span></text:p>
      <text:p text:style-name="P176"><text:span text:style-name="T177">12.6</text:span><text:span text:style-name="T178">. tvarko Lietuvos Respublikos pensijų kaupimo sutarčių registro duomenis;</text:span></text:p>
      <text:p text:style-name="P179"><text:span text:style-name="T180">12.7</text:span><text:span text:style-name="T181">. organizuoja ir vykdo pensijų kaupimo dalyvių sutarčių registravimą ir šių sutarčių duomenų administravimą bei teisingą kaupiamųjų pensijų įmokų apskaičiavimą, pervedimą į apdraustųjų asmenų pasirinktus pensijų kaupimo bendrovių valdomus pensijų fondus;</text:span></text:p>
      <text:p text:style-name="P182"><text:span text:style-name="T183">12.8</text:span><text:span text:style-name="T184">. apskaičiuoja lėšas už Fonde asmens įgytas pensines teises, organizuoja pensijų fonde sukauptų lėšų apskaičiavimą ir teikia reikiamą informaciją Europos Sąjungos kompetentingai institucijai.</text:span></text:p>
      <text:p text:style-name="P185"><text:span text:style-name="T186">13</text:span><text:span text:style-name="T187">. Užtikrindama valstybinio socialinio draudimo išmokų ir išmokų iš valstybės biudžeto skyrimą ir mokėjimą gavėjams, Fondo valdyba:</text:span></text:p>
      <text:p text:style-name="P188"><text:span text:style-name="T189">13.1</text:span><text:span text:style-name="T190">. organizuoja ir kontroliuoja valstybinio socialinio draudimo išmokų teisingą apskaičiavimą, skyrimą ir mokėjimą;</text:span></text:p>
      <text:p text:style-name="P191"><text:span text:style-name="T192">13.2</text:span><text:span text:style-name="T193">. organizuoja ir kontroliuoja išmokų iš valstybės biudžeto teisingą skyrimą ir (ar) mokėjimą;</text:span></text:p>
      <text:p text:style-name="P194"><text:span text:style-name="T195">13.3</text:span><text:span text:style-name="T196">. organizuoja ir vykdo laikinojo nedarbingumo, darbingumo lygio (darbingumo netekimo), profesinių ligų nustatymo pagrįstumo, teisėtumo ir teisingumo tikrinimus;</text:span></text:p>
      <text:p text:style-name="P197"><text:span text:style-name="T198">13.4</text:span><text:span text:style-name="T199">. veikia kaip kompetentinga įstaiga ir užtikrina Europos Tarybos reglamento dėl socialinės apsaugos sistemų taikymo pagal darbo sutartį dirbantiems asmenims, savarankiškai dirbantiems asmenims ir jų šeimų nariams, persikeliantiems Bendrijoje bei kitų Lietuvos Respublikos sudarytų tarptautinių sutarčių dėl socialinės apsaugos įgyvendinimą arba įgalioja šias funkcijas vykdyti Fondo valdybos teritorinius skyrius ar kitas Fondo įstaigas;</text:span></text:p>
      <text:p text:style-name="P200"><text:span text:style-name="T201">13.5</text:span><text:span text:style-name="T202">. vykdo susižinojimo tarnybos funkcijas ir užtikrina Europos Sąjungos teisės aktų ir kitų Lietuvos Respublikos sudarytų tarptautinių sutarčių dėl socialinės apsaugos įgyvendinimą, valstybinio socialinio draudimo išmokų, išskyrus nedarbo socialinio draudimo bei ligos išmokų natūra, atžvilgiu, taip pat vykdo susižinojimo tarnybos funkcijas išmokų vaikams bei laidojimo pašalpų atžvilgiu arba įgalioja šias funkcijas vykdyti Fondo valdybos teritorinius skyrius ar kitas Fondo įstaigas.</text:span></text:p>
      <text:p text:style-name="P203"><text:span text:style-name="T204">14</text:span><text:span text:style-name="T205">. Fondo valdyba taip pat atlieka šias funkcijas:</text:span></text:p>
      <text:p text:style-name="P206"><text:span text:style-name="T207">14.1</text:span><text:span text:style-name="T208">. steigia Fondo valdybos teritorinius skyrius bei kitas Fondo įstaigas socialinio draudimo funkcijoms vykdyti;</text:span></text:p>
      <text:p text:style-name="P209"><text:span text:style-name="T210">14.2</text:span><text:span text:style-name="T211">. koordinuoja ir užtikrina Fondo valdybos teritorinių skyrių ir kitų Fondo įstaigų efektyvų ir kokybišką darbą, juos kontroliuoja bei teikia metodinę ir praktinę pagalbą;</text:span></text:p>
      <text:p text:style-name="P212"><text:span text:style-name="T213">14.3</text:span><text:span text:style-name="T214">. teikia nurodymus Fondo valdybos teritoriniams skyriams ir kitoms Fondo įstaigoms dėl valstybinį socialinį draudimą reglamentuojančių teisės aktų taikymo;</text:span></text:p>
      <text:p text:style-name="P215"><text:span text:style-name="T216">14.4</text:span><text:span text:style-name="T217">. nagrinėja apdraustųjų asmenų, draudėjų, valstybinio socialinio draudimo išmokų ir išmokų iš valstybės biudžeto, gavėjų, asmens sveikatos priežiūros įstaigų skundus, prašymus, pranešimus dėl Fondo administravimo įstaigų valstybės tarnautojų ir darbuotojų, dirbančių pagal darbo sutartis (toliau vadinama – valstybės tarnautojai ir darbuotojai), veiksmų ir sprendimų;</text:span></text:p>
      <text:p text:style-name="P218"><text:span text:style-name="T219">14.5</text:span><text:span text:style-name="T220">. tobulina ir prižiūri Fondo valdybos informacinę sistemą, reikalingą Fondo administravimo įstaigų funkcijoms vykdyti ir elektroninėms valstybinio socialinio draudimo paslaugoms teikti draudėjams, apdraustiesiems asmenims ir išmokų gavėjams;</text:span></text:p>
      <text:p text:style-name="P221"><text:span text:style-name="T222">14.6</text:span><text:span text:style-name="T223">. teikia Fondo valdybos informacinės sistemos duomenis valstybės institucijoms bei įstaigoms, kitiems duomenų gavėjams bei gauna ir naudoja valstybės institucijų bei įstaigų informacinių sistemų duomenis įstatymų ir kitų teisės aktų, reglamentuojančių duomenų teikimą, nustatyta tvarka;</text:span></text:p>
      <text:p text:style-name="P224"><text:span text:style-name="T225">14.7</text:span><text:span text:style-name="T226">. užtikrina duomenų, kaupiamų Fondo informacinėje sistemoje, saugumą;</text:span></text:p>
      <text:p text:style-name="P227"><text:span text:style-name="T228">14.8</text:span><text:span text:style-name="T229">. užtikrina Fondo administravimo įstaigų dokumentų efektyvų valdymą;</text:span></text:p>
      <text:p text:style-name="P230"><text:span text:style-name="T231">14.9</text:span><text:span text:style-name="T232">. užtikrina veiklos planavimą, veiklos vertinimą, rizikos ir kokybės valdymą Fondo administravimo įstaigose;</text:span></text:p>
      <text:p text:style-name="P233"><text:span text:style-name="T234">14.10</text:span><text:span text:style-name="T235">. vykdo Fondo administravimo įstaigų vidaus auditą;</text:span></text:p>
      <text:p text:style-name="P236"><text:span text:style-name="T237">14.11</text:span><text:span text:style-name="T238">. užtikrina Fondo valdybos personalo valdymą; formuoja Fondo administravimo įstaigų personalo valdymo politiką, koordinuoja jos įgyvendinimą; rengia Fondo administravimo įstaigų darbuotojų skaičiaus nustatymo normatyvus, pareigybių tipinius aprašymus, pareigybių sąrašus ir nustato pareigybių skaičių;</text:span></text:p>
      <text:p text:style-name="P239"><text:span text:style-name="T240">14.12</text:span><text:span text:style-name="T241">. nustato Fondo administravimo įstaigų valstybės tarnautojų ir darbuotojų mokymo strategiją, analizuoja darbuotojų mokymų ir kvalifikacijos tobulinimo poreikius, rengia mokymų ir kvalifikacijos tobulinimo planus, kontroliuoja jų įgyvendinimą;</text:span></text:p>
      <text:p text:style-name="P242"><text:span text:style-name="T243">14.13</text:span><text:span text:style-name="T244">. informuoja visuomenę valstybinio socialinio draudimo ir išmokų iš valstybės biudžeto klausimais;</text:span></text:p>
      <text:p text:style-name="P245"><text:span text:style-name="T246">14.14</text:span><text:span text:style-name="T247">. užsiima leidybine veikla, susijusia su visuomenės informavimu apie valstybinį socialinį draudimą bei apie išmokas iš valstybės biudžeto;</text:span></text:p>
      <text:p text:style-name="P248"><text:span text:style-name="T249">14.15</text:span><text:span text:style-name="T250">. valdo ir naudoja į Fondo biudžeto apskaitą įtrauktą turtą bei juo disponuoja;</text:span></text:p>
      <text:p text:style-name="P251"><text:span text:style-name="T252">14.16</text:span><text:span text:style-name="T253">. vadovaudamasi Viešųjų pirkimų įstatymu, nustato Fondo administravimo įstaigoms prekių, nekilnojamojo turto, paslaugų ir darbų pirkimo tvarką;</text:span></text:p>
      <text:p text:style-name="P254"><text:span text:style-name="T255">14.17</text:span><text:span text:style-name="T256">. techniškai aptarnauja Fondo tarybos darbą;</text:span></text:p>
      <text:p text:style-name="P257"><text:span text:style-name="T258">14.18</text:span><text:span text:style-name="T259">. bendradarbiauja su atitinkamomis užsienio valstybių institucijomis ir tarptautinėmis organizacijomis;</text:span></text:p>
      <text:p text:style-name="P260"><text:span text:style-name="T261">14.19</text:span><text:span text:style-name="T262">. pagal savo kompetenciją rengia ir derina Lietuvos Respublikos poziciją Europos Sąjungos institucijose nagrinėjamais klausimais;</text:span></text:p>
      <text:p text:style-name="P263"><text:span text:style-name="T264">14.20</text:span><text:span text:style-name="T265">. pagal savo kompetenciją atstovauja Lietuvos Respublikai, dalyvaudama Europos Sąjungos Tarybos ir Europos Komisijos darbo grupių bei komitetų posėdžiuose ir pristatydama Lietuvos Respublikos poziciją nagrinėjamais klausimais;</text:span></text:p>
      <text:p text:style-name="P266"><text:span text:style-name="T267">14.21</text:span><text:span text:style-name="T268">. vykdo kitas įstatymų ir kitų teisės aktų nustatytas funkcijas.</text:span></text:p>
      <text:p text:style-name="P269"/>
      <text:p text:style-name="P270"><text:span text:style-name="T271">III</text:span><text:span text:style-name="T272">.<text:s/></text:span><text:span text:style-name="T273">FONDO VALDYBOS TEISĖS</text:span></text:p>
      <text:p text:style-name="P274"/>
      <text:p text:style-name="P275"><text:span text:style-name="T276">15</text:span><text:span text:style-name="T277">. Fondo valdyba, įgyvendindama jai pavestus uždavinius ir atlikdama jos kompetencijai priskirtas funkcijas, turi teisę:</text:span></text:p>
      <text:p text:style-name="P278"><text:span text:style-name="T279">15.1</text:span><text:span text:style-name="T280">. įstatymų nustatyta tvarka įsigyti, parduoti, nuomoti ar išsinuomoti turtą, reikalingą valstybinio socialinio draudimo funkcijoms atlikti;</text:span></text:p>
      <text:p text:style-name="P281"><text:span text:style-name="T282">15.2</text:span><text:span text:style-name="T283">. įstatymų nustatyta tvarka įsigyti vertybinių popierių ir juos valdyti bei jais disponuoti;</text:span></text:p>
      <text:p text:style-name="P284"><text:span text:style-name="T285">15.3</text:span><text:span text:style-name="T286">. įstatymų nustatyta tvarka sudaryti sutartis su Lietuvos Respublikos ir užsienio šalių ūkio subjektais;</text:span></text:p>
      <text:p text:style-name="P287"><text:span text:style-name="T288">15.4</text:span><text:span text:style-name="T289">. atstovauti Fondo administravimo įstaigoms tarptautinėse organizacijose;</text:span></text:p>
      <text:p text:style-name="P290"><text:span text:style-name="T291">15.5</text:span><text:span text:style-name="T292">. įstatymų nustatyta tvarka steigti įmones ar įstaigas, susijusias su valstybinio socialinio draudimo funkcijų vykdymu arba padedančias jas vykdyti, bei tvirtinti jų nuostatus;</text:span></text:p>
      <text:p text:style-name="P293"><text:span text:style-name="T294">15.6</text:span><text:span text:style-name="T295">. Fondo tarybos pritarimu atsisakyti visų ar dalies kreditorinių finansinių reikalavimų arba Fondo valdybos nustatyta tvarka perleisti visus ar dalį kreditorinių finansinių reikalavimų;</text:span></text:p>
      <text:p text:style-name="P296"><text:span text:style-name="T297">15.7</text:span><text:span text:style-name="T298">. suderinus su Fondo taryba, įgyvendinti priemones papildomoms Fondo pajamoms gauti;</text:span></text:p>
      <text:p text:style-name="P299"><text:span text:style-name="T300">15.8</text:span><text:span text:style-name="T301">.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302"><text:span text:style-name="T303">15.9</text:span><text:span text:style-name="T304">. pripažinti valstybinio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text:s/></text:span><text:soft-page-break/><text:span text:style-name="T305">yra pensinio amžiaus, neįgalusis (iki 2005 m. liepos 1 d. – invalidas), asmeniui reikalingas gydymas, medicininė profilaktika ir reabilitacija, asmuo yra bedarbis, gauna socialinę pašalpą) arba tokia parama jau teikiama;</text:span></text:p>
      <text:p text:style-name="P306"><text:span text:style-name="T307">15.10</text:span><text:span text:style-name="T308">. Vyriausybės ar jos įgaliotos institucijos nustatyta tvarka ginčyti darbingumo lygio (darbingumo netekimo), jo priežasties, atsiradimo laiko ir termino nustatymo teisingumą;</text:span></text:p>
      <text:p text:style-name="P309"><text:span text:style-name="T310">15.11</text:span><text:span text:style-name="T311">. vykdydama savo funkcijas, įstatymų nustatyta tvarka gauti reikalingą informaciją ir duomenis;</text:span></text:p>
      <text:p text:style-name="P312"><text:span text:style-name="T313">15.12</text:span><text:span text:style-name="T314">. perleisti įmonės, kuriai iškelta bankroto ar restruktūrizavimo byla, mokestinės nepriemokos reikalavimo teisę AB Turto bankui abipusio susitarimo pagrindu.</text:span></text:p>
      <text:p text:style-name="P315"/>
      <text:p text:style-name="P316"><text:span text:style-name="T317">IV</text:span><text:span text:style-name="T318">.<text:s/></text:span><text:span text:style-name="T319">FONDO VALDYBOS VEIKLOS ORGANIZAVIMAS</text:span></text:p>
      <text:p text:style-name="P320"/>
      <text:p text:style-name="P321"><text:span text:style-name="T322">16</text:span><text:span text:style-name="T323">. Fondo valdybos veikla organizuojama vadovaujantis Fondo valdybos direktoriaus patvirtintu Fondo valdybos metiniu veiklos planu, kurio santrauka skelbiama Fondo valdybos interneto tinklalapyje. Pasibaigus kalendoriniams metams, ne vėliau kaip iki einamųjų metų sausio 31 dienos Socialinės apsaugos ir darbo ministerijai teikiama ataskaita apie Fondo valdybos metinio veiklos plano vykdymą.</text:span></text:p>
      <text:p text:style-name="P324"><text:span text:style-name="T325">17</text:span><text:span text:style-name="T326">. Fondo valdybos administracijos struktūrą, kurią tvirtina socialinės apsaugos ir darbo ministras, sudaro: direktorius, direktoriaus pavaduotojai, departamentai ir skyriai. Direktorius ir jo pavaduotojai turi pareigas, atsakomybę ir teises, nustatytas Lietuvos Respublikos įstatymuose, kituose teisės aktuose, Fondo valdybos darbo reglamente ir pareigybių aprašymuose. Departamentų ir skyrių funkcijos, pareigos ir teisės nustatomos jų nuostatuose, kuriuos tvirtina Fondo valdybos direktorius.</text:span></text:p>
      <text:p text:style-name="P327"><text:span text:style-name="T328">18</text:span><text:span text:style-name="T329">. Fondo valdybos administracijos padalinių veikla organizuojama vadovaujantis Fondo valdybos direktoriaus tvirtinamais Fondo valdybos darbo reglamentu, vidaus tvarkos taisyklėmis, Fondo valdybos administracijos padalinių nuostatais, valstybės tarnautojų ir darbuotojų pareigybių aprašymais.</text:span></text:p>
      <text:p text:style-name="P330"><text:span text:style-name="T331">19</text:span><text:span text:style-name="T332">. Fondo valdybai vadovauja direktorius. Direktorių skiria į pareigas ir atleidžia iš jų, skatina ir skiria tarnybines nuobaudas ir pašalpas socialinės apsaugos ir darbo ministras Lietuvos Respublikos valstybės tarnybos įstatymo (Žin., 1999, Nr.<text:s/></text:span><text:a xlink:href="https://www.e-tar.lt/portal/lt/legalAct/TAR.D3ED3792F52B" office:target-frame-name="_blank" xlink:show="new"><text:span text:style-name="T333">66-2130</text:span></text:a><text:span text:style-name="T334">; 2002, Nr.<text:s/></text:span><text:a xlink:href="https://www.e-tar.lt/portal/lt/legalAct/TAR.5603BD9D8D74" office:target-frame-name="_blank" xlink:show="new"><text:span text:style-name="T335">45-1708</text:span></text:a><text:span text:style-name="T336">) ir kitų teisės aktų nustatyta tvarka. Direktorius yra tiesiogiai atskaitingas socialinės apsaugos ir darbo ministrui.</text:span></text:p>
      <text:p text:style-name="P337"><text:span text:style-name="T338">20</text:span><text:span text:style-name="T339">. Fondo valdybos direktorius:</text:span></text:p>
      <text:p text:style-name="P340"><text:span text:style-name="T341">20.1</text:span><text:span text:style-name="T342">. vadovauja Fondo valdybai, sprendžia jos kompetencijai priskirtus klausimus, atsako už pavestų uždavinių įgyvendinimą;</text:span></text:p>
      <text:p text:style-name="P343"><text:span text:style-name="T344">20.2</text:span><text:span text:style-name="T345">. užtikrina, kad būtų laikomasi įstatymų, Lietuvos Respublikos tarptautinių sutarčių ir kitų teisės aktų;</text:span></text:p>
      <text:p text:style-name="P346"><text:span text:style-name="T347">20.3</text:span><text:span text:style-name="T348">. užtikrina Fondo valdybos metinio veiklos plano projekto rengimą ir teikia jį Socialinės apsaugos ir darbo ministerijai;</text:span></text:p>
      <text:p text:style-name="P349"><text:span text:style-name="T350">20.4</text:span><text:span text:style-name="T351">. teisės aktų nustatyta tvarka sudaro sutartis su Lietuvos Respublikos ir užsienio šalių juridiniais ir fiziniais asmenimis;</text:span></text:p>
      <text:p text:style-name="P352"><text:span text:style-name="T353">20.5</text:span><text:span text:style-name="T354">. priima sprendimus, kurių reikia Lietuvos Respublikos valstybinio socialinio draudimo įstatyme Fondo valdybai nustatytoms funkcijoms įgyvendinti;</text:span></text:p>
      <text:p text:style-name="P355"><text:span text:style-name="T356">20.6</text:span><text:span text:style-name="T357">. tvirtina Fondo administravimo įstaigų veiklos sąnaudų sąmatas;</text:span></text:p>
      <text:p text:style-name="P358"><text:span text:style-name="T359">20.7</text:span><text:span text:style-name="T360">. tvirtina ketvirčiais paskirstytas Fondo biudžeto pajamas, išlaidas ir pinigų srautus pagal klasifikacijos straipsnius;</text:span></text:p>
      <text:p text:style-name="P361"><text:span text:style-name="T362">20.8</text:span><text:span text:style-name="T363">. tvirtina Fondo ir Fondo administravimo įstaigų buhalterinės apskaitos politiką;</text:span></text:p>
      <text:p text:style-name="P364"><text:span text:style-name="T365">20.9</text:span><text:span text:style-name="T366">. organizuoja efektyvios vidaus kontrolės, įskaitant finansinę kontrolę, sistemos sukūrimą, jos įgyvendinimą ir priežiūrą;</text:span></text:p>
      <text:p text:style-name="P367"><text:span text:style-name="T368">20.10</text:span><text:span text:style-name="T369">. tvirtina Fondo valdybos teritorinių skyrių ir kitų Fondo įstaigų nuostatus, Fondo valdybos teritorinių skyrių ir kitų Fondo įstaigų direktorių pareigybių aprašymus, pareigybių skaičių, pareigybių sąrašus, tipines organizacines valdymo struktūras, tipinius Fondo valdybos teritorinių skyrių ir kitų Fondo įstaigų administracijos padalinių nuostatus, tipinius pareigybių<text:s/></text:span><text:soft-page-break/><text:span text:style-name="T370">aprašymus, veiklos procesų ir procedūrų aprašymus ir kitus bendrosios ir specialiosios veiklos dokumentus;</text:span></text:p>
      <text:p text:style-name="P371"><text:span text:style-name="T372">20.11</text:span><text:span text:style-name="T373">. užtikrina Fondo valdybos personalo valdymą, formuoja Fondo administravimo įstaigų personalo valdymo politiką, tvirtina Fondo administravimo įstaigų valstybės tarnautojų ir darbuotojų mokymo strategiją, mokymo ir kvalifikacijos tobulinimo planus;</text:span></text:p>
      <text:p text:style-name="P374"><text:span text:style-name="T375">20.12</text:span><text:span text:style-name="T376">. Lietuvos Respublikos valstybės tarnybos įstatymo nustatyta tvarka skiria į pareigas ir atleidžia iš jų Fondo valdybos valstybės tarnautojus, Fondo valdybos teritorinių skyrių ir kitų Fondo įstaigų direktorius, juos skatina ir skiria jiems tarnybines nuobaudas ir pašalpas;</text:span></text:p>
      <text:p text:style-name="P377"><text:span text:style-name="T378">20.13</text:span><text:span text:style-name="T379">. Lietuvos Respublikos darbo kodekso (Žin., 2002, Nr.<text:s/></text:span><text:a xlink:href="https://www.e-tar.lt/portal/lt/legalAct/TAR.31185A622C9F" office:target-frame-name="_blank" xlink:show="new"><text:span text:style-name="T380">64-2569</text:span></text:a><text:span text:style-name="T381">) nustatyta tvarka priima į darbą ir atleidžia iš darbo Fondo valdybos darbuotojus ir kitų Fondo įstaigų direktorius, dirbančius pagal darbo sutartis, juos skatina ir skiria jiems drausmines nuobaudas;</text:span></text:p>
      <text:p text:style-name="P382"><text:span text:style-name="T383">20.14</text:span><text:span text:style-name="T384">. tvirtina Fondo valdybos pareigybių skaičių, pareigybių aprašymus ir sąrašus;</text:span></text:p>
      <text:p text:style-name="P385"><text:span text:style-name="T386">20.15</text:span><text:span text:style-name="T387">. organizuoja Fondo valdybos dokumentų valdymą;</text:span></text:p>
      <text:p text:style-name="P388"><text:span text:style-name="T389">20.16</text:span><text:span text:style-name="T390">. organizuoja skundų, prašymų, pareiškimų ir ginčų dėl valstybinio socialinio draudimo santykių nagrinėjimą;</text:span></text:p>
      <text:p text:style-name="P391"><text:span text:style-name="T392">20.17</text:span><text:span text:style-name="T393">. veikia Fondo valdybos vardu, atstovauja Fondo administravimo įstaigoms Lietuvos Respublikos valstybės ir savivaldybės institucijose ir įstaigose bei kitose įstaigose, organizacijose, taip pat tarptautinėse organizacijose;</text:span></text:p>
      <text:p text:style-name="P394"><text:span text:style-name="T395">20.18</text:span><text:span text:style-name="T396">. vykdo kitas įstatymų ir kitų teisės aktų nustatytas funkcijas.</text:span></text:p>
      <text:p text:style-name="P397"><text:span text:style-name="T398">21</text:span><text:span text:style-name="T399">. Fondo valdybos direktoriaus pavaduotojus į pareigas priima ir atleidžia iš jų Fondo valdybos direktorius Lietuvos Respublikos valstybės tarnybos įstatymo nustatyta tvarka. Fondo valdybos direktoriaus pavaduotojai tiesiogiai pavaldūs ir atskaitingi Fondo valdybos direktoriui.</text:span></text:p>
      <text:p text:style-name="P400"><text:span text:style-name="T401">22</text:span><text:span text:style-name="T402">. Laikinai nesant Fondo valdybos direktoriaus, jo funkcijas atlieka socialinės apsaugos ir darbo ministro paskirtas vienas iš Fondo valdybos direktoriaus pavaduotojų.</text:span></text:p>
      <text:p text:style-name="P403"/>
      <text:p text:style-name="P404"><text:span text:style-name="T405">V</text:span><text:span text:style-name="T406">.<text:s/></text:span><text:span text:style-name="T407">FONDO VALDYBOS VIDAUS ADMINISTRAVIMO KONTROLĖ</text:span></text:p>
      <text:p text:style-name="P408"/>
      <text:p text:style-name="P409"><text:span text:style-name="T410">23</text:span><text:span text:style-name="T411">. Fondo valdybos vidaus auditą atlieka Fondo valdybos Vidaus audito departamentas teisės aktų nustatyta tvarka.</text:span></text:p>
      <text:p text:style-name="P412"><text:span text:style-name="T413">24</text:span><text:span text:style-name="T414">. Fondo valdybos valstybinį (finansinį (teisėtumo) ir veiklos) auditą atlieka Lietuvos Respublikos valstybės kontrolė.</text:span></text:p>
      <text:p text:style-name="P415"><text:span text:style-name="T416">25</text:span><text:span text:style-name="T417">. Fondo valdybos buhalterinė apskaita organizuojama ir finansinė atskaitomybė sudaroma teisės aktų nustatyta tvarka.</text:span></text:p>
      <text:p text:style-name="P418"/>
      <text:p text:style-name="P419"><text:span text:style-name="T420">VI</text:span><text:span text:style-name="T421">.<text:s/></text:span><text:span text:style-name="T422">BAIGIAMOSIOS NUOSTATOS</text:span></text:p>
      <text:p text:style-name="P423"/>
      <text:p text:style-name="P424"><text:span text:style-name="T425">26</text:span><text:span text:style-name="T426">. Fondo valdybos veikla pasibaigia likvidavimo arba reorganizavimo būdu.</text:span></text:p>
      <text:p text:style-name="P427"><text:span text:style-name="T428">27</text:span><text:span text:style-name="T429">. Fondo valdyba gali būti reorganizuojama, pertvarkoma ir likviduojama Lietuvos Respublikos įstatymų nustatyta tvarka.</text:span></text:p>
      <text:p text:style-name="P430"/>
      <text:p text:style-name="P431"><text:span text:style-name="T4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2-11T12:56:00Z</meta:creation-date>
    <dc:date>2015-12-11T12:56:00Z</dc:date>
    <meta:template xlink:href="Normal" xlink:type="simple"/>
    <meta:editing-cycles>2</meta:editing-cycles>
    <meta:editing-duration>PT0S</meta:editing-duration>
    <meta:document-statistic meta:page-count="7" meta:paragraph-count="162" meta:word-count="2773" meta:character-count="22943" meta:row-count="616" meta:non-whitespace-character-count="20332"/>
  </office:meta>
</office:document-meta>
</file>