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margin-left="3.5437in" style:page-number="1">
        <style:tab-stops/>
      </style:paragraph-properties>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T113" style:parent-style-name="DefaultParagraphFont" style:family="text">
      <style:text-properties fo:color="#000000"/>
    </style:style>
    <style:style style:name="P114" style:parent-style-name="Normal" style:master-page-name="MPF2" style:family="paragraph">
      <style:paragraph-properties fo:break-before="page" fo:margin-left="3.5437in" style:page-number="1">
        <style:tab-stops/>
      </style:paragraph-properties>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end"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tab-stops>
          <style:tab-stop style:type="left" style:position="5.2694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tab-stops>
          <style:tab-stop style:type="left" style:position="5.2694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23in">
        <style:tab-stops>
          <style:tab-stop style:type="left" style:position="5.2694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tab-stops>
          <style:tab-stop style:type="left" style:position="5.2694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tab-stops>
          <style:tab-stop style:type="left" style:position="5.2694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tab-stops>
          <style:tab-stop style:type="left" style:position="5.284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tab-stops>
          <style:tab-stop style:type="left" style:position="5.284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indent="0.4923in">
        <style:tab-stops>
          <style:tab-stop style:type="left" style:position="4.609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tab-stops>
          <style:tab-stop style:type="left" style:position="4.609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tab-stops>
          <style:tab-stop style:type="left" style:position="4.6097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tab-stops>
          <style:tab-stop style:type="left" style:position="4.609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tab-stops>
          <style:tab-stop style:type="left" style:position="4.609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tab-stops>
          <style:tab-stop style:type="left" style:position="4.609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indent="0.4923in">
        <style:tab-stops>
          <style:tab-stop style:type="left" style:position="5.3138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tab-stops>
          <style:tab-stop style:type="left" style:position="5.3138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ab-stops>
          <style:tab-stop style:type="left" style:position="5.3138in"/>
        </style:tab-stops>
      </style:paragraph-properties>
      <style:text-properties fo:color="#000000"/>
    </style:style>
    <style:style style:name="P214" style:parent-style-name="Normal" style:family="paragraph">
      <style:paragraph-properties fo:text-indent="0.4923in">
        <style:tab-stops>
          <style:tab-stop style:type="left" style:position="5.3138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ableColumn235" style:family="table-column">
      <style:table-column-properties style:column-width="3.6111in"/>
    </style:style>
    <style:style style:name="TableColumn236" style:family="table-column">
      <style:table-column-properties style:column-width="3.0826in"/>
    </style:style>
    <style:style style:name="Table234" style:family="table">
      <style:table-properties style:width="6.6937in" fo:margin-left="0in" table:align="lef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margin-left="0.5347in">
        <style:tab-stops/>
      </style:paragraph-properties>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left="0.5347in">
        <style:tab-stops/>
      </style:paragraph-properties>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tab-stops>
          <style:tab-stop style:type="left" style:position="3.364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tab-stops>
          <style:tab-stop style:type="left" style:position="3.364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tab-stops>
          <style:tab-stop style:type="left" style:position="3.3645in"/>
        </style:tab-stops>
      </style:paragraph-properties>
      <style:text-properties fo:color="#000000"/>
    </style:style>
    <style:style style:name="P261" style:parent-style-name="Normal" style:family="paragraph">
      <style:paragraph-properties fo:text-indent="0.4923in">
        <style:tab-stops>
          <style:tab-stop style:type="left" style:position="3.364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tab-stops>
          <style:tab-stop style:type="left" style:position="3.6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tab-stops>
          <style:tab-stop style:type="left" style:position="3.6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tab-stops>
          <style:tab-stop style:type="left" style:position="3.6097in"/>
        </style:tab-stops>
      </style:paragraph-properties>
      <style:text-properties fo:color="#000000"/>
    </style:style>
    <style:style style:name="P293" style:parent-style-name="Normal" style:family="paragraph">
      <style:paragraph-properties fo:text-indent="0.4923in">
        <style:tab-stops>
          <style:tab-stop style:type="left" style:position="3.609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tab-stops>
          <style:tab-stop style:type="left" style:position="3.609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tab-stops>
          <style:tab-stop style:type="left" style:position="3.609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tab-stops>
          <style:tab-stop style:type="left" style:position="3.609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tab-stops>
          <style:tab-stop style:type="left" style:position="3.704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tab-stops>
          <style:tab-stop style:type="left" style:position="3.7041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23in">
        <style:tab-stops>
          <style:tab-stop style:type="left" style:position="3.7041in"/>
        </style:tab-stops>
      </style:paragraph-properties>
      <style:text-properties fo:color="#000000"/>
    </style:style>
    <style:style style:name="P322" style:parent-style-name="Normal" style:family="paragraph">
      <style:paragraph-properties fo:text-indent="0.4923in">
        <style:tab-stops>
          <style:tab-stop style:type="left" style:position="3.7041in"/>
        </style:tab-stops>
      </style:paragraph-properties>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ableColumn328" style:family="table-column">
      <style:table-column-properties style:column-width="3.4215in"/>
    </style:style>
    <style:style style:name="TableColumn329" style:family="table-column">
      <style:table-column-properties style:column-width="3.4222in"/>
    </style:style>
    <style:style style:name="Table327" style:family="table">
      <style:table-properties style:width="6.8437in" fo:margin-left="0in" table:align="lef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margin-left="0.5347in">
        <style:tab-stops/>
      </style:paragraph-properties>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margin-left="0.5347in">
        <style:tab-stops/>
      </style:paragraph-properties>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ableColumn344" style:family="table-column">
      <style:table-column-properties style:column-width="3.4215in"/>
    </style:style>
    <style:style style:name="TableColumn345" style:family="table-column">
      <style:table-column-properties style:column-width="3.4222in"/>
    </style:style>
    <style:style style:name="Table343" style:family="table">
      <style:table-properties style:width="6.8437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margin-left="0.5347in">
        <style:tab-stops/>
      </style:paragraph-properties>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ableColumn358" style:family="table-column">
      <style:table-column-properties style:column-width="3.4215in"/>
    </style:style>
    <style:style style:name="TableColumn359" style:family="table-column">
      <style:table-column-properties style:column-width="3.4222in"/>
    </style:style>
    <style:style style:name="Table357" style:family="table">
      <style:table-properties style:width="6.8437in" fo:margin-left="0in" table:align="lef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margin-left="0.5347in">
        <style:tab-stops/>
      </style:paragraph-properties>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margin-left="0.5347in">
        <style:tab-stops/>
      </style:paragraph-properties>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ableColumn374" style:family="table-column">
      <style:table-column-properties style:column-width="3.4215in"/>
    </style:style>
    <style:style style:name="TableColumn375" style:family="table-column">
      <style:table-column-properties style:column-width="3.4222in"/>
    </style:style>
    <style:style style:name="Table373" style:family="table">
      <style:table-properties style:width="6.8437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margin-left="0.5347in">
        <style:tab-stops/>
      </style:paragraph-properties>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margin-left="0.5347in">
        <style:tab-stops/>
      </style:paragraph-properties>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margin-left="0.5347in">
        <style:tab-stops/>
      </style:paragraph-properties>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tab-stops>
          <style:tab-stop style:type="left" style:position="3.421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indent="0.4923in">
        <style:tab-stops>
          <style:tab-stop style:type="left" style:position="3.421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tab-stops>
          <style:tab-stop style:type="left" style:position="3.4215in"/>
        </style:tab-stops>
      </style:paragraph-properties>
      <style:text-properties fo:color="#000000"/>
    </style:style>
    <style:style style:name="P408" style:parent-style-name="Normal" style:family="paragraph">
      <style:paragraph-properties fo:text-indent="0.4923in">
        <style:tab-stops>
          <style:tab-stop style:type="left" style:position="3.4215in"/>
        </style:tab-stops>
      </style:paragraph-properties>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TableColumn412" style:family="table-column">
      <style:table-column-properties style:column-width="4.3333in"/>
    </style:style>
    <style:style style:name="TableColumn413" style:family="table-column">
      <style:table-column-properties style:column-width="2.3604in"/>
    </style:style>
    <style:style style:name="Table411" style:family="table">
      <style:table-properties style:width="6.6937in" fo:margin-left="0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margin-left="0.5347in">
        <style:tab-stops/>
      </style:paragraph-properties>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left="0.5347in">
        <style:tab-stops/>
      </style:paragraph-properties>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ableColumn428" style:family="table-column">
      <style:table-column-properties style:column-width="3.4215in"/>
    </style:style>
    <style:style style:name="TableColumn429" style:family="table-column">
      <style:table-column-properties style:column-width="3.4222in"/>
    </style:style>
    <style:style style:name="Table427" style:family="table">
      <style:table-properties style:width="6.8437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margin-left="0.5347in">
        <style:tab-stops/>
      </style:paragraph-properties>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ableColumn441" style:family="table-column">
      <style:table-column-properties style:column-width="4.852in"/>
    </style:style>
    <style:style style:name="TableColumn442" style:family="table-column">
      <style:table-column-properties style:column-width="1.8416in"/>
    </style:style>
    <style:style style:name="Table440" style:family="table">
      <style:table-properties style:width="6.6937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margin-left="0.5347in">
        <style:tab-stops/>
      </style:paragraph-properties>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margin-left="0.5347in">
        <style:tab-stops/>
      </style:paragraph-properties>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margin-left="0.5347in">
        <style:tab-stops/>
      </style:paragraph-properties>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ableColumn462" style:family="table-column">
      <style:table-column-properties style:column-width="3.4222in"/>
    </style:style>
    <style:style style:name="TableColumn463" style:family="table-column">
      <style:table-column-properties style:column-width="3.2715in"/>
    </style:style>
    <style:style style:name="Table461" style:family="table">
      <style:table-properties style:width="6.6937in" fo:margin-left="0in" table:align="lef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margin-left="0.5347in">
        <style:tab-stops/>
      </style:paragraph-properties>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margin-left="0.5347in">
        <style:tab-stops/>
      </style:paragraph-properties>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ONSULINĖS RINKLIAVOS NUOSTATŲ IR JOS TARIFŲ PATVIRTINIMO</text:p>
      <text:p text:style-name="P15"/>
      <text:p text:style-name="P16">1993 m. gegužės 28 d. Nr. 378</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Iki bus priimti atitinkami Lietuvos Respublikos įstatymai, patvirtinti:</text:span></text:p>
      <text:p text:style-name="P27"><text:span text:style-name="T28">1.1</text:span><text:span text:style-name="T29">. Lietuvos Respublikos konsulinės rinkliavos nuostatus (pridedama);</text:span></text:p>
      <text:p text:style-name="P30"><text:span text:style-name="T31">1.2</text:span><text:span text:style-name="T32"><text:s/>Lietuvos Respublikos konsulinės rinkliavos tarifus (pridedama).</text:span></text:p>
      <text:p text:style-name="P33"><text:span text:style-name="T34">2</text:span><text:span text:style-name="T35">. Užsienio reikalų ministerija turi pervesti konsulinę rinkliavą į Lietuvos valstybės biudžeto pajamas Finansų ministerijos nustatyta tvarka.</text:span></text:p>
      <text:p text:style-name="P36"><text:span text:style-name="T37">3</text:span><text:span text:style-name="T38">. Suteikti teisę finansų ministrui užsienio reikalų ministro teikimu pariteto pagrindais didinti, mažinti arba panaikinti konsulinę rinkliavą už vizas, dokumentų pareikalavimą ir jų legalizavimą užsienio valstybių juridiniams ir fiziniams asmenims, atsižvelgiant į tai, kokio dydžio rinkliavą šios valstybės ima iš Lietuvos Respublikos juridinių ir fizinių asmenų.</text:span></text:p>
      <text:p text:style-name="P39"><text:span text:style-name="T40">4</text:span><text:span text:style-name="T41">. Iš dalies pakeičiant valstybinės rinkliavos laikinuosius tarifus, patvirtintus Lietuvos Respublikos Vyriausybės 1993 m. kovo 12 d. nutarimu Nr. 163 „Dėl valstybinės rinkliavos“ (Žin., 1993, Nr.<text:s/></text:span><text:a xlink:href="https://www.e-tar.lt/portal/lt/legalAct/TAR.3AFCF387811F" office:target-frame-name="_blank" xlink:show="new"><text:span text:style-name="T42">10-252</text:span></text:a><text:span text:style-name="T43">), 3.13 punkte vietoj žodžių „40 JAV dolerių ar kita konvertuojama valiuta (pagal JAV dolerio kursą)“ įrašyti žodžius „30 JAV dolerių ar kita konvertuojama valiuta (pagal JAV dolerio kursą)“.</text:span></text:p>
      <text:p text:style-name="P44"><text:span text:style-name="T45">5</text:span><text:span text:style-name="T46">. Pripažinti netekusiais galios:</text:span></text:p>
      <text:p text:style-name="P47"><text:span text:style-name="T48">5.1</text:span><text:span text:style-name="T49">. Lietuvos Respublikos Vyriausybės 1990 m. gegužės 30 d. nutarimą Nr. 189 „Dėl mokesčio už vizų išdavimą“ (Žin., 1990, Nr.<text:s/></text:span><text:a xlink:href="https://www.e-tar.lt/portal/lt/legalAct/TAR.256857C52680" office:target-frame-name="_blank" xlink:show="new"><text:span text:style-name="T50">17-465</text:span></text:a><text:span text:style-name="T51">);</text:span></text:p>
      <text:p text:style-name="P52"><text:span text:style-name="T53">5.2</text:span><text:span text:style-name="T54">. Lietuvos Respublikos Vyriausybės 1991 m. lapkričio 18 d. nutarimo Nr. 472 „Dėl Lietuvos Respublikos vizų“ (Žin., 1991, Nr.<text:s/></text:span><text:a xlink:href="https://www.e-tar.lt/portal/lt/legalAct/TAR.E3335E243176" office:target-frame-name="_blank" xlink:show="new"><text:span text:style-name="T55">34-948</text:span></text:a><text:span text:style-name="T56">) 2 punktą.</text:span></text:p>
      <text:p text:style-name="P57"/>
      <text:p text:style-name="P58"/>
      <text:p text:style-name="P59"/>
      <text:p text:style-name="P60">Ministras Pirmininkas<text:s/><text:tab/>Adolfas Šleževičius</text:p>
      <text:p text:style-name="P61"/>
      <text:p text:style-name="P62"/>
      <text:p text:style-name="P63"/>
      <text:p text:style-name="P64"><text:span text:style-name="T65">Užsienio reikalų ministras<text:s/></text:span><text:span text:style-name="T66"><text:tab/>Povilas Gylys</text:span></text:p>
      <text:soft-page-break/>
      <text:p text:style-name="P67">PATVIRTINTA</text:p>
      <text:p text:style-name="P75">Lietuvos Respublikos Vyriausybės</text:p>
      <text:p text:style-name="P76">1993 m. gegužės 28 d. nutarimu<text:s/></text:p>
      <text:p text:style-name="P77">Nr. 378</text:p>
      <text:p text:style-name="P78"/>
      <text:p text:style-name="P79"><text:span text:style-name="T80">Lietuvos Respublikos konsulinės</text:span></text:p>
      <text:p text:style-name="P81"><text:span text:style-name="T82">rinkliavos nuostatai</text:span></text:p>
      <text:p text:style-name="P83"/>
      <text:p text:style-name="P84"><text:span text:style-name="T85">1</text:span><text:span text:style-name="T86">. Konsulinė rinkliava imama iš užsienio ir Lietuvos Respublikos juridinių asmenų, užsienio valstybių piliečių ir Lietuvos Respublikos piliečių, asmenų be pilietybės už Užsienio reikalų ministerijos Konsulinio departamento, Lietuvos Respublikos diplomatinių atstovybių ir konsulinių įstaigų užsienyje teikiamas paslaugas ir atliekamus notarinius veiksmus.</text:span></text:p>
      <text:p text:style-name="P87"><text:span text:style-name="T88">Konsulinė rinkliava imama remiantis Lietuvos Respublikos sutartimis su kitomis valstybėmis, šiais nuostatais, Lietuvos Respublikos konsulinės rinkliavos tarifais ir Lietuvos Respublikos notariato įstatymu.</text:span></text:p>
      <text:p text:style-name="P89"><text:span text:style-name="T90">2</text:span><text:span text:style-name="T91">. Užsienio reikalų ministerijos Konsulinis departamentas, Lietuvos Respublikos diplomatinės atstovybės ir konsulinės įstaigos užsienyje teikia konsulines paslaugas ir atlieka notarinius veiksmus vadovaudamiesi 1963 metų Vienos konvencija dėl konsulinių santykių ir Lietuvos Respublikos notariato įstatymu.</text:span></text:p>
      <text:p text:style-name="P92"><text:span text:style-name="T93">3</text:span><text:span text:style-name="T94">. Jeigu užsienio valstybė padidina arba sumažina imamos iš Lietuvos Respublikos juridinių ir fizinių asmenų konsulinės rinkliavos tarifus (palyginti su Lietuvos Respublikos konsulinės rinkliavos tarifais), finansų ministras gali užsienio reikalų ministro teikimu pariteto pagrindais didinti, mažinti arba panaikinti konsulinę rinkliavą už vizas, dokumentų pareikalavimą ir jų legalizavimą tos užsienio valstybės juridiniams ir fiziniams asmenims.</text:span></text:p>
      <text:p text:style-name="P95"><text:span text:style-name="T96">4</text:span><text:span text:style-name="T97">. Vadovaudamasis abipusės naudos principu ir siekdamas, kad teisingai būtų imama rinkliava, Užsienio reikalų ministerijos Konsulinis departamentas kartą per metus palygina, kokią konsulinę rinkliavą Lietuvos Respublikos ir užsienio valstybių diplomatinės atstovybės ir konsulinės įstaigos ima už vizas, dokumentų pareikalavimą, jų legalizavimą, ir apibendrina pasiūlymus dėl jos tarifų.</text:span></text:p>
      <text:p text:style-name="P98"><text:span text:style-name="T99">5</text:span><text:span text:style-name="T100">. Konsulinė rinkliava už paslaugas ir notarinius veiksmus, atliekamus Lietuvos Respublikos diplomatinėse atstovybėse ir konsulinėse įstaigose užsienyje, imama bet kuria konvertuojama valiuta arba Lietuvos Respublikos vidaus pinigais (JAV doleriais nustatytą tarifą perskaičiavus į kitą konvertuojamą valiutą ar į Lietuvos Respublikos vidaus pinigus pagal oficialų toje valstybėje galiojantį konvertuojamos valiutos keitimo kursą arba Lietuvos banko nustatytą konvertuojamos valiutos ir Lietuvos Respublikos vidaus pinigų santykį).</text:span></text:p>
      <text:p text:style-name="P101"><text:span text:style-name="T102">6</text:span><text:span text:style-name="T103">. Konsulinė rinkliava imama prieš teikiant konsulines paslaugas ar atliekant notarinius veiksmus Finansų ministerijos nustatyta tvarka. Atsižvelgdama į vietos sąlygas, Lietuvos Respublikos diplomatinė atstovybė ir konsulinė įstaiga užsienyje gali nustatyti kitą mokėjimo terminą. Interesantui atsisakius mokėti arba laiku nesumokėjus už konsulines paslaugas (ar notarinius veiksmus), galima jų neteikti (neatlikti) arba atidėti juos.</text:span></text:p>
      <text:p text:style-name="P104"><text:span text:style-name="T105">7</text:span><text:span text:style-name="T106">. Imant konsulinę rinkliavą kita konvertuojama valiuta (ne JAV doleriais), suma apvalinama: pavyzdžiui, suma iki 49 centų arba pfenigų mažinama, o nuo 50 centų arba pfenigų didinama iki dolerio arba markės ir panašiai.</text:span></text:p>
      <text:p text:style-name="P107"><text:span text:style-name="T108">8</text:span><text:span text:style-name="T109">. Konsulinės rinkliavos lėšos kaupiamos Lietuvos Respublikos diplomatinių atstovybių ir konsulinių įstaigų užsienyje atidarytose sąskaitose.</text:span></text:p>
      <text:p text:style-name="P110"><text:span text:style-name="T111">Jeigu konsulinės paslaugos teikiamos Lietuvos Respublikoje, rinkliava pervedama į Lietuvos valstybės biudžeto pajamas.</text:span></text:p>
      <text:p text:style-name="P112"><text:span text:style-name="T113">______________</text:span></text:p>
      <text:soft-page-break/>
      <text:p text:style-name="P114">PATVIRTINTA</text:p>
      <text:p text:style-name="P122">Lietuvos Respublikos Vyriausybės</text:p>
      <text:p text:style-name="P123">1993 m. gegužės 28 d. nutarimu<text:s/></text:p>
      <text:p text:style-name="P124">Nr. 378</text:p>
      <text:p text:style-name="P125"/>
      <text:p text:style-name="P126"><text:span text:style-name="T127">Lietuvos Respublikos konsulinės rinkliavos</text:span></text:p>
      <text:p text:style-name="P128"><text:span text:style-name="T129">tarifai</text:span></text:p>
      <text:p text:style-name="P130"/>
      <text:p text:style-name="P131">Lietuvos Respublikos konsulinės rinkliavos tarifai už pasų išdavimą, vizų išdavimą, pilietybei įgyti dokumentų įforminimą, metrikacijos aktų registravimą, dokumentų legalizavimą ir kitas konsulines paslaugas bei notarinius veiksmus yra šie:</text:p>
      <text:p text:style-name="P132"><text:span text:style-name="T133">1</text:span><text:span text:style-name="T134">. Pasų įforminimas ir civilinės metrikacijos veiksmai užsienyje:</text:span></text:p>
      <text:p text:style-name="P135"><text:span text:style-name="T136">1.1</text:span><text:span text:style-name="T137">. Lietuvos Respublikos piliečio paso išdavimas</text:span><text:span text:style-name="T138"><text:tab/>20 JAV dolerių</text:span></text:p>
      <text:p text:style-name="P139"><text:span text:style-name="T140">1.2</text:span><text:span text:style-name="T141">. Lietuvos Respublikos piliečio paso išdavimas vietoj prarastojo</text:span><text:span text:style-name="T142"><text:tab/>30 JAV dolerių</text:span></text:p>
      <text:p text:style-name="P143"><text:span text:style-name="T144">1.3</text:span><text:span text:style-name="T145">. asmens grįžimo pažymėjimo išdavimas</text:span><text:span text:style-name="T146"><text:tab/>5 JAV doleriai</text:span></text:p>
      <text:p text:style-name="P147"><text:span text:style-name="T148">1.4</text:span><text:span text:style-name="T149">. santuokos įregistravimas ir santuokos liudijimo išdavimas</text:span><text:span text:style-name="T150"><text:tab/>100 JAV dolerių</text:span></text:p>
      <text:p text:style-name="P151"><text:span text:style-name="T152">1.5</text:span><text:span text:style-name="T153">. santuokos nutraukimo įregistravimas</text:span><text:span text:style-name="T154"><text:tab/>200 JAV dolerių</text:span></text:p>
      <text:p text:style-name="P155"><text:span text:style-name="T156">Pastabos:<text:s/></text:span></text:p>
      <text:p text:style-name="P157"><text:span text:style-name="T158">1</text:span><text:span text:style-name="T159">. Lietuvos Respublikos diplomatiniai pasai išduodami ir įforminami nemokamai.</text:span></text:p>
      <text:p text:style-name="P160"><text:span text:style-name="T161">2</text:span><text:span text:style-name="T162">. Už 1.1–1.3 punktuose numatytas paslaugas rublio zonos valstybėse, taip pat Estijoje, Latvijoje, Gruzijoje ir Ukrainoje konsulinė rinkliava imama pagal valstybinės rinkliavos laikinuosius tarifus, patvirtintus Lietuvos Respublikos Vyriausybės 1993 m. kovo 12 d. nutarimu Nr. 163 „Dėl valstybinės rinkliavos“.</text:span></text:p>
      <text:p text:style-name="P163"><text:span text:style-name="T164">2</text:span><text:span text:style-name="T165">. Vizų išdavimas, pratęsimas ir emigracijos bei imigracijos dokumentų įforminimas:</text:span></text:p>
      <text:p text:style-name="P166"><text:span text:style-name="T167">2.1</text:span><text:span text:style-name="T168">. paprastos ir turistinės vienkartinio įvažiavimo vizos užsienio valstybių piliečiams ir asmenims be pilietybės išdavimas:</text:span></text:p>
      <text:p text:style-name="P169"><text:span text:style-name="T170">2.1.1</text:span><text:span text:style-name="T171">. atvykimo į Lietuvos Respubliką viza</text:span><text:span text:style-name="T172"><text:tab/>20 JAV dolerių</text:span></text:p>
      <text:p text:style-name="P173"><text:span text:style-name="T174">2.1.2</text:span><text:span text:style-name="T175">. tranzitinė viza į vieną ir į kitą pusę (2 dienos)</text:span><text:span text:style-name="T176"><text:tab/>10 JAV dolerių</text:span></text:p>
      <text:p text:style-name="P177"><text:span text:style-name="T178">Pastaba. Jeigu viza išduodama Lietuvos Respublikos pasienio punkte, konsulinė rinkliava didinama 10 JAV dolerių. Konsulinę rinkliavą Lietuvos Respublikos pasienio punktuose priima atitinkamai konsulinių tarnybų darbuotojai, o jų nesant – Muitinės departamento prie Finansų ministerijos tarnybų pareigūnai pagal griežtos atskaitomybės kvitus.</text:span></text:p>
      <text:p text:style-name="P179"><text:span text:style-name="T180">2.2</text:span><text:span text:style-name="T181">. daugkartinė įvažiavimo viza nepriklausomai nuo jos galiojimo laiko</text:span><text:span text:style-name="T182"><text:tab/>60 JAV dolerių</text:span></text:p>
      <text:p text:style-name="P183"><text:span text:style-name="T184">2.3</text:span><text:span text:style-name="T185">. daugkartinė tranzitinė viza (2 dienos) nepriklausomai nuo jos galiojimo laiko</text:span><text:span text:style-name="T186"><text:tab/>20 JAV dolerių</text:span></text:p>
      <text:p text:style-name="P187"><text:span text:style-name="T188">2.4</text:span><text:span text:style-name="T189">. kolektyvinės atvykimo į Lietuvos Respubliką vizos</text:span><text:span text:style-name="T190"><text:tab/>po 10 JAV dolerių už asmenį</text:span></text:p>
      <text:p text:style-name="P191"><text:span text:style-name="T192">2.5</text:span><text:span text:style-name="T193">. kolektyvinio tranzito viza į vieną ir į kitą pusę</text:span><text:span text:style-name="T194"><text:tab/>po 5 JAV dolerius už asmenį</text:span></text:p>
      <text:p text:style-name="P195"><text:span text:style-name="T196">2.6</text:span><text:span text:style-name="T197">. vizų pratęsimas<text:s/></text:span><text:span text:style-name="T198"><text:tab/>10 JAV dolerių</text:span></text:p>
      <text:p text:style-name="P199"><text:span text:style-name="T200">2.7</text:span><text:span text:style-name="T201">. pataisos vizoje<text:s/></text:span><text:span text:style-name="T202"><text:tab/>5 JAV doleriai</text:span></text:p>
      <text:p text:style-name="P203"><text:span text:style-name="T204">Pastaba. Prie vizų išdavimo ir pratęsimo tarifų pridedamos visos būtinos faktinės išlaidos, jeigu jų yra.</text:span></text:p>
      <text:p text:style-name="P205"><text:span text:style-name="T206">2.8</text:span><text:span text:style-name="T207">. Lietuvos Respublikos piliečių, laikinai išvykusių iš Lietuvos, pasilikimo gyventi užsienyje dokumentų įforminimas pagal Lietuvos Respublikos emigracijos įstatymą</text:span><text:span text:style-name="T208"><text:tab/>150 JAV dolerių</text:span></text:p>
      <text:p text:style-name="P209"><text:span text:style-name="T210">2.9</text:span><text:span text:style-name="T211">. prašymo imigruoti į Lietuvos Respubliką įforminimas:</text:span><text:span text:style-name="T212"><text:tab/></text:span></text:p>
      <text:p text:style-name="P213">šeimų susijungimo atvejais<text:s/><text:tab/>100 JAV dolerių</text:p>
      <text:p text:style-name="P214"><text:span text:style-name="T215">kitais atvejais<text:s/></text:span><text:span text:style-name="T216"><text:tab/>200 JAV dolerių</text:span></text:p>
      <text:p text:style-name="P217"><text:span text:style-name="T218">Pastabos:<text:s/></text:span></text:p>
      <text:p text:style-name="P219"><text:span text:style-name="T220">1</text:span><text:span text:style-name="T221">. Užsieniečiams, turintiems diplomatinius pasus, vizos išduodamos nemokamai.</text:span></text:p>
      <text:p text:style-name="P222"><text:span text:style-name="T223">2</text:span><text:span text:style-name="T224">. Užsienio piliečiams, jeigu jie vyksta į Lietuvos Respubliką dalyvauti oficialiuose susitikimuose, labdaros tikslais arba su Raudonojo kryžiaus misija, vizos išduodamos nemokamai.</text:span></text:p>
      <text:p text:style-name="P225"><text:span text:style-name="T226">3</text:span><text:span text:style-name="T227">. Vaikams iki 16 metų vizos išduodamos nemokamai.</text:span></text:p>
      <text:p text:style-name="P228"><text:span text:style-name="T229">4</text:span><text:span text:style-name="T230">. Norinčių imigruoti asmenų iki 18 metų teisėtiems atstovams prašymai imigruoti įforminami nemokamai.</text:span></text:p>
      <text:p text:style-name="P231"><text:span text:style-name="T232">3</text:span><text:span text:style-name="T233">. Pilietybės dokumentų įforminimas:</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3.1. teisės į Lietuvos Respublikos pilietybę išsaugojimo pažymėjimo išdavimas</text:p>
          </table:table-cell>
          <table:table-cell table:style-name="TableCell240">
            <text:p text:style-name="P241">10 JAV dolerių</text:p>
          </table:table-cell>
        </table:table-row>
        <table:table-row table:style-name="TableRow242">
          <table:table-cell table:style-name="TableCell243">
            <text:p text:style-name="P244">3.2. prašymų dėl Lietuvos Respublikos pilietybės atsisakymo įforminimas</text:p>
          </table:table-cell>
          <table:table-cell table:style-name="TableCell245">
            <text:p text:style-name="P246">100 JAV dolerių</text:p>
          </table:table-cell>
        </table:table-row>
      </table:table>
      <text:p text:style-name="P247"><text:span text:style-name="T248">Pastaba. Už pilietybės dokumentų įforminimą rublio zonos valstybėse, taip pat Estijoje, Latvijoje, Gruzijoje ir Ukrainoje konsulinė rinkliava imama pagal valstybinės rinkliavos laikinuosius tarifus, patvirtintus Lietuvos Respublikos Vyriausybės 1993 m. kovo 12 d. nutarimu Nr. 163 „Dėl valstybinės rinkliavos“.</text:span></text:p>
      <text:p text:style-name="P249"><text:span text:style-name="T250">4</text:span><text:span text:style-name="T251">. Dokumentų pareikalavimas iš Lietuvos Respublikos įstaigų, dokumentų legalizavimas:</text:span></text:p>
      <text:p text:style-name="P252"><text:span text:style-name="T253">4.1</text:span><text:span text:style-name="T254">. pakartotinis dokumentų pareikalavimas dokumentą</text:span><text:span text:style-name="T255"><text:tab/>15 JAV dolerių už</text:span></text:p>
      <text:p text:style-name="P256"><text:span text:style-name="T257">4.2</text:span><text:span text:style-name="T258">. dokumentų legalizavimas:</text:span><text:span text:style-name="T259"><text:tab/></text:span></text:p>
      <text:p text:style-name="P260">Lietuvos Respublikos piliečiams dokumentą<text:tab/>200 talonų už</text:p>
      <text:p text:style-name="P261"><text:span text:style-name="T262">užsienio piliečiams dokumentą</text:span><text:span text:style-name="T263"><text:tab/>10 JAV dolerių už</text:span></text:p>
      <text:p text:style-name="P264"><text:span text:style-name="T265">Pastabos:<text:s/></text:span></text:p>
      <text:p text:style-name="P266"><text:span text:style-name="T267">1</text:span><text:span text:style-name="T268">. Konsulinė rinkliava neimama:</text:span></text:p>
      <text:p text:style-name="P269">už dokumentų, susijusių su alimentų išieškojimu, pareikalavimą ir legalizavimą;</text:p>
      <text:p text:style-name="P270"><text:span text:style-name="T271">už įvairių dokumentų baudžiamosioms byloms, teismo išduodamų dokumentų pareikalavimą (jeigu jų pareikalauja valstybinės įstaigos ar piliečiai valstybių, su kuriomis Lietuvos Respublika yra pasirašiusi sutartis dėl teisinės pagalbos, ir sutartyse tokia lengvata numatyta).</text:span></text:p>
      <text:p text:style-name="P272"><text:span text:style-name="T273">2</text:span><text:span text:style-name="T274">. Jeigu pareikalautas dokumentas, nurodytas 1 pastaboje legalizuojamas, rinkliava už jo legalizavimą neimama.</text:span></text:p>
      <text:p text:style-name="P275"><text:span text:style-name="T276">3</text:span><text:span text:style-name="T277">. Faktinės dokumentų persiuntimo išlaidos apmokamos atskirai.</text:span></text:p>
      <text:p text:style-name="P278"><text:span text:style-name="T279">5</text:span><text:span text:style-name="T280">. Notariniai veiksmai ir konsulinės paslaugos globos, rūpybos, teisės į palikimą bei kitais turtiniais klausimais:</text:span></text:p>
      <text:p text:style-name="P281"><text:span text:style-name="T282">5.1</text:span><text:span text:style-name="T283">. akto apie globėjo paskyrimą surašymas</text:span><text:span text:style-name="T284"><text:tab/>20 JAV dolerių</text:span></text:p>
      <text:p text:style-name="P285"><text:span text:style-name="T286">5.2</text:span><text:span text:style-name="T287">. ataskaitos apie globojamo turto valdymą patvirtinimas</text:span><text:span text:style-name="T288"><text:tab/>1 procentas valdomo turto vertės</text:span></text:p>
      <text:p text:style-name="P289"><text:span text:style-name="T290">5.3</text:span><text:span text:style-name="T291">. sandorių patvirtinimas:</text:span></text:p>
      <text:p text:style-name="P292">sutarčių, kurias galima įvertinti konkrečia pinigų<text:s/><text:tab/>1 procentas sutartyje nurodytos sumos, bet suma ne mažiau kaip15 JAV dolerių</text:p>
      <text:p text:style-name="P293"><text:span text:style-name="T294">kitų sutarčių<text:s/></text:span><text:span text:style-name="T295"><text:tab/>15 JAV dolerių</text:span></text:p>
      <text:p text:style-name="P296"><text:span text:style-name="T297">5.4</text:span><text:span text:style-name="T298">. įgaliojimų patvirtinimas<text:s/></text:span><text:span text:style-name="T299"><text:tab/>5 JAV doleriai</text:span></text:p>
      <text:p text:style-name="P300"><text:span text:style-name="T301">5.5</text:span><text:span text:style-name="T302">. testamento patvirtinimas<text:s/></text:span><text:span text:style-name="T303"><text:tab/>15 JAV dolerių</text:span></text:p>
      <text:p text:style-name="P304"><text:span text:style-name="T305">5.6</text:span><text:span text:style-name="T306">. paveldimo turto aprašo surašymas bei šio turto saugojimas</text:span><text:span text:style-name="T307"><text:tab/>1 procentas šio turto sumos, bet ne mažiau kaip 30 JAV dolerių</text:span></text:p>
      <text:p text:style-name="P308"><text:span text:style-name="T309">Be to, paveldėtojai apmoka kilnojamojo bei nekilnojamojo turto saugojimo išlaidas (patalpų nuomos, sargų samdymo, transporto, komandiruočių, pašto, kanceliarijos bei kitas).</text:span></text:p>
      <text:p text:style-name="P310"><text:span text:style-name="T311">5.7</text:span><text:span text:style-name="T312">. paveldėjimo teisės liudijimo išdavimas:</text:span></text:p>
      <text:p text:style-name="P313"><text:span text:style-name="T314">5.7.1</text:span><text:span text:style-name="T315">. jeigu palikimo suma neviršija 5000 JAV dolerių</text:span><text:span text:style-name="T316"><text:tab/>100 JAV dolerių</text:span></text:p>
      <text:p text:style-name="P317"><text:span text:style-name="T318">5.7.2</text:span><text:span text:style-name="T319">. jeigu palikimo suma viršija5000 JAV dolerių:</text:span><text:span text:style-name="T320"><text:tab/></text:span></text:p>
      <text:p text:style-name="P321">sutuoktiniui, tėvams, vaikams, vaikaičiams, broliams ir seserims<text:tab/>1 procentas bendros palikimo sumos, bet ne mažiau kaip 100 JAV dolerių</text:p>
      <text:p text:style-name="P322">kitiems įpėdiniams<text:s/><text:tab/>5 procentai bendros palikimo sumos, bet ne mažiau kaip 500 JAV dolerių</text:p>
      <text:p text:style-name="P323"/>
      <text:p text:style-name="P324"><text:span text:style-name="T325">5.8</text:span><text:span text:style-name="T326">. dokumentų nuorašų ir jų išrašų tikrumo paliudijimas (už puslapį):</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Lietuvos Respublikos piliečiams</text:p>
          </table:table-cell>
          <table:table-cell table:style-name="TableCell333">
            <text:p text:style-name="P334">100 talonų</text:p>
          </table:table-cell>
        </table:table-row>
        <table:table-row table:style-name="TableRow335">
          <table:table-cell table:style-name="TableCell336">
            <text:p text:style-name="P337">užsienio piliečiams<text:s/></text:p>
          </table:table-cell>
          <table:table-cell table:style-name="TableCell338">
            <text:p text:style-name="P339">5 JAV doleriai</text:p>
          </table:table-cell>
        </table:table-row>
      </table:table>
      <text:p text:style-name="Normal"/>
      <text:p text:style-name="P340"><text:span text:style-name="T341">5.9</text:span><text:span text:style-name="T342">. parašo dokumentuose tikrumo</text:span></text:p>
      <table:table table:style-name="Table343">
        <table:table-columns>
          <table:table-column table:style-name="TableColumn344"/>
          <table:table-column table:style-name="TableColumn345"/>
        </table:table-columns>
        <table:table-row table:style-name="TableRow346">
          <table:table-cell table:style-name="TableCell347">
            <text:soft-page-break/>
            <text:p text:style-name="P348">Paliudijimas</text:p>
          </table:table-cell>
          <table:table-cell table:style-name="TableCell349">
            <text:p text:style-name="P350">5 JAV doleriai</text:p>
          </table:table-cell>
        </table:table-row>
      </table:table>
      <text:p text:style-name="Normal"/>
      <text:p text:style-name="P351"><text:span text:style-name="T352">5.10</text:span><text:span text:style-name="T353">. dokumentų vertimo iš vienos kalbos į kitą tikrumo paliudijimas (už puslapį):</text:span></text:p>
      <text:p text:style-name="P354"><text:span text:style-name="T355">5.10.1</text:span><text:span text:style-name="T356">. Lietuvos Respublikos piliečiams:</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iš užsienio kalbų į lietuvių kalbą</text:p>
          </table:table-cell>
          <table:table-cell table:style-name="TableCell363">
            <text:p text:style-name="P364">200 talonų</text:p>
          </table:table-cell>
        </table:table-row>
        <table:table-row table:style-name="TableRow365">
          <table:table-cell table:style-name="TableCell366">
            <text:p text:style-name="P367">iš lietuvių kalbos į užsienio kalbas</text:p>
          </table:table-cell>
          <table:table-cell table:style-name="TableCell368">
            <text:p text:style-name="P369">200 talonų</text:p>
          </table:table-cell>
        </table:table-row>
      </table:table>
      <text:p text:style-name="Normal"/>
      <text:p text:style-name="P370"><text:span text:style-name="T371">5.10.2</text:span><text:span text:style-name="T372">. užsienio piliečiams:</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iš užsienio kalbų į lietuvių kalbą</text:p>
          </table:table-cell>
          <table:table-cell table:style-name="TableCell379">
            <text:p text:style-name="P380">5 JAV doleriai</text:p>
          </table:table-cell>
        </table:table-row>
        <table:table-row table:style-name="TableRow381">
          <table:table-cell table:style-name="TableCell382">
            <text:p text:style-name="P383">iš lietuvių kalbos į užsienio kalbas</text:p>
          </table:table-cell>
          <table:table-cell table:style-name="TableCell384">
            <text:p text:style-name="P385">10 JAV dolerių</text:p>
          </table:table-cell>
        </table:table-row>
        <table:table-row table:style-name="TableRow386">
          <table:table-cell table:style-name="TableCell387">
            <text:p text:style-name="P388">5.11. fakto, kad pilietis gyvas ir yra tam tikroje vietovėje, patvirtinimas</text:p>
          </table:table-cell>
          <table:table-cell table:style-name="TableCell389">
            <text:p text:style-name="P390">10 JAV dolerių</text:p>
          </table:table-cell>
        </table:table-row>
      </table:table>
      <text:p text:style-name="Normal"/>
      <text:p text:style-name="P391"><text:span text:style-name="T392">5.12</text:span><text:span text:style-name="T393">. dokumentų, pinigų ir vertybinių popierių saugojimas diplomatinėje atstovybėje ar konsulinėje įstaigoje:</text:span></text:p>
      <text:p text:style-name="P394"><text:span text:style-name="T395">5.12.1</text:span><text:span text:style-name="T396">. dokumentų paketo saugojimas<text:s/></text:span><text:span text:style-name="T397"><text:tab/>5 JAV doleriai per mėnesį</text:span></text:p>
      <text:p text:style-name="P398"><text:span text:style-name="T399">Mokestis už priimamą saugoti dokumentų paketą imamas už visą saugojimo laiką ir negrąžinamas, jeigu paketas atsiimamas anksčiau numatyto termino; trumpiausias saugojimo laikas – 1 mėnuo.</text:span></text:p>
      <text:p text:style-name="P400"><text:span text:style-name="T401">5.12.2</text:span><text:span text:style-name="T402">. pinigų, vertybinių popierių, kitų vertybių saugojimas</text:span><text:span text:style-name="T403"><text:tab/>1 procentas bendros sumos</text:span></text:p>
      <text:p text:style-name="P404"><text:span text:style-name="T405">5.12.3</text:span><text:span text:style-name="T406">. pinigų, vertybinių popierių, kitų vertybių perdavimas nurodytiems asmenims:</text:span></text:p>
      <text:p text:style-name="P407">iki 100 JAV dolerių vertės<text:s/><text:tab/>10 JAV dolerių</text:p>
      <text:p text:style-name="P408">daugiau kaip 100 JAV dolerių<text:s/><text:tab/>15 JAV dolerių vertės</text:p>
      <text:p text:style-name="P409">Jeigu priimama saugoti pinigus, vertybinius popierius, kitas vertybes ilgiau nei pusę metų, imama išankstinė rinkliava už 6 mėnesius.</text:p>
      <text:p text:style-name="P410">Pastaba. Konsulinės paslaugos likusiam po mirties jūrų laivų, lėktuvų bei kitų Lietuvos Respublikos transporto priemonių ekipažo narių turtui apsaugoti teikiamos nemokamai.</text:p>
      <table:table table:style-name="Table411">
        <table:table-columns>
          <table:table-column table:style-name="TableColumn412"/>
          <table:table-column table:style-name="TableColumn413"/>
        </table:table-columns>
        <table:table-row table:style-name="TableRow414">
          <table:table-cell table:style-name="TableCell415">
            <text:p text:style-name="P416">5.13. dokumentų pateikimo laiko patvirtinimas</text:p>
          </table:table-cell>
          <table:table-cell table:style-name="TableCell417">
            <text:p text:style-name="P418">10 JAV dolerių</text:p>
          </table:table-cell>
        </table:table-row>
        <table:table-row table:style-name="TableRow419">
          <table:table-cell table:style-name="TableCell420">
            <text:p text:style-name="P421">5.14. vykdomieji įrašai<text:s/></text:p>
          </table:table-cell>
          <table:table-cell table:style-name="TableCell422">
            <text:p text:style-name="P423">1 procentas ieškomos sumos, bet ne mažiau kaip 10 JAV dolerių</text:p>
          </table:table-cell>
        </table:table-row>
      </table:table>
      <text:p text:style-name="Normal"/>
      <text:p text:style-name="P424"><text:span text:style-name="T425">5.15</text:span><text:span text:style-name="T426">. paslaugos laivininkystei</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5.15.1. jūrinio protesto akto priėmimas</text:p>
          </table:table-cell>
          <table:table-cell table:style-name="TableCell433">
            <text:p text:style-name="P434">30 JAV dolerių</text:p>
          </table:table-cell>
        </table:table-row>
      </table:table>
      <text:p text:style-name="P435"><text:span text:style-name="T436">Pastaba. Kitos konsulinės paslaugos aptarnaujant žvejų ir prekybos laivus, taip pat lėktuvus, išskyrus protestų arba jiems analogiškų dokumentų surašymą, teikiamos nemokamai.</text:span></text:p>
      <text:p text:style-name="P437"><text:span text:style-name="T438">6</text:span><text:span text:style-name="T439">. Kitos paslaugos:</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6.1. testamento surašymas<text:s/></text:p>
          </table:table-cell>
          <table:table-cell table:style-name="TableCell446">
            <text:p text:style-name="P447">25 JAV doleriai</text:p>
          </table:table-cell>
        </table:table-row>
        <table:table-row table:style-name="TableRow448">
          <table:table-cell table:style-name="TableCell449">
            <text:p text:style-name="P450">6.2. įgaliojimo ar pareiškimo surašymas</text:p>
          </table:table-cell>
          <table:table-cell table:style-name="TableCell451">
            <text:p text:style-name="P452">20 JAV dolerių</text:p>
          </table:table-cell>
        </table:table-row>
        <table:table-row table:style-name="TableRow453">
          <table:table-cell table:style-name="TableCell454">
            <text:p text:style-name="P455">6.3. kitos 6 punkte nenurodytos konsulinės paslaugos (jeigu jos neprieštarauja Lietuvos Respublikos įstatymams ir pasirašytiems susitarimams), kurių gali pareikalauti užsienio valstybių įstaigos suinteresuotų asmenų prašymu</text:p>
          </table:table-cell>
          <table:table-cell table:style-name="TableCell456">
            <text:p text:style-name="P457">10 JAV dolerių</text:p>
          </table:table-cell>
        </table:table-row>
      </table:table>
      <text:p text:style-name="Normal"/>
      <text:p text:style-name="P458"><text:span text:style-name="T459">7</text:span><text:span text:style-name="T460">. Papildomi konsulinių paslaugų tarifai:</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7.1. už skubias, per 24 valandas suteiktas konsulines paslaugas</text:p>
          </table:table-cell>
          <table:table-cell table:style-name="TableCell467">
            <text:p text:style-name="P468">10 JAV dolerių papildomai</text:p>
          </table:table-cell>
        </table:table-row>
        <table:table-row table:style-name="TableRow469">
          <table:table-cell table:style-name="TableCell470">
            <text:p text:style-name="P471">7.2. už paslaugas, teikiamas ne diplomatinėje atstovybėje ar konsulinėje įstaigoje, o kitose patalpose, švenčių, poilsio dienomis, naktį</text:p>
          </table:table-cell>
          <table:table-cell table:style-name="TableCell472">
            <text:p text:style-name="P473">dvigubas atitinkamos paslaugos tarifas (pareiškėjas taip pat apmoka būtinas faktines transporto ir kitas išlaidas, įskaitant nakvynės viešbutyje išlaidas ir komandiruotpinigius)</text:p>
          </table:table-cell>
        </table:table-row>
      </table:table>
      <text:soft-page-break/>
      <text:p text:style-name="P474"><text:span text:style-name="T475">Kai konsulas atvyksta aptarnauti gyventojų į vieną ar kitą vietovę ir 7.2 punkte nurodytas konsulines paslaugas suteikia ten esančiose organizacijose, konsulinis mokestis nedidinamas.</text:span></text:p>
      <text:p text:style-name="P476"><text:span text:style-name="T4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16"><draw:frame draw:style-name="F117" text:anchor-type="paragraph" svg:y="0.0006in" draw:z-index="0"><draw:text-box fo:min-height="0in" fo:min-width="0in"><text:p text:style-name="P115"><text:span text:style-name="T118"><text:page-number text:fixed="false">4</text:page-number></text:span></text:p></draw:text-box></draw:frame></text:p>
      </style:header>
      <style:footer>
        <text:p text:style-name="P119"/>
      </style:footer>
    </style:master-page>
    <style:master-page style:next-style-name="MP2" style:name="MPF2" style:page-layout-name="PL2">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09:07:00Z</meta:creation-date>
    <dc:date>2019-10-17T09:07:00Z</dc:date>
    <meta:template xlink:href="Normal.dotm" xlink:type="simple"/>
    <meta:editing-cycles>2</meta:editing-cycles>
    <meta:editing-duration>PT0S</meta:editing-duration>
    <meta:document-statistic meta:page-count="6" meta:paragraph-count="110" meta:word-count="1780" meta:character-count="14295" meta:row-count="323" meta:non-whitespace-character-count="12625"/>
  </office:meta>
</office:document-meta>
</file>