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GINKLŲ FONDO PRIE LIETUVOS RESPUBLIKOS VIDAUS REIKALŲ MINISTERIJOS DIREKTORIAUS</text:span></text:p>
      <text:p text:style-name="P6">Į S A K Y M A S</text:p>
      <text:p text:style-name="P7"/>
      <text:p text:style-name="P8">DĖL LIETUVOS RESPUBLIKOS GINKLŲ FONDO PRIE LIETUVOS RESPUBLIKOS VIDAUS REIKALŲ MINISTERIJOS DIREKTORIAUS 2011 M. BIRŽELIO 6 D. ĮSAKYMO NR.1A-54 „DĖL PAŽYMŲ, KAD GINKLAI YRA VISIŠKAI NETINKAMI NAUDOTI, IŠDAVIMO TAISYKLIŲ PATVIRTINIMO“ PAKEITIMO</text:p>
      <text:p text:style-name="P9"/>
      <text:p text:style-name="P10">2012 m. balandžio 18 d. Nr. 1A-30</text:p>
      <text:p text:style-name="P11">Vilnius</text:p>
      <text:p text:style-name="P12"/>
      <text:p text:style-name="P13"><text:span text:style-name="T14">Vadovaudamasis Lietuvos Respublikos ginklų fondo prie Lietuvos Respublikos vidaus reikalų ministerijos (toliau – Ginklų fondas) nuostatų, patvirtintų Lietuvos Respublikos Vyriausybės 2010 m. birželio 21 d. nutarimu Nr. 826 (Žin., 2010, Nr.<text:s/></text:span><text:a xlink:href="https://www.e-tar.lt/portal/lt/legalAct/TAR.959046330009" office:target-frame-name="_blank" xlink:show="new"><text:span text:style-name="T15">77-3920</text:span></text:a><text:span text:style-name="T16">), 17.4 punktu,</text:span></text:p>
      <text:p text:style-name="P17"><text:span text:style-name="T18">p a k e i č i u Pažymų, kad ginklai yra visiškai netinkami naudoti, išdavimo taisykles, patvirtintas Ginklų fondo direktoriaus 2011 m. birželio 6 d. įsakymu Nr. 1A-54:</text:span></text:p>
      <text:p text:style-name="P19"><text:span text:style-name="T20">1</text:span><text:span text:style-name="T21">. Papildau šiuo 15</text:span><text:span text:style-name="T22">1</text:span><text:span text:style-name="T23"><text:s/>punktu:</text:span></text:p>
      <text:p text:style-name="P24"><text:span text:style-name="T25">„</text:span><text:span text:style-name="T26">15</text:span><text:span text:style-name="T27">1</text:span><text:span text:style-name="T28">. Komisija šaunamuosius ginklus, šaudmenis, kurių neįmanoma identifikuoti (nėra identifikacinio numerio ar šis numeris yra neįskaitomas), prieš išduodama pažymą, kad ginklas yra visiškai netinkamas naudoti, pažymi metaline numeruota plomba. Metalinės numeruotos plombos numeris negali kartotis. Pažymoje, kad ginklas yra visiškai netinkamas naudoti, įrašomas pažymėto šaunamojo ginklo, šaudmens metalinės numeruotos plombos numeris.“</text:span></text:p>
      <text:p text:style-name="P29"><text:span text:style-name="T30">2</text:span><text:span text:style-name="T31">. Išdėstau 19 punktą taip:</text:span></text:p>
      <text:p text:style-name="P32"><text:span text:style-name="T33">„</text:span><text:span text:style-name="T34">19</text:span><text:span text:style-name="T35">. Išduotos pažymos registruojamos Pažymų, kad ginklai yra visiškai netinkami naudoti, registre (2 priedas). Jeigu šaunamasis ginklas, šaudmuo Taisyklių 15</text:span><text:span text:style-name="T36">1</text:span><text:span text:style-name="T37"><text:s/>punkte nustatytais atvejais yra pažymimas metaline numeruota plomba, šios plombos numeris išduodant pažymą, kad ginklas yra visiškai netinkamas naudoti, įrašomas Pažymų, kad ginklai yra visiškai netinkami naudoti, registre skiltyje „Ginklas, šaudmuo (rūšis, modelis, kalibras, numeris (jeigu jis yra), jei nustatyta – pagaminimo metai)“.“</text:span></text:p>
      <text:p text:style-name="P38"/>
      <text:p text:style-name="P39"/>
      <text:p text:style-name="P40"/>
      <text:p text:style-name="P41"><text:span text:style-name="T42">Direktorius<text:s/></text:span><text:span text:style-name="T43"><text:tab/>Gintautas Miš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Kamilija</meta:initial-creator>
    <dc:creator>Adlib User</dc:creator>
    <meta:creation-date>2016-04-11T14:40:00Z</meta:creation-date>
    <dc:date>2016-04-11T14:40:00Z</dc:date>
    <meta:template xlink:href="Normal" xlink:type="simple"/>
    <meta:editing-cycles>2</meta:editing-cycles>
    <meta:editing-duration>PT0S</meta:editing-duration>
    <meta:document-statistic meta:page-count="1" meta:paragraph-count="14" meta:word-count="262" meta:character-count="1965" meta:row-count="59" meta:non-whitespace-character-count="1717"/>
  </office:meta>
</office:document-meta>
</file>