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fo:font-style="italic" style:font-style-asian="italic" style:font-style-complex="italic" fo:letter-spacing="0.0416in" style:language-asian="lt" style:country-asian="LT"/>
    </style:style>
    <style:style style:name="T2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font-style="italic" style:font-style-asian="italic" style:font-style-complex="italic"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fo:font-style="italic" style:font-style-asian="italic" style:font-style-complex="italic" fo:letter-spacing="0.0416in" style:language-asian="lt" style:country-asian="LT"/>
    </style:style>
    <style:style style:name="T4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fo:font-style="italic" style:font-style-asian="italic" style:font-style-complex="italic" fo:letter-spacing="0.0416in" style:language-asian="lt" style:country-asian="LT"/>
    </style:style>
    <style:style style:name="T5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office:automatic-styles>
  <office:body>
    <office:text text:use-soft-page-breaks="true">
      <text:p text:style-name="P1"><text:span text:style-name="T2"/><text:span text:style-name="T3">VYRIAUSIOSIOS TARNYBINĖS ETIKOS KOMISIJOS</text:span></text:p>
      <text:p text:style-name="P4">REZOLIUCIJA</text:p>
      <text:p text:style-name="P5"/>
      <text:p text:style-name="P6">DĖL VALSTYBĖS IR SAVIVALDYBIŲ INSTITUCIJŲ, ĮSTAIGŲ BEI ĮMONIŲ TARNYBINIO TRANSPORTO NAUDOJIMO</text:p>
      <text:p text:style-name="P7"/>
      <text:p text:style-name="P8">2007 m. spalio 18 d.</text:p>
      <text:p text:style-name="P9">Vilnius</text:p>
      <text:p text:style-name="P10"/>
      <text:p text:style-name="P11"><text:span text:style-name="T12">Vienas iš pagrindinių valstybinės tarnybo</text:span><text:span text:style-name="T13">s ir tarnautojų veiklos etikos principų – tarnautojai privalo vadovautis visuomenės interesais, naudoti jiems patikėtą valstybės ir savivaldybių turtą, tarnybinę informaciją tik visuomenės gerovei, atlikdami tarnybines pareigas nesiekti naudos sau, savo še</text:span><text:span text:style-name="T14">imai, savo draugams. Viešųjų ir privačių interesų derinimo valstybinėje tarnyboje įstatymas draudžia naudotis ir leisti naudotis kitiems asmenims bet kokia tarnybine nuosavybe (taip pat ir valstybei ar savivaldybei nuomojama nuosavybe) kitokiai nei tarnybi</text:span><text:span text:style-name="T15">nei veiklai.</text:span></text:p>
      <text:p text:style-name="P16"><text:span text:style-name="T17">Vyriausioji tarnybinės etikos komisija</text:span><text:span text:style-name="T18">,</text:span></text:p>
      <text:p text:style-name="P19"><text:span text:style-name="T20">atsižvelgdama<text:s/></text:span><text:span text:style-name="T21">į pastaruoju metu vis dažniau pasitaikančius atvejus, kai valstybės ir savivaldybių institucijų, įstaigų bei įmonių (toliau – įstaiga) tarnybinis transportas naudojamas darbuotojų asmenin</text:span><text:span text:style-name="T22">iams poreikiams tenkinti;</text:span></text:p>
      <text:p text:style-name="P23"><text:span text:style-name="T24">konstatuodama<text:s/></text:span><text:span text:style-name="T25">būtinybę užtikrinti, kad įstaigoms priklausantis tarnybinis transportas būtų naudojamas tik tarnybinėms reikmėms, ir už tai yra tiesiogiai atsakingi atitinkamų įstaigų vadovai;</text:span></text:p>
      <text:p text:style-name="P26"><text:span text:style-name="T27">rekomenduoja</text:span><text:span text:style-name="T28"><text:s/></text:span><text:span text:style-name="T29">visoms įstaigoms (išskyrus</text:span><text:span text:style-name="T30"><text:s/>įstaigas, kurių veiklą reglamentuoja Operatyvinės veiklos įstatymas):</text:span></text:p>
      <text:p text:style-name="P31"><text:span text:style-name="T32">1</text:span><text:span text:style-name="T33">. viešai savo interneto tinklalapiuose skelbti aktualią informaciją apie visus turimus tarnybinius automobilius ir nurodyti: jų skaičių, kiekvieno automobilio valstybinius numerius</text:span><text:span text:style-name="T34">, markę ir jo priskyrimą atitinkamiems struktūriniams padaliniams ar tarnautojams, taip pat įstaigos tarnybinio transporto naudojimo tvarką ir darbuotojo, atsakingo už transporto naudojimo kontrolę, telefoną ir elektroninio pašto adresą;</text:span></text:p>
      <text:p text:style-name="P35"><text:span text:style-name="T36">2</text:span><text:span text:style-name="T37">. visus įstai</text:span><text:span text:style-name="T38">gų tarnybinius automobilius žymėti specialiu išsiskiriančiu ir gerai matomu žymeniu, kuriame būtų nurodytas įstaigos pavadinimas ir užrašas „tarnybinis“;</text:span></text:p>
      <text:p text:style-name="P39"><text:span text:style-name="T40">3</text:span><text:span text:style-name="T41">. įstaigų vidaus teisės aktuose, reglamentuojančiuose tarnybinio transporto naudojimą, vienareikš</text:span><text:span text:style-name="T42">miškai nustatyti, kad tarnybiniai automobiliai negali būti naudojami asmeniniams poreikiams tenkinti (pavyzdžiui, vykti iš namų į darbą ir iš darbo į namus; vykdamas į tarnybinę komandiruotę tarnybiniu automobiliu tarnautojas negali kartu vežtis savo šeimo</text:span><text:span text:style-name="T43">s narių, artimųjų giminaičių ar kitų asmenų; tarnautojai, turintys teisę darbo metu skaityti paskaitas ir t. t., negali naudotis tarnybiniu automobiliu vykti į atitinkamą mokymo (mokslo) įstaigą ir pan.); nustatyti konkrečią tarnybinio transporto saugojimo</text:span><text:span text:style-name="T44"><text:s/>(laikymo) ne darbo metu vietą ir paskirti darbuotojus, atsakingus už tarnybinio transporto naudojimo kontrolę;</text:span></text:p>
      <text:p text:style-name="P45">Pastaba: šios rekomendacijos netaikomos pareigybiniams tarnybiniams automobiliams.</text:p>
      <text:p text:style-name="P46"><text:span text:style-name="T47">siūlo</text:span><text:span text:style-name="T48"><text:s/></text:span><text:span text:style-name="T49">Lietuvos Respublikos Valstybės kontrolei atliekant inst</text:span><text:span text:style-name="T50">itucijų ar įstaigų finansinius bei veiklos auditus atkreipti dėmesį ir įvertinti, ar efektyviai panaudojamos valstybės ir savivaldybių biudžeto lėšos įstaigoms įsigyjant automobilius, kurių prabangumas (ar pernelyg didelis turimų automobilių skaičius) neat</text:span><text:span text:style-name="T51">itinka įstaigų veiklos pobūdžio ir atliekamų funkcijų;</text:span></text:p>
      <text:p text:style-name="P52"><text:span text:style-name="T53">kviečia</text:span><text:span text:style-name="T54"><text:s/></text:span><text:span text:style-name="T55">žiniasklaidos ir visuomenės atstovus pranešti apie jiems žinomus tarnybinio transporto naudojimo ne tarnybos tikslams faktus elektroniniu adresu vtek@vtek.lt (pateikiamoje informacijoje turėtų<text:s/></text:span><text:span text:style-name="T56">būti nurodytas įstaigos pavadinimas, tarnybinio automobilio valstybinis numeris, buvimo vieta, laikas ir kt.).</text:span></text:p>
      <text:p text:style-name="P57">Komisija ištirs gautą informaciją, viešai skelbs ją Komisijos interneto tinklalapyje http://www.vtek.lt, nagrinės ir priims sprendimus dėl įstaigų vadovų veiksmų, jei tarnybinis<text:s/><text:soft-page-break/>transportas buvo naudotas jų asmeninėms reikmėms, o informaciją, susijusią su kitais darbuotojais, perduos tirti ir vertinti atitinkamų įstaigų vadovams.</text:p>
      <text:p text:style-name="P58"/>
      <text:p text:style-name="P59"/>
      <text:p text:style-name="P60"><text:span text:style-name="T61">VYRIAUSIOSIOS TARNYBINĖS ETIKOS KOMISIJOS VARDU</text:span></text:p>
      <text:p text:style-name="P62">KOMISIJOS PIRMININKĖ<text:tab/>JOLANTA PETKEVIČIENĖ</text:p>
      <text:p text:style-name="Normal"/>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 User</dc:creator>
    <meta:creation-date>2015-09-14T01:49:00Z</meta:creation-date>
    <dc:date>2015-09-14T01:49:00Z</dc:date>
    <meta:template xlink:href="Normal" xlink:type="simple"/>
    <meta:editing-cycles>2</meta:editing-cycles>
    <meta:editing-duration>PT0S</meta:editing-duration>
    <meta:document-statistic meta:page-count="2" meta:paragraph-count="22" meta:word-count="449" meta:character-count="3834" meta:row-count="74" meta:non-whitespace-character-count="3407"/>
  </office:meta>
</office:document-meta>
</file>