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font-style="italic" style:font-style-asian="italic" fo:color="#000000"/>
    </style:style>
    <style:style style:name="P13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31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LIETUVOS RESPUBLIKOS<text:s/></text:p>
      <text:p text:style-name="P10"><text:span text:style-name="T11"/><text:span text:style-name="T12">ĮSTATYMAS</text:span></text:p>
      <text:p text:style-name="P13"/>
      <text:p text:style-name="P14">1994 m. liepos 19 d. Nr. I-555</text:p>
      <text:p text:style-name="P15">Vilnius</text:p>
      <text:p text:style-name="P16"/>
      <text:p text:style-name="P17"><text:span text:style-name="T18">DĖL LIETUVOS KARIUOMENĖS PADALINIŲ DALYVAVIMO</text:span><text:span text:style-name="T19"><text:line-break/>TARPTAUTINĖSE OPERACIJOSE</text:span></text:p>
      <text:p text:style-name="Normal"/>
      <text:p text:style-name="Normal"/>
      <text:p text:style-name="P20"><text:span text:style-name="T21">1</text:span><text:span text:style-name="T22"><text:s/>straipsnis.<text:s/></text:span><text:span text:style-name="T23">Lietuvos kariuomenės padalinių dalyvavimo tarptautinėse operacijose <text:s/>teisiniai p</text:span><text:span text:style-name="T24">agrindai</text:span></text:p>
      <text:p text:style-name="P25"><text:span text:style-name="T26">Lietuvos kariuomenės padaliniai gali dalyvauti tarptautinėse operacijose tik tada, kai vykdomi Lietuvos Respublikos tarptautiniai įsipareigojimai.</text:span></text:p>
      <text:p text:style-name="P27"/>
      <text:p text:style-name="P28"><text:span text:style-name="T29">2</text:span><text:span text:style-name="T30"><text:s/>straipsnis.<text:s/></text:span><text:span text:style-name="T31">Lietuvos kariuomenės padalinių, skirtų dalyvauti tarptautinėse operacijose, s</text:span><text:span text:style-name="T32">udarymas</text:span></text:p>
      <text:p text:style-name="P33"><text:span text:style-name="T34">Lietuvos kariuomenės padalinių, skirtų dalyvauti tarptautinėse operacijose, sudarymo, finansavimo ir parengimo tarptautinėms operacijoms tvarką nustato Lietuvos Respublikos Vyriausybė.</text:span></text:p>
      <text:p text:style-name="P35"><text:span text:style-name="T36">Kariai į padalinį priimami savanoriškumo pagrindu.</text:span></text:p>
      <text:p text:style-name="P37"/>
      <text:p text:style-name="P38"><text:span text:style-name="T39">3</text:span><text:span text:style-name="T40"><text:s/>straipsnis.<text:s/></text:span><text:span text:style-name="T41">Lietuvos kariuomenės padalinių dalyvavimo tarptautinėse operacijose formos</text:span></text:p>
      <text:p text:style-name="P42"><text:span text:style-name="T43">Lietuvos kariuomenės padaliniai gali būti perduoti Jungtinių Tautų Saugumo Tarybos struktūrų žinion atskiroms tarptautinėms operacijoms pagal Jungtinių Tautų Įstatus</text:span><text:span text:style-name="T44"><text:s/>vykdyti.</text:span></text:p>
      <text:p text:style-name="P45"><text:span text:style-name="T46">Gali būti steigiami bendri su Vakarų Europos Sąjunga, NATO, taip pat su kitomis valstybėmis, nepažeidžiant šio įstatymo 11 straipsnio, kariniai daliniai.</text:span></text:p>
      <text:p text:style-name="P47"><text:span text:style-name="T48">Lietuvos Respublikos teritorijoje gali būti rengiamos Lietuvos kariuomenės padalinių ben</text:span><text:span text:style-name="T49">dros pratybos su šio straipsnio antrojoje dalyje nurodytų užsienio valstybių kariuomenės padaliniais.</text:span></text:p>
      <text:p text:style-name="P50"><text:span text:style-name="T51">Lietuvos kariuomenės padaliniai gali būti siunčiami dalyvauti bendrose pratybose, kurias organizuoja šiame straipsnyje išvardytos organizacijos ir<text:s/></text:span><text:span text:style-name="T52">valstybės.</text:span></text:p>
      <text:p text:style-name="P53"><text:span text:style-name="T54">Lietuvos kariuomenės padaliniai gali dalyvauti tarptautinėse gelbėjimo ir humanitarinėse operacijose.</text:span></text:p>
      <text:p text:style-name="P55"/>
      <text:p text:style-name="P56"><text:span text:style-name="T57">4</text:span><text:span text:style-name="T58"><text:s/>straipsnis.<text:s/></text:span><text:span text:style-name="T59">Maksimalus Lietuvos kariuomenės padalinių, dalyvaujančių tarptautinėse operacijose užsienyje, dydis</text:span></text:p>
      <text:p text:style-name="P60"><text:span text:style-name="T61">Į užsienį dalyvaut</text:span><text:span text:style-name="T62">i tarptautinėse operacijose gali būti siunčiami Lietuvos kariuomenės padaliniai, kuriuose yra ne daugiau kaip 500 karių.</text:span></text:p>
      <text:p text:style-name="P63"/>
      <text:p text:style-name="P64"><text:span text:style-name="T65">5</text:span><text:span text:style-name="T66"><text:s/>straipsnis.<text:s/></text:span><text:span text:style-name="T67">Maksimalus užsienio kariuomenės padalinių, dalyvaujančių bendrose pratybose su Lietuvos kariuomenės padaliniais<text:s/></text:span><text:span text:style-name="T68">Lietuvos Respublikos teritorijoje, dydis</text:span></text:p>
      <text:p text:style-name="P69"><text:span text:style-name="T70">Vykdant Lietuvos kariuomenės padalinių bendras pratybas su užsienio kariuomenių padaliniais Lietuvos Respublikos teritorijoje, vienu metu iš kitų valstybių Lietuvos Respublikos teritorijoje gali būti ne daugiau ka</text:span><text:span text:style-name="T71">ip 1200 karių.</text:span></text:p>
      <text:p text:style-name="P72"/>
      <text:p text:style-name="P73"><text:span text:style-name="T74">6</text:span><text:span text:style-name="T75"><text:s/>straipsnis.<text:s/></text:span><text:span text:style-name="T76">Nutarimas dėl Lietuvos kariuomenės padalinių dalyvavimo tarptautinėse operacijose</text:span></text:p>
      <text:p text:style-name="P77"><text:span text:style-name="T78">Lietuvos kariuomenės padaliniai gali būti perduoti Jungtinių Tautų Saugumo Tarybos, kitų šio įstatymo 3 straipsnyje paminėtų tarptautini</text:span><text:span text:style-name="T79">ų organizacijų žinion Lietuvos Respublikos Seimo nutarimu tarptautinėms operacijoms konkrečioje teritorijoje vykdyti Lietuvos Respublikos Seimo nutarime apibrėžtam laikui. Nutarimo projektą teikia Lietuvos Respublikos Vyriausybė.</text:span></text:p>
      <text:p text:style-name="P80"><text:span text:style-name="T81">Pažeidus nurodytas Lietu</text:span><text:span text:style-name="T82">vos kariuomenės padalinių perdavimo sąlygas, taip pat kitais atvejais, kai yra būtina užtikrinti Lietuvos valstybės interesus, šie padaliniai gali būti bet kuriuo metu atšaukti Lietuvos Respublikos Seimo nutarimu.</text:span></text:p>
      <text:p text:style-name="P83"><text:span text:style-name="T84">Nutarimą Lietuvos kariuomenės padaliniam</text:span><text:span text:style-name="T85">s dalyvauti tarptautinėse gelbėjimo ir humanitarinėse operacijose priima Lietuvos Respublikos Vyriausybė.</text:span></text:p>
      <text:p text:style-name="P86"/>
      <text:p text:style-name="P87"><text:span text:style-name="T88">7</text:span><text:span text:style-name="T89"><text:s/>straipsnis.<text:s/></text:span><text:span text:style-name="T90">Sprendimo surengti Lietuvos Respublikos teritorijoje bendras pratybas priėmimas</text:span></text:p>
      <text:p text:style-name="P91"><text:span text:style-name="T92">Sprendimą surengti Lietuvos Respublikos teritor</text:span><text:span text:style-name="T93">ijoje Lietuvos kariuomenės padalinių bendras pratybas su užsienio valstybių kariuomenių padaliniais priima Lietuvos Respublikos Vyriausybė. Nutarimą leisti šiam tikslui atvykti užsienio valstybių kariniams padaliniams į Lietuvos Respublikos teritoriją prii</text:span><text:span text:style-name="T94">ma Lietuvos Respublikos Seimas.</text:span></text:p>
      <text:p text:style-name="P95"/>
      <text:p text:style-name="P96"><text:span text:style-name="T97">8</text:span><text:span text:style-name="T98"><text:s/>straipsnis.<text:s/></text:span><text:span text:style-name="T99">Sprendimo siųsti Lietuvos kariuomenės padalinius dalyvauti bendrose pratybose užsienyje priėmimas</text:span></text:p>
      <text:p text:style-name="P100"><text:span text:style-name="T101">Sprendimą siųsti Lietuvos kariuomenės padalinius į užsienio valstybes dalyvauti bendrose pratybose su u</text:span><text:span text:style-name="T102">žsienio valstybių kariuomenių padaliniais priima Lietuvos Respublikos Vyriausybė.</text:span></text:p>
      <text:p text:style-name="P103"/>
      <text:p text:style-name="P104"><text:span text:style-name="T105">9</text:span><text:span text:style-name="T106"><text:s/>straipsnis.<text:s/></text:span><text:span text:style-name="T107">Padalinių, dalyvaujančių tarptautinėse operacijose, karių socialinės garantijos</text:span></text:p>
      <text:p text:style-name="P108"><text:span text:style-name="T109">Lietuvos kariuomenės padalinių, dalyvaujančių tarptautinėse operacijose</text:span><text:span text:style-name="T110">, karių socialinės garantijos taikomos pagal Lietuvos Respublikos įstatymus.</text:span></text:p>
      <text:p text:style-name="P111"/>
      <text:p text:style-name="P112"><text:span text:style-name="T113">10</text:span><text:span text:style-name="T114"><text:s/>straipsnis.<text:s/></text:span><text:span text:style-name="T115">Individuali ir kolektyvinė savigyna</text:span></text:p>
      <text:p text:style-name="P116"><text:span text:style-name="T117">Jokia šio įstatymo nuostata jokiu būdu neriboja Lietuvos Respublikos teisės vykdyti individualią ar kolektyvinę savigyn</text:span><text:span text:style-name="T118">ą pagal Jungtinių Tautų Įstatus.</text:span></text:p>
      <text:p text:style-name="P119"/>
      <text:p text:style-name="P120"><text:span text:style-name="T121">11</text:span><text:span text:style-name="T122"><text:s/>straipsnis.<text:s/></text:span><text:span text:style-name="T123">Draudimas dalyvauti posovietinių sąjungų tarptautinėse operacijose</text:span></text:p>
      <text:p text:style-name="P124"><text:span text:style-name="T125">Draudžiamas bet koks Lietuvos kariuomenės, jos padalinių bei Lietuvos Respublikos struktūrų dalyvavimas tarptautinėse operacijose ir</text:span><text:span text:style-name="T126"><text:s/>pratybose su NVS šalimis Baltijos valstybių ir NVS šalių teritorijose.</text:span></text:p>
      <text:p text:style-name="P127"/>
      <text:p text:style-name="Normal"/>
      <text:p text:style-name="P128"><text:span text:style-name="T129">Skelbiu šį Lietuvos Respublikos Seimo priimtą įstatymą.</text:span></text:p>
      <text:p text:style-name="P130"/>
      <text:p text:style-name="P131"/>
      <text:p text:style-name="P132">RESPUBLIKOS PREZIDENTAS<text:tab/>ALGIRDAS BRAZAUSKAS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6T07:15:00Z</meta:creation-date>
    <dc:date>2017-10-16T07:15:00Z</dc:date>
    <meta:template xlink:href="Normal.dotm" xlink:type="simple"/>
    <meta:editing-cycles>2</meta:editing-cycles>
    <meta:editing-duration>PT0S</meta:editing-duration>
    <meta:document-statistic meta:page-count="2" meta:paragraph-count="86" meta:word-count="584" meta:character-count="4689" meta:row-count="102" meta:non-whitespace-character-count="4191"/>
  </office:meta>
</office:document-meta>
</file>