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OLICIJOS PAREIGŪNŲ DALYVAVIMO, ATLIEKANT PRIVALOMOJO APLINKOS KENKSMINGUMO PAŠALINIMO (DEZINFEKCIJOS, DEZINSEKCIJOS, DERATIZACIJOS) DARBUS PAVOJINGŲ<text:s/>IR YPAČ PAVOJINGŲ UŽKREČIAMŲJŲ LIGŲ ŽIDINIUOSE, TVARKOS PATVIRTINIMO</text:p>
      <text:p text:style-name="P15"/>
      <text:p text:style-name="P16">2002 m. rugsėjo 23 d. Nr. 465</text:p>
      <text:p text:style-name="P17">Vilnius</text:p>
      <text:p text:style-name="P18"/>
      <text:p text:style-name="P19"><text:span text:style-name="T20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1">104-2363</text:span></text:a><text:span text:style-name="T22">; 2001, Nr.<text:s/></text:span><text:a xlink:href="https://www.e-tar.lt/portal/lt/legalAct/TAR.484C7FF8AA58" office:target-frame-name="_blank" xlink:show="new"><text:span text:style-name="T23">112-4069</text:span></text:a><text:span text:style-name="T24">) 14 straipsnio 3 dalimi ir Lietuvos Respublikos Vyriausybės 2002 m. balandžio 5 d. nutarimo Nr. 473 „D</text:span><text:span text:style-name="T25">ėl įgaliojimų suteikimo įgyvendinant Lietuvos Respublikos žmonių užkrečiamųjų ligų profilaktikos ir kontrolės įstatymą“ (Žin., 2002, Nr.<text:s/></text:span><text:a xlink:href="https://www.e-tar.lt/portal/lt/legalAct/TAR.FDF9DDAF6EA2" office:target-frame-name="_blank" xlink:show="new"><text:span text:style-name="T26">38-1387</text:span></text:a><text:span text:style-name="T27">) 1.1 punktu,</text:span></text:p>
      <text:p text:style-name="P28"><text:span text:style-name="T29">1</text:span><text:span text:style-name="T30">.<text:s/></text:span><text:span text:style-name="T31">Tvirtinu</text:span><text:span text:style-name="T32"><text:s/>Pol</text:span><text:span text:style-name="T33">icijos pareigūnų dalyvavimo, atliekant privalomojo aplinkos kenksmingumo pašalinimo (dezinfekcijos, dezinsekcijos, deratizacijos) darbus pavojingų ir ypač pavojingų užkrečiamųjų ligų židiniuose, tvarką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</text:span><text:span text:style-name="T39">i ministerijos sekretoriui Eduardui Bartkevičiui.</text:span></text:p>
      <text:p text:style-name="P40"/>
      <text:p text:style-name="P41"><text:span text:style-name="T42">SVEIKATOS APSAUGOS MINISTRAS</text:span><text:span text:style-name="T43"><text:tab/>KONSTANTINAS ROMUALDAS DOBROVOLSKI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sveikatos apsaugos<text:s/></text:p>
      <text:p text:style-name="P49">ministro<text:s/></text:p>
      <text:p text:style-name="P50">2002 m. rugsėjo 23 d. įsakymu Nr. 465</text:p>
      <text:p text:style-name="P51"/>
      <text:p text:style-name="P52"><text:span text:style-name="T53">POLICIJOS<text:s/></text:span><text:span text:style-name="T54">PAREIGŪNŲ DALYVAVIMO, ATLIEKANT PRIVALOMOJO APLINKOS KENKSMINGUMO PAŠALINIMO (DEZINFEKCIJOS, DEZINSEKCIJOS, DERATIZACIJOS) DARBUS PAVOJINGŲ IR YPAČ PAVOJINGŲ UŽKREČIAMŲJŲ LIGŲ ŽIDINIUOSE, TVARK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olicijos pareigūnų<text:s/></text:span><text:span text:style-name="T64">dalyvavimo, atliekant privalomojo aplinkos kenksmingumo pašalinimo (dezinfekcijos, dezinsekcijos, deratizacijos) darbus pavojingų ir ypač pavojingų užkrečiamųjų ligų židiniuose, tvarka (toliau – Tvarka) reglamentuoja asmens ir visuomenės sveikatos priežiūr</text:span><text:span text:style-name="T65">os įstaigų valstybės tarnautojų, darbuotojų bei policijos pareigūnų bendrus veiksmus, atliekant privalomojo aplinkos kenksmingumo pašalinimo (dezinfekcijos, dezinsekcijos, deratizacijos) darbus, kai pavojingų ir ypač pavojingų užkrečiamųjų ligų židiniuose<text:s/></text:span><text:span text:style-name="T66">esančio turto savininkai neduoda sutikimo atlikti privalomojo aplinkos kenksmingumo pašalinimo (dezinfekcijos, dezinsekcijos, deratizacijos) darbus.</text:span></text:p>
      <text:p text:style-name="P67"><text:span text:style-name="T68">2</text:span><text:span text:style-name="T69">. Pavojingų ir ypač pavojingų užkrečiamųjų ligų židiniuose privalomojo aplinkos kenksmingumo pašalinim</text:span><text:span text:style-name="T70">o (dezinfekcijos, dezinsekcijos, deratizacijos) darbai atliekami sveikatos apsaugos ministro nustatyta tvarka.</text:span></text:p>
      <text:p text:style-name="P71"><text:span text:style-name="T72">3</text:span><text:span text:style-name="T73">. Atliekant priverstinai privalomąjį aplinkos kenksmingumo pašalinimą dalyvauja policijos pareigūnai, o prireikus – kitų įstaigų, įmonių spe</text:span><text:span text:style-name="T74">cialistai.</text:span></text:p>
      <text:p text:style-name="P75"/>
      <text:p text:style-name="P76"><text:span text:style-name="T77">II</text:span><text:span text:style-name="T78">.<text:s/></text:span><text:span text:style-name="T79">POLICIJOS PAREIGŪNŲ VEIKSMAI</text:span></text:p>
      <text:p text:style-name="P80"/>
      <text:p text:style-name="P81"><text:span text:style-name="T82">4</text:span><text:span text:style-name="T83">. Kai pavojingų ir ypač pavojingų užkrečiamųjų ligų židiniuose esančio turto savininkai neduoda sutikimo atlikti privalomo aplinkos kenksmingumo pašalinimo (dezinfekcijos, dezinsekcijos, deratizacijo</text:span><text:span text:style-name="T84">s) darbus, apskrities vyriausiasis epidemiologas sprendimą dėl privalomojo aplinkos kenksmingumo pašalinimo priima pagal savivaldybės gydytojo pateiktą medžiagą. Savivaldybės gydytojas, įgaliotas apskrities vyriausiojo epidemiologo, kreipiasi į teritorinę<text:s/></text:span><text:span text:style-name="T85">policijos įstaigą su prašymu dėl būtino policijos pareigūnų dalyvavimo šiuose darbuose. Savivaldybės gydytojas, derindamas savo veiksmus su apskrities vyriausiuoju epidemiologu ir policijos įstaigos vadovu, užtikrina policijos pareigūnų saugumą nuo užsikrė</text:span><text:span text:style-name="T86">timo pavojinga ar ypač pavojinga užkrečiamąja liga ir, atsižvelgdamas į ligos pavojingumą židinyje, aprūpina apsauginiais drabužiais, prireikus panaudoja profilaktines priemones.</text:span></text:p>
      <text:p text:style-name="P87"><text:span text:style-name="T88">5</text:span><text:span text:style-name="T89">. Teritorinės policijos įstaigos vadovas ar jo įgaliotas asmuo kartu su<text:s/></text:span><text:span text:style-name="T90">savivaldybės gydytoju koordinuoja policijos pareigūnų veiksmus židinyje.</text:span></text:p>
      <text:p text:style-name="P91"><text:span text:style-name="T92">6</text:span><text:span text:style-name="T93">. Policijos pareigūnai, dalyvaudami atliekant privalomojo aplinkos kenksmingumo pašalinimo (dezinfekcijos, dezinsekcijos, deratizacijos) darbus, savo veiksmus derina su visuomenė</text:span><text:span text:style-name="T94">s sveikatos centro ar jo filialo epidemiologu.</text:span></text:p>
      <text:p text:style-name="P95"><text:span text:style-name="T96">7</text:span><text:span text:style-name="T97">. Policijos pareigūnai, atvykę į nurodytą vietą, privalo:</text:span></text:p>
      <text:p text:style-name="P98"><text:span text:style-name="T99">7.1</text:span><text:span text:style-name="T100">. išsiaiškinti priežastis, kurios trukdo organizuoti ir atlikti aplinkos kenksmingumo pašalinimo (dezinfekcijos, dezinsekcijos, deratizacijos</text:span><text:span text:style-name="T101">) darbus pavojingų ir ypač pavojingų užkrečiamųjų ligų židinyje ir pagal jiems suteiktus įgaliojimus imtis priemonių šioms priežastims šalinti;</text:span></text:p>
      <text:p text:style-name="P102"><text:span text:style-name="T103">7.2</text:span><text:span text:style-name="T104">. apriboti pašalinių asmenų patekimą į saugomą teritoriją ar asmens būstą, kur vyks aplinkos kenksmingumo</text:span><text:span text:style-name="T105"><text:s/>pašalinimo (dezinfekcijos, dezinsekcijos, deratizacijos) darbai;</text:span></text:p>
      <text:p text:style-name="P106"><text:span text:style-name="T107">7.3</text:span><text:span text:style-name="T108">. nutraukti židinio teritorijoje (patalpoje) vykdomus darbus, apriboti ar visiškai uždrausti transporto eismą, jei kyla pavojus asmens, visuomenės saugumui, gamtai ar viešajai tvarkai</text:span><text:span text:style-name="T109">;</text:span></text:p>
      <text:p text:style-name="P110"><text:span text:style-name="T111">7.4</text:span><text:span text:style-name="T112">. užtikrinti viešąją tvarką bei asmenų, atliekančių aplinkos kenksmingumo pašalinimo (dezinfekcijos, dezinsekcijos, deratizacijos) darbus, saugumą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<text:span text:style-name="T120">8</text:span><text:span text:style-name="T121">. Policijos pareigūnai, vykdydami jiems suteiktus<text:s/></text:span><text:span text:style-name="T122">įgaliojimus, vadovaujasi įstatymais ir kitais teisės aktais.</text:span></text:p>
      <text:p text:style-name="P123"><text:span text:style-name="T124">9</text:span><text:span text:style-name="T125">. Teisėti policijos pareigūnų reikalavimai yra privalomi visiems fiziniams ir juridiniams asmenims, už šių reikalavimų nevykdymą asmenys atsako įstatymų nustatyta tvarka.</text:span></text:p>
      <text:p text:style-name="P126">______________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53:00Z</meta:creation-date>
    <dc:date>2015-06-09T15:53:00Z</dc:date>
    <meta:template xlink:href="Normal" xlink:type="simple"/>
    <meta:editing-cycles>2</meta:editing-cycles>
    <meta:editing-duration>PT0S</meta:editing-duration>
    <meta:document-statistic meta:page-count="3" meta:paragraph-count="38" meta:word-count="594" meta:character-count="5293" meta:row-count="143" meta:non-whitespace-character-count="4737"/>
  </office:meta>
</office:document-meta>
</file>