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RUGSĖJO 8 D. NUTARIMO NR. 1088 „DĖL LIETUVOS RESPUBLIKOS FINANSŲ MINISTERIJOS NUOSTATŲ PATVIRTINIMO“ DALINIO PAKEITIMO</text:p>
      <text:p text:style-name="P14"/>
      <text:p text:style-name="P15">2001 m. spalio 31 d. Nr. 1284</text:p>
      <text:p text:style-name="P16">Vilnius</text:p>
      <text:p text:style-name="P17"/>
      <text:p text:style-name="P18"><text:span text:style-name="T19">Įgyvendindama Lietuvos Respublikos Vyriausybės 2001 m. gegužės 31 d. nutarimo Nr. 649 „Dėl atsakomybės už Europos Sąjungos struktūrinių fondų paramos įgyvendinimą Lietuvoje pasiskirstymo tarp valstybės institucijų“ (Žin., 2001, Nr.<text:s/></text:span><text:a xlink:href="https://www.e-tar.lt/portal/lt/legalAct/TAR.14A830A63652" office:target-frame-name="_blank" xlink:show="new"><text:span text:style-name="T20">48-1676</text:span></text:a><text:span text:style-name="T21">) 2.1 punktą ir Lietuvos Respublikos Vyriausybės 2001 m. balandžio 18 d. nutarimą Nr. 440 „Dėl techninės ir finansinės daugiašalės pagalbos koordinavimo funkcijos perdavimo Finansų ministerijai“ (Žin., 2001, Nr.<text:s/></text:span><text:a xlink:href="https://www.e-tar.lt/portal/lt/legalAct/TAR.1007DB861784" office:target-frame-name="_blank" xlink:show="new"><text:span text:style-name="T22">35-1189</text:span></text:a><text:span text:style-name="T23">), Lietuvos Respublikos Vyriausybė</text:span><text:span text:style-name="T24"><text:s/></text:span><text:span text:style-name="T25">nutari</text:span><text:span text:style-name="T26">a</text:span><text:span text:style-name="T27">:</text:span></text:p>
      <text:p text:style-name="P28"><text:span text:style-name="T29">1</text:span><text:span text:style-name="T30">. Iš dalies pakeisti Lietuvos Respublikos finansų ministerijos nuostatus, patvirtintus Lietuvos Respublikos Vyriausybės 1998 m. rugsėjo 8 d. nutarimu Nr. 1088 „Dėl Lietuvos Respublikos finansų ministerijos nuostatų patvirtinimo“ (Žin., 1998, Nr.<text:s/></text:span><text:a xlink:href="https://www.e-tar.lt/portal/lt/legalAct/TAR.FAD9F07C5A37" office:target-frame-name="_blank" xlink:show="new"><text:span text:style-name="T31">81-2267</text:span></text:a><text:span text:style-name="T32">, Nr.<text:s/></text:span><text:a xlink:href="https://www.e-tar.lt/portal/lt/legalAct/TAR.9B586ED62C98" office:target-frame-name="_blank" xlink:show="new"><text:span text:style-name="T33">105-2917</text:span></text:a><text:span text:style-name="T34">; 2001, Nr.<text:s/></text:span><text:a xlink:href="https://www.e-tar.lt/portal/lt/legalAct/TAR.799C18D01EE3" office:target-frame-name="_blank" xlink:show="new"><text:span text:style-name="T35">22-734</text:span></text:a><text:span text:style-name="T36">):</text:span></text:p>
      <text:p text:style-name="P37"><text:span text:style-name="T38">1.1</text:span><text:span text:style-name="T39">. papildyti nurodytuosius nuostatus šiuo 5.12 punktu:</text:span></text:p>
      <text:p text:style-name="P40"><text:span text:style-name="T41">„</text:span><text:span text:style-name="T42">5.12</text:span><text:span text:style-name="T43">. koordinuoti Europos Sąjungos finansinės paramos gavimą ir naudojimą pagal Europos Sąjungos ir Lietuvos Respublikos teisės aktus“;</text:span></text:p>
      <text:p text:style-name="P44"><text:span text:style-name="T45">1.2</text:span><text:span text:style-name="T46">. išdėstyti 6.5.1–6.5.3 punktus taip:</text:span></text:p>
      <text:p text:style-name="P47"><text:span text:style-name="T48">„</text:span><text:span text:style-name="T49">6.5.1</text:span><text:span text:style-name="T50">. nagrinėja, įvertina, remdamasi valstybės ir savivaldybių institucijų, valstybės įstaigų pateiktais pasiūlymais, investicijų projektus (investicijų programas);</text:span></text:p>
      <text:p text:style-name="P51"><text:span text:style-name="T52">6.5.2</text:span><text:span text:style-name="T53">. rengia Valstybės investicijų programą;</text:span></text:p>
      <text:p text:style-name="P54"><text:span text:style-name="T55">6.5.3</text:span><text:span text:style-name="T56">. nagrinėja, remdamasi valstybės ir savivaldybių institucijų, valstybės įstaigų pateiktais pasiūlymais, prašymus dėl papildomų lėšų kapitalo investicijoms skyrimo“;</text:span></text:p>
      <text:p text:style-name="P57"><text:span text:style-name="T58">1.3</text:span><text:span text:style-name="T59">. papildyti nurodytuosius nuostatus šiais 6.35–6.37 punktais (ankstesnįjį 6.35 punktą laikant 6.38 punktu):</text:span></text:p>
      <text:p text:style-name="P60"><text:span text:style-name="T61">„</text:span><text:span text:style-name="T62">6.35</text:span><text:span text:style-name="T63">. vykdo Europos Sąjungos ir Lietuvos Respublikos teisės aktų nustatytas:</text:span></text:p>
      <text:p text:style-name="P64"><text:span text:style-name="T65">6.35.1</text:span><text:span text:style-name="T66">. Sanglaudos fondo ir struktūrinių fondų paramos įgyvendinimo Lietuvoje vadovaujančiosios institucijos funkcijas ir atsako už patikimą ir veiksmingą struktūrinių fondų bei Sanglaudos fondo paramos valdymą;</text:span></text:p>
      <text:p text:style-name="P67"><text:span text:style-name="T68">6.35.2</text:span><text:span text:style-name="T69">. Europos regioninės plėtros fondo ir Sanglaudos fondo mokėjimo institucijos funkcijas;</text:span></text:p>
      <text:p text:style-name="P70"><text:span text:style-name="T71">6.36</text:span><text:span text:style-name="T72">. perveda finansinės paramos lėšas Lietuvos Respublikos ir Europos Bendrijų Komisijos finansiniuose memorandumuose nurodytiems juridiniams asmenims;</text:span></text:p>
      <text:p text:style-name="P73"><text:span text:style-name="T74">6.37</text:span><text:span text:style-name="T75">. kaupia ir analizuoja informaciją apie finansinių Europos Sąjungos paramos programų ir projektų įgyvendinimą“;</text:span></text:p>
      <text:p text:style-name="P76"><text:span text:style-name="T77">1.4</text:span><text:span text:style-name="T78">. papildyti nurodytuosius nuostatus šiuo 7.2.8 punktu:</text:span></text:p>
      <text:p text:style-name="P79"><text:span text:style-name="T80">„</text:span><text:span text:style-name="T81">7.2.8</text:span><text:span text:style-name="T82">. Europos Sąjungos finansinės paramos koordinavimui vykdyti“;</text:span></text:p>
      <text:p text:style-name="P83"><text:span text:style-name="T84">1.5</text:span><text:span text:style-name="T85">. papildyti nurodytuosius nuostatus šiuo 7.8 punktu:</text:span></text:p>
      <text:p text:style-name="P86"><text:span text:style-name="T87">„</text:span><text:span text:style-name="T88">7.8</text:span><text:span text:style-name="T89">. įgalioti kitas ministerijas ir valstybės įstaigas (atsižvelgiant į joms Lietuvos Respublikos teisės aktų nustatytą kompetenciją ir funkcijas) atlikti apibrėžtas užduotis, susijusias su Europos Sąjungos stojimo paramos fondų, struktūrinių fondų ir Sanglaudos fondo paramos tvarkymu“</text:span></text:p>
      <text:p text:style-name="P90"><text:span text:style-name="T91">2</text:span><text:span text:style-name="T92">. Nurodytųjų nuostatų 6.35 punktas įsigalioja nuo Lietuvos įstojimo į Europos Sąjungą dienos.</text:span></text:p>
      <text:p text:style-name="P93"/>
      <text:p text:style-name="P94"/>
      <text:p text:style-name="P95"/>
      <text:p text:style-name="P96">MINISTRAS PIRMININKAS<text:tab/>ALGIRDAS BRAZAUSKAS</text:p>
      <text:p text:style-name="P97"/>
      <text:p text:style-name="P98"/>
      <text:p text:style-name="P99"/>
      <text:p text:style-name="P100">FINANSŲ MINISTRĖ<text:tab/>DALIA GRYBAUSKAITĖ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1T11:58:00Z</meta:creation-date>
    <dc:date>2019-10-11T11:58:00Z</dc:date>
    <meta:template xlink:href="Normal.dotm" xlink:type="simple"/>
    <meta:editing-cycles>2</meta:editing-cycles>
    <meta:editing-duration>PT0S</meta:editing-duration>
    <meta:document-statistic meta:page-count="2" meta:paragraph-count="30" meta:word-count="412" meta:character-count="3562" meta:row-count="113" meta:non-whitespace-character-count="3180"/>
  </office:meta>
</office:document-meta>
</file>