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font-style-complex="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KOVO 30 D. NUTARIMO NR. 335 „</text:span><text:span text:style-name="T17">DĖL BE AUKCIONO IŠDUODAMŲ LEIDIMŲ NAUDOTI ŽŪKLĖS PLOTUS VALSTYBINIUOSE VANDENS TELKINIUOSE MOKESČIO DYDŽ</text:span><text:span text:style-name="T18">IO NUSTATYMO IR MOKĖJIMO TVARKOS APRAŠO PATVIRTINIMO</text:span><text:span text:style-name="T19">“ PAKEITIMO</text:span></text:p>
      <text:p text:style-name="Normal"/>
      <text:p text:style-name="P20">2010 m. kovo 31 d. Nr. 346</text:p>
      <text:p text:style-name="P21">Vilnius</text:p>
      <text:p text:style-name="P22"/>
      <text:p text:style-name="P23">Lietuvos Respublikos Vyriausybė<text:span text:style-name="T24"><text:s/></text:span><text:span text:style-name="T25">nutari</text:span>a<text:span text:style-name="T26">:</text:span></text:p>
      <text:p text:style-name="P27">1. Pakeisti Be aukciono išduodamų leidimų naudoti žūklės plotus valstybiniuose vandens telkiniuose mokesčio dydžio nustatymo ir mokėjimo tvarkos aprašą, patvirtintą Lietuvos Respublikos Vyriausybės 2005 m. kovo 30 d. nutarimu Nr. 335 „Dėl Be aukciono išduodamų leidimų naudoti žūklės plotus valstybiniuose vandens telkiniuose mokesčio dydžio nustatymo ir mokėjimo tvarkos aprašo patvirtinimo“ (Žin., 2005, Nr.<text:s/><text:a xlink:href="https://www.e-tar.lt/portal/lt/legalAct/TAR.6A5F12E2CF5E" office:target-frame-name="_blank" xlink:show="new"><text:span text:style-name="T28">43-1370</text:span></text:a>):</text:p>
      <text:p text:style-name="P29">1.1. Išdėstyti 4 punktą taip:</text:p>
      <text:p text:style-name="P30">„4. Konkretų mokesčio dydį, vadovaudamasis šio Aprašo 3 punkto nuostata, apskaičiuoja vandens telkinio valdytojas.“</text:p>
      <text:p text:style-name="P31">1.2. Išdėstyti 5 punktą taip:</text:p>
      <text:p text:style-name="P32">„5. Apie konkretų mokesčio dydį vandens telkinio valdytojas per 10 darbo dienų nuo mokesčio dydžio apskaičiavimo raštu informuoja valstybinio vandens telkinio žūklės ploto naudotoją ir regiono aplinkos apsaugos departamentą, kuris išduos leidimą. Pasibaigus kalendoriniams metams, vandens telkinio valdytojas kitų prasidedančių metų mokestį apskaičiuoja iki vasario 1 d. ir per 10 darbo dienų nuo mokesčio dydžio apskaičiavimo raštu informuoja valstybinio vandens telkinio žūklės ploto naudotoją ir regiono aplinkos apsaugos departamentą, išdavusį leidimą<text:span text:style-name="T33">.“</text:span></text:p>
      <text:p text:style-name="P34">2. Šis nutarimas įsigalioja 2010 m. liepos 1 dieną.</text:p>
      <text:p text:style-name="P35"/>
      <text:p text:style-name="P36"/>
      <text:p text:style-name="P37">MINISTRAS PIRMININKAS<text:tab/>ANDRIUS KUBILIUS</text:p>
      <text:p text:style-name="Normal"/>
      <text:p text:style-name="P38">APLINKOS MINISTRAS<text:tab/>GEDIMINAS<text:s/>KAZLAUSKAS</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03:15:00Z</meta:creation-date>
    <dc:date>2015-10-01T03:15:00Z</dc:date>
    <meta:print-date>2010-04-06T12:25:00Z</meta:print-date>
    <meta:template xlink:href="Normal" xlink:type="simple"/>
    <meta:editing-cycles>2</meta:editing-cycles>
    <meta:editing-duration>PT0S</meta:editing-duration>
    <meta:document-statistic meta:page-count="1" meta:paragraph-count="18" meta:word-count="231" meta:character-count="1769" meta:row-count="67" meta:non-whitespace-character-count="1556"/>
  </office:meta>
</office:document-meta>
</file>