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4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center"/>
      <style:text-properties fo:color="#000000"/>
    </style:style>
    <style:style style:name="P349" style:parent-style-name="Normal" style:family="paragraph">
      <style:paragraph-properties fo:text-indent="0.4923in"/>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UNIVERSALIŲJŲ PAŠTO PASLAUGŲ TEIKIMO TAISYKLIŲ PATVIRTINIMO</text:p>
      <text:p text:style-name="P13"/>
      <text:p text:style-name="P14">2005 m. sausio 31 d. Nr. 3-38</text:p>
      <text:p text:style-name="P15">Vilnius</text:p>
      <text:p text:style-name="P16"/>
      <text:p text:style-name="P17"><text:span text:style-name="T18">Vadovaudamasis Lietuvos Respublikos pašto įstatymu (Žin., 1999, Nr.<text:s/></text:span><text:a xlink:href="https://www.e-tar.lt/portal/lt/legalAct/TAR.9CD153214DD1" office:target-frame-name="_blank" xlink:show="new"><text:span text:style-name="T19">36-1070</text:span></text:a><text:span text:style-name="T20">; 2004, Nr.<text:s/></text:span><text:a xlink:href="https://www.e-tar.lt/portal/lt/legalAct/TAR.4F02615C57F5" office:target-frame-name="_blank" xlink:show="new"><text:span text:style-name="T21">60-2125</text:span></text:a><text:span text:style-name="T22">) ir Lietuvos Respublikos Vyriausybės 2004 m. liepos 7 d. nutarimo Nr. 851</text:span><text:span text:style-name="T23"><text:s/>„Dėl įgaliojimų suteikimo įgyvendinant Lietuvos Respublikos pašto įstatymą“ (Žin., 2004, Nr.<text:s/></text:span><text:a xlink:href="https://www.e-tar.lt/portal/lt/legalAct/TAR.8BB76686A6E7" office:target-frame-name="_blank" xlink:show="new"><text:span text:style-name="T24">107-3990</text:span></text:a><text:span text:style-name="T25">) 1.2 punktu:</text:span></text:p>
      <text:p text:style-name="P26"><text:span text:style-name="T27">1</text:span><text:span text:style-name="T28">.<text:s/></text:span><text:span text:style-name="T29">Tvirtinu</text:span><text:span text:style-name="T30"><text:s/>Universaliųjų pašto paslaugų teikimo taisykle</text:span><text:span text:style-name="T31">s (pridedama).</text:span></text:p>
      <text:p text:style-name="P32"><text:span text:style-name="T33">2</text:span><text:span text:style-name="T34">.<text:s/></text:span><text:span text:style-name="T35">Pripažįstu</text:span><text:span text:style-name="T36"><text:s/>netekusiu galios Lietuvos Respublikos susisiekimo ministro 2000 m. sausio 27 d. įsakymą Nr. 24 „Dėl Universaliųjų ir kitų pašto paslaugų teikimo tvarkos patvirtinimo (Žin., 2000, Nr.<text:s/></text:span><text:a xlink:href="https://www.e-tar.lt/portal/lt/legalAct/TAR.E71A406367E0" office:target-frame-name="_blank" xlink:show="new"><text:span text:style-name="T37">11-265</text:span></text:a><text:span text:style-name="T38">).</text:span></text:p>
      <text:p text:style-name="P39"/>
      <text:p text:style-name="P40"/>
      <text:p text:style-name="P41"><text:span text:style-name="T42">SUSISIEKIMO MINISTRAS</text:span><text:span text:style-name="T43"><text:tab/>ZIGMANTAS BALČYTIS</text:span></text:p>
      <text:p text:style-name="P44">______________</text:p>
      <text:p text:style-name="P45"/>
      <text:soft-page-break/>
      <text:p text:style-name="P46"><text:span text:style-name="T47">PATVIRTINTA</text:span></text:p>
      <text:p text:style-name="P48">Lietuvos Respublikos susisiekimo ministro</text:p>
      <text:p text:style-name="P49"><text:span text:style-name="T50">2005 m. sausio 31 d. įsakymu Nr. 3-38</text:span></text:p>
      <text:p text:style-name="P51"/>
      <text:p text:style-name="P52"><text:span text:style-name="T53">UNIVERSALIŲJŲ PAŠTO PASLAUGŲ TE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Universaliųjų pašto paslaugų teikimo taisyklės (toliau vadinama – taisyklės) nustato universaliųjų pašto paslaugų teikimo reikalavimus ir sąlygas, universaliųjų pašto paslaugų teikėjų ir universaliųjų pašto paslaugų<text:s/></text:span><text:span text:style-name="T63">naudotojų teises bei pašto siuntų adresavimo tvarką.</text:span></text:p>
      <text:p text:style-name="P64"><text:span text:style-name="T65">2</text:span><text:span text:style-name="T66">. Taisyklės parengtos vadovaujantis Lietuvos Respublikos pašto įstatymu (Žin., 1999, Nr.<text:s/></text:span><text:a xlink:href="https://www.e-tar.lt/portal/lt/legalAct/TAR.9CD153214DD1" office:target-frame-name="_blank" xlink:show="new"><text:span text:style-name="T67">36-1070</text:span></text:a><text:span text:style-name="T68">; 2004, Nr.<text:s/></text:span><text:a xlink:href="https://www.e-tar.lt/portal/lt/legalAct/TAR.4F02615C57F5" office:target-frame-name="_blank" xlink:show="new"><text:span text:style-name="T69">60-2125</text:span></text:a><text:span text:style-name="T70">).</text:span></text:p>
      <text:p text:style-name="P71"><text:span text:style-name="T72">Taisyklėse vartojamos šios sąvokos:</text:span></text:p>
      <text:p text:style-name="P73"><text:span text:style-name="T74">Gavėjas</text:span><text:span text:style-name="T75"><text:s/>– asmuo, kuriam universaliųjų pašto paslaugų teikėjas turi pristatyti ar įteikti siuntėjo pateiktą pašto siuntą.</text:span></text:p>
      <text:p text:style-name="P76"><text:span text:style-name="T77">Sekograma<text:s/></text:span><text:span text:style-name="T78">– atvirlaiš</text:span><text:span text:style-name="T79">kis, parašytas akliesiems iškiliuoju raštu, klišė su aklųjų rašto ženklais, garso įrašai ir specialus popierius, skirti tik akliesiems, jeigu juos siunčia oficialiai pripažinta aklųjų mokymo įstaiga arba jie yra jai adresuoti, bei garso įrašai, kuriuos siu</text:span><text:span text:style-name="T80">nčia aklasis arba kurie siunčiami aklajam.</text:span></text:p>
      <text:p text:style-name="P81"><text:span text:style-name="T82">Siuntėjas</text:span><text:span text:style-name="T83"><text:s/>– asmuo, kuris universaliųjų pašto paslaugų teikėjui pateikia (paveda) pristatyti (įteikti) nurodytam gavėjui pašto siuntą ir kuris yra atsakingas už jos turinį.</text:span></text:p>
      <text:p text:style-name="P84"><text:span text:style-name="T85">Pašto kodų sąrašas</text:span><text:span text:style-name="T86"><text:s/>– universaliųjų pašto paslaugų teikėjo parengtas ir išleistas gyvenamųjų vietų pašto kodų sąrašas, kuriame taip pat nurodytos universaliųjų pašto paslaugų teikimo vietos, išskyrus viešam naudojimui skirtas pašto dėžutes, ir jų kodai.</text:span></text:p>
      <text:p text:style-name="P87"><text:span text:style-name="T88">4</text:span><text:span text:style-name="T89">. Kitos taisyklė</text:span><text:span text:style-name="T90">se vartojamos sąvokos suprantamos taip, kaip jos apibrėžtos Lietuvos Respublikos pašto įstatyme.</text:span></text:p>
      <text:p text:style-name="P91"/>
      <text:p text:style-name="P92"><text:span text:style-name="T93">II</text:span><text:span text:style-name="T94">.<text:s/></text:span><text:span text:style-name="T95">UNIVERSALIŲJŲ PAŠTO PASLAUGŲ TEIKIMo REIKALAVIMAI ir sąlygos</text:span></text:p>
      <text:p text:style-name="P96"/>
      <text:p text:style-name="P97"><text:span text:style-name="T98">5</text:span><text:span text:style-name="T99">. Universaliųjų pašto paslaugų teikėjas privalo teikti šias universaliąsias pašto</text:span><text:span text:style-name="T100"><text:s/>paslaugas (toliau vadinama – pašto paslaugos):</text:span></text:p>
      <text:p text:style-name="P101"><text:span text:style-name="T102">5.1</text:span><text:span text:style-name="T103">. surinkti, paskirstyti, vežti ir pristatyti ar įteikti iki 2 kilogramų pašto korespondencijos siuntas;</text:span></text:p>
      <text:p text:style-name="P104"><text:span text:style-name="T105">5.2</text:span><text:span text:style-name="T106">. surinkti, paskirstyti, vežti ir pristatyti ar įteikti iki 10 kilogramų pašto siuntinius;</text:span></text:p>
      <text:p text:style-name="P107"><text:span text:style-name="T108">5.3</text:span><text:span text:style-name="T109">. surinkti, paskirstyti, vežti ir pristatyti ar įteikti registruotąsias ir įvertintąsias pašto siuntas;</text:span></text:p>
      <text:p text:style-name="P110"><text:span text:style-name="T111">5.4</text:span><text:span text:style-name="T112">. pristatyti ar įteikti iki 20 kilogramų pašto siuntinius, gautus iš kitų Europos Sąjungos valstybių narių.</text:span></text:p>
      <text:p text:style-name="P113"><text:span text:style-name="T114">6</text:span><text:span text:style-name="T115">. Universaliųjų pašto pa</text:span><text:span text:style-name="T116">slaugų teikėjas, teikdamas pašto paslaugas:</text:span></text:p>
      <text:p text:style-name="P117"><text:span text:style-name="T118">6.1</text:span><text:span text:style-name="T119">. visiems naudotojams vienodomis sąlygomis užtikrina universaliųjų pašto paslaugų nenutrūkstamą teikimą visoje Lietuvos Respublikos teritorijoje kiekvieną darbo dieną ir ne mažiau kaip penkias dienas per sav</text:span><text:span text:style-name="T120">aitę, išskyrus atvejus, priklausančius nuo nenugalimos jėgos (</text:span><text:span text:style-name="T121">force majeure</text:span><text:span text:style-name="T122">), taip pat užtikrina vienkartinį pašto siuntų surinkimą ir vienkartinį pristatymą į pašto paslaugų gavėjo gyvenamąją ar buveinės vietą, išskyrus tam tikras aplinkybes, kurias Lietu</text:span><text:span text:style-name="T123">vos Respublikos ryšių reguliavimo tarnyba gali nustatyti kaip išskirtines;</text:span></text:p>
      <text:p text:style-name="P124"><text:span text:style-name="T125">6.2</text:span><text:span text:style-name="T126">. pagal universaliųjų pašto paslaugų teikėjo viešojo pašto tinklo charakteristikas įrengia naudotojų poreikius atitinkantį pašto paslaugų teikimo vietų skaičių;</text:span></text:p>
      <text:p text:style-name="P127"><text:span text:style-name="T128">6.3</text:span><text:span text:style-name="T129">. reng</text:span><text:span text:style-name="T130">ia ir leidžia universaliųjų pašto paslaugų teikėjo pašto</text:span><text:span text:style-name="T131"><text:s/></text:span><text:span text:style-name="T132">kodų sąrašą;</text:span></text:p>
      <text:p text:style-name="P133"><text:span text:style-name="T134">6.4</text:span><text:span text:style-name="T135">. viešai universaliųjų pašto paslaugų teikimo vietose, išskyrus viešam naudojimui skirtas pašto dėžutes, ir savo interneto tinklalapyje skelbia pašto kodų sąrašą bei išsamią ir<text:s/></text:span><text:span text:style-name="T136">nuolat<text:s/></text:span><text:soft-page-break/><text:span text:style-name="T137">atnaujinamą informaciją naudotojams apie universaliąsias pašto paslaugas, galimybes jomis naudotis, jų tarifus ir kokybės reikalavimus (standartus);</text:span></text:p>
      <text:p text:style-name="P138"><text:span text:style-name="T139">6.5</text:span><text:span text:style-name="T140">. viešai universaliųjų pašto paslaugų teikimo vietose, išskyrus viešam naudojimui skirtas paš</text:span><text:span text:style-name="T141">to dėžutes, laiko Lietuvos Respublikos pašto įstatymą, šias taisykles, pašto siuntų dokumentų (blankų ir pan.) pildymo ir adreso ant pašto siuntos užrašymo pavyzdžius;</text:span></text:p>
      <text:p text:style-name="P142"><text:span text:style-name="T143">6.6</text:span><text:span text:style-name="T144">. kasmet iki kovo 1 dienos savo interneto tinklalapyje skelbia metinę ataskaitą,<text:s/></text:span><text:span text:style-name="T145">įskaitant išnagrinėtų skundų skaičių bei informaciją apie tai, kaip jie buvo išspręsti;</text:span></text:p>
      <text:p text:style-name="P146"><text:span text:style-name="T147">6.7</text:span><text:span text:style-name="T148">. taiko tarifus, pagrįstus teikiamų universaliųjų pašto paslaugų sąnaudomis, prieinamus visiems naudotojams, bet ne didesnius nei Lietuvos Respublikos Vyriausybė</text:span><text:span text:style-name="T149">s pagal pašto siuntų svorio pakopas patvirtinti didžiausi universaliųjų pašto paslaugų teikimo tarifai;</text:span></text:p>
      <text:p text:style-name="P150"><text:span text:style-name="T151">6.8</text:span><text:span text:style-name="T152">. kompensuoja sekogramų, karo belaisvių ir internuotų asmenų pašto korespondencijos siuntų siuntimo išlaidas;</text:span></text:p>
      <text:p text:style-name="P153"><text:span text:style-name="T154">6.9</text:span><text:span text:style-name="T155">. skaidriomis ir nediskrimin</text:span><text:span text:style-name="T156">acinėmis sąlygomis sudaro sutartis su kitais pašto paslaugų teikėjais dėl galimybės naudotis viešuoju pašto tinklu;</text:span></text:p>
      <text:p text:style-name="P157"><text:span text:style-name="T158">6.10</text:span><text:span text:style-name="T159">. atlygina žalą dėl prarastų, sugadintų pašto siuntų ar siųstų daiktų (prekių) (padarytą nuo jų priėmimo iš siuntėjo iki įteikimo ga</text:span><text:span text:style-name="T160">vėjui) vadovaudamasis Lietuvos Respublikos pašto įstatymo 12 straipsnyje nustatyta tvarka;</text:span></text:p>
      <text:p text:style-name="P161"><text:span text:style-name="T162">6.11</text:span><text:span text:style-name="T163">. taiko Europos Sąjungos standartus Standartizacijos darbų tvarkos aprašo, patvirtinto Lietuvos standartizacijos departamento direktoriaus 1997 m. gruodžio 3</text:span><text:span text:style-name="T164">0 d. įsakymu Nr. 355 „Dėl Standartizacijos darbų tvarkos patvirtinimo“ (Žin., 1998, Nr.<text:s/></text:span><text:a xlink:href="https://www.e-tar.lt/portal/lt/legalAct/TAR.7A3878D6B711" office:target-frame-name="_blank" xlink:show="new"><text:span text:style-name="T165">1-37</text:span></text:a><text:span text:style-name="T166">), nustatyta tvarka.</text:span></text:p>
      <text:p text:style-name="P167"><text:span text:style-name="T168">7</text:span><text:span text:style-name="T169">. Už pašto siuntų, siunčiamų Lietuvos Respublikoje ar į<text:s/></text:span><text:span text:style-name="T170">užsienio valstybę, siuntimą mokama pagal šių taisyklių 6.7 punkto reikalavimus nustatytus tarifus pašto mokos ženklais, grynaisiais pinigais arba atsiskaitant per banką.</text:span></text:p>
      <text:p text:style-name="P171"/>
      <text:p text:style-name="P172"><text:span text:style-name="T173">III</text:span><text:span text:style-name="T174">.<text:s/></text:span><text:span text:style-name="T175">UNIVERSALIŲJŲ PAŠTO PASLAUGŲ TEIKĖJO VIEŠUOJU PAŠTO TINKLU SIUNČIAMŲ PAŠTO</text:span><text:span text:style-name="T176"><text:s/>SIUNTŲ ADRESAVIMO TVARKA</text:span></text:p>
      <text:p text:style-name="P177"/>
      <text:p text:style-name="P178"><text:span text:style-name="T179">8</text:span><text:span text:style-name="T180">. Adresuojant pašto siuntą turi būti laikomasi šių bendrųjų reikalavimų:</text:span></text:p>
      <text:p text:style-name="P181"><text:span text:style-name="T182">8.1</text:span><text:span text:style-name="T183">. pirmiausia rašoma gavėjo vardas (vardo raidė) ir pavardė, valstybės ir savivaldybių institucijos, įstaigos, įmonės, organizacijos, kito subjekto</text:span><text:span text:style-name="T184"><text:s/>(toliau – įstaiga) pavadinimas, paskui adresas; ta pačia tvarka rašomas ir siuntėjo adresas;</text:span></text:p>
      <text:p text:style-name="P185"><text:span text:style-name="T186">8.2</text:span><text:span text:style-name="T187">. pareigos ir pagarbos žodis ar jo sutrumpinimas rašomi prieš fizinio asmens vardą (vardo raidę) ir pavardę;</text:span></text:p>
      <text:p text:style-name="P188"><text:span text:style-name="T189">8.3</text:span><text:span text:style-name="T190">. draudžiama adresą rašyti nusitrinanči</text:span><text:span text:style-name="T191">omis rašymo priemonėmis, nurodyti dokumentų numerius ir serijas;</text:span></text:p>
      <text:p text:style-name="P192"><text:span text:style-name="T193">8.4</text:span><text:span text:style-name="T194">. Gavėjo adresas rašomas priekinėje pašto siuntos pusėje, apatiniame dešiniajame kampe arba langelyje po permatoma plėvele, jei laiškas siunčiamas voke su permatomu langeliu;</text:span></text:p>
      <text:p text:style-name="P195"><text:span text:style-name="T196">8.5</text:span><text:span text:style-name="T197">.<text:s/></text:span><text:span text:style-name="T198">siuntėjo adresas rašomas priekinėje pašto siuntos pusėje, viršutiniame kairiajame kampe, o jei nėra vietos viršutiniame kairiajame kampe, siuntėjo adresas rašomas kitoje pašto siuntos pusėje, viršuje, centre;</text:span></text:p>
      <text:p text:style-name="P199"><text:span text:style-name="T200">8.6</text:span><text:span text:style-name="T201">. siuntėjo vardas ir pavardė arba įstaig</text:span><text:span text:style-name="T202">os pavadinimas rašomi vardininko linksniu.</text:span></text:p>
      <text:p text:style-name="P203"><text:span text:style-name="T204">9</text:span><text:span text:style-name="T205">. Lietuvos Respublikoje siunčiamos pašto siuntos turi būti adresuojamos laikantis šių reikalavimų:</text:span></text:p>
      <text:p text:style-name="P206"><text:span text:style-name="T207">9.1</text:span><text:span text:style-name="T208">. visi adreso duomenys ant pašto siuntos rašomi aiškiai ir įskaitomai valstybine kalba;</text:span></text:p>
      <text:p text:style-name="P209"><text:span text:style-name="T210">9.2</text:span><text:span text:style-name="T211">. gavėj</text:span><text:span text:style-name="T212">o vardas, pavardė ar pavadinimas turi būti rašomi:</text:span></text:p>
      <text:p text:style-name="P213"><text:span text:style-name="T214">9.2.1</text:span><text:span text:style-name="T215">. naudininko linksniu;</text:span></text:p>
      <text:p text:style-name="P216"><text:span text:style-name="T217">9.2.2</text:span><text:span text:style-name="T218">. jei pašto siunta adresuojama įstaigos padaliniui, pirma rašomas įstaigos pavadinimas kilmininko linksniu, toliau – padalinio pavadinimas naudininko linksniu;</text:span></text:p>
      <text:p text:style-name="P219"><text:span text:style-name="T220">9.2.</text:span><text:span text:style-name="T221">3</text:span><text:span text:style-name="T222">. jei pašto siunta adresuojama konkrečiam tarnautojui, rašomas visas tarnautojo pareigų pavadinimas, vardas (vardo raidė) ir pavardė naudininko linksniu;</text:span></text:p>
      <text:p text:style-name="P223"><text:span text:style-name="T224">9.2.4</text:span><text:span text:style-name="T225">. jei pašto siunta siunčiama įstaigos adresu konkrečiam tarnautojui, bet nežinomos jo pare</text:span><text:span text:style-name="T226">igos, įstaigos pavadinimas rašomas vardininko linksniu po tarnautojo vardo (vardo raidės) ir pavardės;</text:span></text:p>
      <text:p text:style-name="P227"><text:span text:style-name="T228">9.2.5</text:span><text:span text:style-name="T229">. adresuojant registruotąją, įvertintąją pašto siuntą arba pašto siuntą, siunčiamą į gyvenamąsias vietoves, kuriose nėra gatvių pavadinimų ir na</text:span><text:span text:style-name="T230">mų numerių, gavėjo vardas rašomas nesutrumpintas;</text:span></text:p>
      <text:p text:style-name="P231"><text:span text:style-name="T232">9.3</text:span><text:span text:style-name="T233">. adresuojant pašto siuntą, siunčiamą į savivaldybės centrą, turi būti nurodoma: gavėjo vardas (vardo raidė) ir pavardė arba pavadinimas, gatvės (aikštės, prospekto ar pan.) pavadinimas vartojamas<text:s/></text:span><text:span text:style-name="T234">su šio žodžio trumpiniu g. (a., pr. ar pan.), namo ir buto numeris (tarp jų rašomas brūkšnelis), pašto kodas (prieš pašto kodą valstybės kodo LT rašyti nebūtina), miesto pavadinimas;</text:span></text:p>
      <text:p text:style-name="P235"><text:span text:style-name="T236">9.4</text:span><text:span text:style-name="T237">. adresuojant pašto siuntą, siunčiamą ne į savivaldybės centrą, tu</text:span><text:span text:style-name="T238">ri būti nurodoma: gavėjo vardas (vardo raidė) ir pavardė arba pavadinimas, gatvės (aikštės, prospekto ar pan.) pavadinimas vartojamas su šio žodžio trumpiniu g. (a., pr. ar pan.), namo ir buto numeris (tarp jų rašomas brūkšnelis), gyvenamosios vietovės pav</text:span><text:span text:style-name="T239">adinimas, gavėją aptarnaujančios universaliųjų pašto paslaugų teikimo vietos, išskyrus viešam naudojimui skirtas pašto dėžutes, pavadinimas, jei pašto paslaugų teikimo vieta yra kitoje, ne gavėjo gyvenamojoje vietovėje, pašto kodas (prieš pašto kodą valsty</text:span><text:span text:style-name="T240">bės kodo LT rašyti nebūtina), savivaldybės pavadinimas.</text:span></text:p>
      <text:p text:style-name="P241"><text:span text:style-name="T242">10</text:span><text:span text:style-name="T243">. Iš Lietuvos Respublikos į užsienio valstybę siunčiama pašto siunta turi būti adresuojama laikantis šių reikalavimų:</text:span></text:p>
      <text:p text:style-name="P244"><text:span text:style-name="T245">10.1</text:span><text:span text:style-name="T246">. adresas ant pašto siuntos turi būti užrašytas tiksliai, aiškiai ir</text:span><text:span text:style-name="T247"><text:s/>įskaitomai lotyniškomis raidėmis ir arabiškais skaitmenimis; jei valstybėje, į kurią siunčiama pašto siunta, vartojami kitokie rašmenys ir skaitmenys, adresas gali būti rašomas valstybės, į kurią siunčiama pašto siunta, rašmenimis bei skaitmenimis;</text:span></text:p>
      <text:p text:style-name="P248"><text:span text:style-name="T249">10.2</text:span><text:span text:style-name="T250">. valstybės, į kurią siunčiama pašto siunta, pavadinimas rašomas didžiosiomis spausdintinėmis raidėmis anglų arba prancūzų kalba;</text:span></text:p>
      <text:p text:style-name="P251"><text:span text:style-name="T252">10.3</text:span><text:span text:style-name="T253">. nurodant siuntėjo adresą, prieš pašto kodą turi būti rašomas valstybės kodas LT, jungiamas su kodo skaitmenimis br</text:span><text:span text:style-name="T254">ūkšneliu, valstybės pavadinimas rašomas anglų arba prancūzų kalba didžiosiomis spausdintinėmis raidėmis.</text:span></text:p>
      <text:p text:style-name="P255"/>
      <text:p text:style-name="P256"><text:span text:style-name="T257">IV</text:span><text:span text:style-name="T258">.<text:s/></text:span><text:span text:style-name="T259">UNIVERSALIŲJŲ PAŠTO PASLAUGŲ TEIKĖJO TEISĖS</text:span></text:p>
      <text:p text:style-name="P260"/>
      <text:p text:style-name="P261"><text:span text:style-name="T262">11</text:span><text:span text:style-name="T263">.</text:span><text:span text:style-name="T264"><text:s/></text:span><text:span text:style-name="T265">Universaliųjų pašto paslaugų teikėjas turi teisę:</text:span></text:p>
      <text:p text:style-name="P266"><text:span text:style-name="T267">11.1</text:span><text:span text:style-name="T268">. sudaryti su naudotojais<text:s/></text:span><text:span text:style-name="T269">individualias sutartis dėl universaliųjų pašto paslaugų tarifų: nustatant specifinius tarifus, turi būti įvertintos nepatirtos sąnaudos, palyginti su įprastai teikiamomis paslaugomis; tarifai turi būti vienodi visiems panašiomis sąlygomis siunčiantiems nau</text:span><text:span text:style-name="T270">dotojams;</text:span></text:p>
      <text:p text:style-name="P271"><text:span text:style-name="T272">11.2</text:span><text:span text:style-name="T273">. grąžinti siuntėjui pašto siuntas su išimtais iš apyvartos, suteptais, sugadintais, nuvertintais, naudotais, negaliojančiais pašto mokos ženklais, jeigu už šių siuntų siuntimą nėra sumokėta kitomis mokėjimo priemonėmis;</text:span></text:p>
      <text:p text:style-name="P274"><text:span text:style-name="T275">11.3</text:span><text:span text:style-name="T276">. grąžint</text:span><text:span text:style-name="T277">i siuntėjui į viešąjį pašto tinklą, įskaitant viešam naudojimui skirtas pašto dėžutes, patekusias pašto siuntas, už kurių siuntimą siuntėjas sumokėjo kitam pašto ir (ar) pasiuntinių paslaugų teikėjui.</text:span></text:p>
      <text:p text:style-name="P278"><text:span text:style-name="T279">11.4</text:span><text:span text:style-name="T280">. nepriimti iš siuntėjo pagal Pasaulinę pašto k</text:span><text:span text:style-name="T281">onvenciją ir kitus teisės aktus draudžiamų siųsti daiktų;</text:span></text:p>
      <text:p text:style-name="P282"><text:span text:style-name="T283">11.5</text:span><text:span text:style-name="T284">. reikalauti, kad siunta būtų supakuota pagal universaliųjų pašto paslaugų teikėjo nustatytus reikalavimus;</text:span></text:p>
      <text:p text:style-name="P285"><text:span text:style-name="T286">11.6</text:span><text:span text:style-name="T287">. į viešam naudojimui skirtas pašto dėžutes įmestas pašto siuntas, už kuri</text:span><text:span text:style-name="T288">ų siuntimą nesumokėta arba iš dalies sumokėta:</text:span></text:p>
      <text:p text:style-name="P289"><text:span text:style-name="T290">11.6.1</text:span><text:span text:style-name="T291">. įteikti gavėjui, jei gavėjas sutinka sumokėti tokių pašto siuntų siuntimo išlaidas;</text:span></text:p>
      <text:p text:style-name="P292"><text:span text:style-name="T293">11.6.2</text:span><text:span text:style-name="T294">. grąžinti siuntėjui, jei pašto siunta yra tarptautinė arba jei ji siunčiama įmonės, įstaigos ar organiza</text:span><text:span text:style-name="T295">cijos;</text:span></text:p>
      <text:p text:style-name="P296"/>
      <text:p text:style-name="P297"><text:span text:style-name="T298">V</text:span><text:span text:style-name="T299">.<text:s/></text:span><text:span text:style-name="T300">SIUNTĖJO IR GAVĖJO TEISĖS</text:span></text:p>
      <text:p text:style-name="P301"/>
      <text:p text:style-name="P302"><text:span text:style-name="T303">12</text:span><text:span text:style-name="T304">. Siuntėjas ir gavėjas turi teisę:</text:span></text:p>
      <text:p text:style-name="P305"><text:span text:style-name="T306">12.1</text:span><text:span text:style-name="T307">. gauti informaciją apie teikiamas universaliąsias pašto paslaugas, apie universaliųjų pašto paslaugų teikėjo atsakomybę, savo teises bei pareigas;</text:span></text:p>
      <text:p text:style-name="P308"><text:span text:style-name="T309">12.2</text:span><text:span text:style-name="T310">.<text:s/></text:span><text:span text:style-name="T311">savo nuožiūra naudotis visomis universaliųjų pašto paslaugų teikėjo teikiamomis paslaugomis.</text:span></text:p>
      <text:p text:style-name="P312"><text:span text:style-name="T313">13</text:span><text:span text:style-name="T314">. Kol pašto siunta nepristatyta (neįteikta) gavėjui, siuntėjas turi teisę atsiimti savo pašto siuntą.</text:span></text:p>
      <text:p text:style-name="P315"><text:span text:style-name="T316">14</text:span><text:span text:style-name="T317">. Siuntėjas turi teisę universaliųjų pašto pasl</text:span><text:span text:style-name="T318">augų teikėjui pareikšti pretenziją dėl žalos atlyginimo už dingusią pašto siuntą, joje siųstų daiktų (prekių) dingimą, trūkumą ar apgadinimą per šešis mėnesius nuo pašto siuntos išsiuntimo dienos.</text:span></text:p>
      <text:p text:style-name="P319"><text:span text:style-name="T320">15</text:span><text:span text:style-name="T321">. Gavėjas turi teisę:</text:span></text:p>
      <text:p text:style-name="P322"><text:span text:style-name="T323">15.1</text:span><text:span text:style-name="T324">. atsisakyti atsiimamos p</text:span><text:span text:style-name="T325">ašto siuntos, jos neišpakavęs;</text:span></text:p>
      <text:p text:style-name="P326"><text:span text:style-name="T327">15.2</text:span><text:span text:style-name="T328">. gauti kompensaciją už prarastą ar sugadintą pašto siuntą, už trūkstamus ar apgadintus daiktus (prekes) joje tik tuo atveju, kai siuntėjas žalos atlyginimo atsisako ir raštu pasiūlo kompensaciją išmokėti gavėjui.</text:span></text:p>
      <text:p text:style-name="P329"/>
      <text:p text:style-name="P330"><text:span text:style-name="T331">VI</text:span><text:span text:style-name="T332">.<text:s/></text:span><text:span text:style-name="T333">Ginčų sprendimas</text:span></text:p>
      <text:p text:style-name="P334"/>
      <text:p text:style-name="P335"><text:span text:style-name="T336">16</text:span><text:span text:style-name="T337">. Ginčai tarp universaliųjų pašto paslaugų teikėjo ir universaliųjų pašto paslaugų naudotojų bei tarp universaliųjų pašto paslaugų teikėjo ir kitų pašto ir (ar) pasiuntinių paslaugų teikėjų sprendžiami Lietuvos Respublikos</text:span><text:span text:style-name="T338"><text:s/>pašto įstatymo nustatyta tvarka.</text:span></text:p>
      <text:p text:style-name="P339"/>
      <text:p text:style-name="P340"><text:span text:style-name="T341">VII</text:span><text:span text:style-name="T342">.<text:s/></text:span><text:span text:style-name="T343">Baigiamosios nuostatos</text:span></text:p>
      <text:p text:style-name="P344"/>
      <text:p text:style-name="P345"><text:span text:style-name="T346">17</text:span><text:span text:style-name="T347">. Universaliųjų pašto paslaugų teikėjas už šių taisyklių reikalavimų nesilaikymą atsako teisės aktų nustatyta tvarka.</text:span></text:p>
      <text:p text:style-name="P348">______________</text:p>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38:00Z</meta:creation-date>
    <dc:date>2015-10-12T22:38:00Z</dc:date>
    <meta:template xlink:href="Normal" xlink:type="simple"/>
    <meta:editing-cycles>2</meta:editing-cycles>
    <meta:editing-duration>PT0S</meta:editing-duration>
    <meta:document-statistic meta:page-count="5" meta:paragraph-count="107" meta:word-count="1722" meta:character-count="13364" meta:row-count="391" meta:non-whitespace-character-count="11749"/>
  </office:meta>
</office:document-meta>
</file>