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style="italic" style:font-style-asian="italic" style:font-style-complex="italic"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font-style="italic" style:font-style-asian="italic" style:font-style-complex="italic"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style="italic" style:font-style-asian="italic" style:font-style-complex="italic"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style="italic" style:font-style-asian="italic" style:font-style-complex="italic"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1pt"/>
    </style:style>
    <style:style style:name="T75" style:parent-style-name="DefaultParagraphFont" style:family="text">
      <style:text-properties fo:font-weight="bold" style:font-weight-asian="bold" fo:text-transform="uppercase" fo:color="#000000" style:font-size-complex="11pt"/>
    </style:style>
    <style:style style:name="T76" style:parent-style-name="DefaultParagraphFont" style:family="text">
      <style:text-properties fo:font-weight="bold" style:font-weight-asian="bold" fo:text-transform="uppercase" fo:color="#000000" style:font-size-complex="11pt"/>
    </style:style>
    <style:style style:name="T77" style:parent-style-name="DefaultParagraphFont" style:family="text">
      <style:text-properties fo:font-weight="bold" style:font-weight-asian="bold" fo:text-transform="uppercase" fo:color="#000000" style:font-size-complex="11pt"/>
    </style:style>
    <style:style style:name="P78" style:parent-style-name="Normal" style:family="paragraph">
      <style:paragraph-properties fo:text-align="center"/>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center"/>
      <style:text-properties fo:font-weight="bold" style:font-weight-asian="bold" style:font-weight-complex="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fo:letter-spacing="0.0416in"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 M. RUGSĖJO 30 D. ĮSAKYMO NR. V-575 „DĖL KAI KURIŲ NAUJŲ MAISTO PRODUKTŲ IR NAUJŲ MAISTO INGREDIENTŲ PATEIKIMO Į RINKĄ REIKALAVIMŲ PATVIRTINIMO“ PAKEITIMO</text:p>
      <text:p text:style-name="P12"/>
      <text:p text:style-name="P13">2004 m. gegužės 7 d. Nr. V-336</text:p>
      <text:p text:style-name="P14">Vilnius</text:p>
      <text:p text:style-name="P15"/>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9F2F0CB0B560" office:target-frame-name="_blank" xlink:show="new"><text:span text:style-name="T21">64-2574</text:span></text:a><text:span text:style-name="T22">) 9 straipsnio 2 dalies 4 punktu, vykdydamas Lietuvos Respublikos pozicijos Europos Sąjungos institucijose nagrinėjamais klausimais rengimo, derinimo, pristatymo ir Europos Sąjungos teisės (</text:span><text:span text:style-name="T23">acquis communitaire</text:span><text:span text:style-name="T24">)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5">8-184</text:span></text:a><text:span text:style-name="T26">), 32 punktą bei įgyvendindamas 2000 m. liepos 24 d. Komisijos sprendimą 2000/500/EB, įteisinantį fitosterolio esteriais pagerintų geltonųjų tepamųjų riebalų pateikimą į rinką kaip naujus maisto produktus ar naujus maisto ingredientus pagal Europos Parlamento ir Tarybos reglamentą (EB) Nr. 258/97, 2003 m. gruodžio 1 d. Komisijos sprendimą 2003/867/EB, įteisinantį salatrimų pateikimą į rinką kaip naujus maisto ingredientus pagal Europos Parlamento ir Tarybos reglamentą (EB) Nr. 258/97, 2004 m. kovo 31 d. Komisijos sprendimą 2004/333/EB, įteisinantį fitosteroliais/fitostanoliais pagerintų geltonųjų tepamųjų riebalų, salotų užpilų, pieno pakaitalų produktų, fermentuotų pieno pakaitalų produktų, sojos gėrimų ir sūrio pakaitalų produktų pateikimą į rinką kaip naujus maisto produktus ar naujus maisto ingredientus pagal Europos Parlamento ir Tarybos reglamentą (EB) Nr. 258/97, 2004 m. kovo 31 d. Komisijos sprendimą 2004/334/EB, įteisinantį fitosteroliais/fitostanoliais pagerintų geltonųjų tepamųjų riebalų, pieno pakaitalų produktų, jogurto pakaitalų produktų ir aštrių padažų pateikimą į rinką kaip naujus maisto produktus ar naujus maisto ingredientus pagal Europos Parlamento ir Tarybos reglamentą (EB) Nr. 258/97, 2004 m. kovo 31 d. Komisijos sprendimą 2004/335/EB, įteisinantį fitosterolio esteriais pagerintų pieno pakaitalų produktų ir jogurto pakaitalų produktų pateikimą į rinką kaip naujus maisto ingredientus pagal Europos Parlamento ir Tarybos reglamentą (EB) Nr. 258/97, 2004 m. kovo 31 d. Komisijos sprendimą 2004/336/EB, įteisinantį fitosteroliais/fitostanoliais pagerintų geltonųjų tepamųjų riebalų, vaisių gėrimų pieno pagrindu, jogurto pakaitalų produktų ir sūrio pakaitalų produktų pateikimą į rinką kaip naujus maisto produktus ar naujus maisto ingredientus pagal Europos Parlamento ir Tarybos reglamentą (EB) Nr. 258/97:</text:span></text:p>
      <text:p text:style-name="P27"><text:span text:style-name="T28">1</text:span><text:span text:style-name="T29">.<text:s/></text:span><text:span text:style-name="T30">Pakeičiu</text:span><text:span text:style-name="T31"><text:s/>Kai kurių naujų maisto produktų ir naujų maisto ingredientų pateikimo į rinką reikalavimus, patvirtintus Lietuvos Respublikos sveikatos apsaugos ministro 200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32">99-4454</text:span></text:a><text:span text:style-name="T33">):</text:span></text:p>
      <text:p text:style-name="P34"><text:span text:style-name="T35">1.1</text:span><text:span text:style-name="T36">. Išdėstau 1 punktą taip:</text:span></text:p>
      <text:p text:style-name="P37"><text:span text:style-name="T38">„</text:span><text:span text:style-name="T39">1</text:span><text:span text:style-name="T40">. Kai kurių naujų maisto produktų ir naujų maisto ingredientų pateikimo į rinką reikalavimai nustato iš kiaušinių trynių gautų fosfolipidų (Komisijos sprendime 2000/195/EB įvardytas pareiškėjas – Belovo, Industrial area 1, 6600 Bastogne, Belgija), fitosterolio esteriais pagerintų geltonųjų tepamųjų riebalų (Komisijos sprendime 2000/500/EB įvardytas pareiškėjas – Unilever (UK) Central Resources Limited, Unilever House, Blackfriars, Londonas, Jungtinė Karalystė),<text:s/></text:span><text:span text:style-name="T41">Stevia rebaudiana</text:span><text:span text:style-name="T42"><text:s/>Bertoni augalo ir džiovintų lapų (Komisijos sprendime 2000/196/EB įvardytas pareiškėjas – prof. J. Geuns, KUL, Augalų fiziologijos laboratorija, Kardinaal Mercierlaan<text:s/></text:span><text:soft-page-break/><text:span text:style-name="T43">92, 3001 Heverlee, Belgija), koaguliuotų bulvių baltymų ir jų hidrolizatų (Komisijos sprendime 2002/150/EB įvardytas pareiškėjas – AVEBE ba, Prins Hendrikplein 20, 9641 GK Veendam, Nyderlandai), vaisių gaminių, pasterizuotų apdorojant aukštu slėgiu (Komisijos sprendime 2001/424/EB įvardytas pareiškėjas – Group Danone, 7 rue de Teheran, F-75391 Paris CEDEX 08), trehalozės (Komisijos sprendime 2001/721/EB įvardytas pareiškėjas – Bioresco Ltd Bundesstraāe 29, CH-4054 Basel), kanarių (</text:span><text:span text:style-name="T44">Canarium indicum<text:s/></text:span><text:span text:style-name="T45">L.) (Komisijos sprendime 2001/17/EB įvardytas pareiškėjas – p. Y. Jobert, La Meillade Nr. 65, F-34150 Montpeyroux, atstovaujančio Pacific Nuts Ltd.), kepiniams skirtų dekstrano preparatų, pagamintų iš<text:s/></text:span><text:span text:style-name="T46">Leuconostoc mesenteroides</text:span><text:span text:style-name="T47"><text:s/>(Komisijos sprendime 2001/122/EB įvardytas pareiškėjas – Puracor nv/sa, Industrialaan 25, B-1702 Groot Bijgaarden), „noni sulčių“ (</text:span><text:span text:style-name="T48">Morinda citrifolia</text:span><text:span text:style-name="T49"><text:s/>L. vaisių sulčių) (Komisijos sprendime 2003/426/EB įvardytas pareiškėjas – Morinda Inc., 333 W. River Park Drive, Provo, UT 84604, JAV), iš jūros mikrodumblių<text:s/></text:span><text:span text:style-name="T50">Schizochytrium sp</text:span><text:span text:style-name="T51">. pagaminto aliejaus su dideliu DHR (dekozaheksaeno rūgštis) kiekiu (Komisijos sprendime 2003/427/EB įvardytas pareiškėjas – Martek Biosciences Corporation, 6480 Dobbin Road, Kolumbija, Maryland 21045 JAV), salatrimų (Komisijos sprendime 2003/867/EB įvardytas pareiškėjas – Danisco A/S, Langebrogade 1, PO Box 17, DK-1001 Kopenhaga K, Danija), fitosteroliais/fitostanoliais pagerintų geltonųjų tepamųjų riebalų, salotų užpilų, pieno pakaitalų produktų, fermentuotų pieno pakaitalų produktų, sojos gėrimų ir sūrio pakaitalų produktų (Komisijos sprendime 2004/333/EB įvardytas pareiškėjas – Archer Daniels Midland Company, 4666 Faries Parkway, Decatur, IL. 62526-5666, JAV), fitosteroliais/fitostanoliais pagerintų geltonųjų tepamųjų riebalų, pieno pakaitalų produktų, jogurto pakaitalų produktų ir aštrių padažų (Komisijos sprendime 2004/334/EB įvardytas pareiškėjas – Pharmaconsult Oy, Riippakoivunkuja 5, FIN – 02130 Espoo), fitosterolio esteriais pagerintų pieno pakaitalų produktų ir jogurto pakaitalų produktų (Komisijos sprendime 2004/335/EB įvardytas pareiškėjas – Unilever, London Road, Purfleet, Essex RM19 1SD, Jungtinė Karalystė), fitosteroliais/fitostanoliais pagerintų geltonųjų tepamųjų riebalų, vaisių gėrimų pieno pagrindu, jogurto pakaitalų produktų ir sūrio pakaitalų produktų (Komisijos sprendime 2004/336/EB įvardytas pareiškėjas – Teriaka Ltd., Siirakuja 3, 01490 Vantaa) kaip naujų maisto produktų ar naujų maisto ingredientų pateikimo į rinką sąlygas“.</text:span></text:p>
      <text:p text:style-name="P52"><text:span text:style-name="T53">1.2</text:span><text:span text:style-name="T54">. Išdėstau 2.2 punktą taip:</text:span></text:p>
      <text:p text:style-name="P55"><text:span text:style-name="T56">„</text:span><text:span text:style-name="T57">2.2</text:span><text:span text:style-name="T58">. fitosterolio esteriais pagerintus geltonuosius tepamuosius riebalus, pieno pakaitalų produktus ir jogurto pakaitalų produktus;“.</text:span></text:p>
      <text:p text:style-name="P59"><text:span text:style-name="T60">1.3</text:span><text:span text:style-name="T61">. Papildau 2 punktą naujais 2.9 ir 2.10 papunkčiais:</text:span></text:p>
      <text:p text:style-name="P62"><text:span text:style-name="T63">„</text:span><text:span text:style-name="T64">2.9</text:span><text:span text:style-name="T65">. salatrimus;</text:span></text:p>
      <text:p text:style-name="P66"><text:span text:style-name="T67">2.10</text:span><text:span text:style-name="T68">. fitosteroliais/fitostanoliais pagerintus geltonuosius tepamuosius riebalus, salotų užpilus, pieno pakaitalų produktus, jogurto pakaitalų produktus, fermentuotus pieno pakaitalų produktus, vaisių gėrimus pieno pagrindu, sojos gėrimus, sūrio pakaitalų produktus ir aštrius padažus“.</text:span></text:p>
      <text:p text:style-name="P69"><text:span text:style-name="T70">1.4</text:span><text:span text:style-name="T71">. Išdėstau II skyriaus pavadinimą taip:</text:span></text:p>
      <text:p text:style-name="P72"/>
      <text:p text:style-name="P73"><text:span text:style-name="T74">„</text:span><text:span text:style-name="T75">II</text:span><text:span text:style-name="T76">.<text:s/></text:span><text:span text:style-name="T77">REIKALAVIMAI FITOSTEROLIO ESTERIAIS PAGERINTIEMS GELTONIESIEMS TEPAMIESIEMS RIEBALAMS (pagal Komisijos sprendimą 2000/500/EB)“.</text:span></text:p>
      <text:p text:style-name="P78"/>
      <text:p text:style-name="P79"><text:span text:style-name="T80">1.5</text:span><text:span text:style-name="T81">. Išdėstau 4 punktą taip:</text:span></text:p>
      <text:p text:style-name="P82"><text:span text:style-name="T83">„</text:span><text:span text:style-name="T84">4</text:span><text:span text:style-name="T85">. Fitosterolio esteriais pagerinti geltonieji tepieji riebalai turi atitikti šiuos reikalavimus:“.</text:span></text:p>
      <text:p text:style-name="P86"><text:span text:style-name="T87">1.6</text:span><text:span text:style-name="T88">. Išdėstau 5 ir 5.1 punktus taip:</text:span></text:p>
      <text:p text:style-name="P89"><text:span text:style-name="T90">„</text:span><text:span text:style-name="T91">5</text:span><text:span text:style-name="T92">. Fitosterolio esteriais pagerinti geltonieji tepamieji riebalai turi būti ženklinami Lietuvos Respublikos teisės aktų nustatyta tvarka, pagal 2004 m. kovo 31 d. Komisijos reglamento (EB) Nr. 608/2004 dėl fitosteroliais, fitosterolio esteriais, fitostanoliais ir/ar fitostanolio esteriais pagerintų maisto ir maisto ingredientų ženklinimo reikalavimų ir papildomai parašoma:</text:span></text:p>
      <text:p text:style-name="P93"><text:span text:style-name="T94">5.1</text:span><text:span text:style-name="T95">. „Margarinas (arba augaliniai tepamieji riebalai) su augalinio sterolio esteriais“, atitinkantis 1994 m. gruodžio 5 d. Tarybos reglamento (EB) Nr. 2991/94, nustatančio tepiųjų riebalų standartus, reikalavimus;“.</text:span></text:p>
      <text:p text:style-name="P96"><text:span text:style-name="T97">1.7</text:span><text:span text:style-name="T98">. Papildau naujais IX–XIII skyriais:</text:span></text:p>
      <text:p text:style-name="P99"/>
      <text:p text:style-name="P100"><text:span text:style-name="T101">„</text:span><text:span text:style-name="T102">IX</text:span><text:span text:style-name="T103">.<text:s/></text:span><text:span text:style-name="T104">REIKALAVIMAI SALATRIMAMS</text:span></text:p>
      <text:p text:style-name="P105"/>
      <text:p text:style-name="P106"><text:span text:style-name="T107">20</text:span><text:span text:style-name="T108">. Salatrimai kaip nauji maisto ingredientai gali būti teikiami į rinką kepinių bei konditerijos gaminių gamybai.</text:span></text:p>
      <text:p text:style-name="P109"><text:span text:style-name="T110">21</text:span><text:span text:style-name="T111">. Salatrimų specifikacija</text:span></text:p>
      <text:p text:style-name="P112"><text:span text:style-name="T113">21.1</text:span><text:span text:style-name="T114">. Apibūdinimas</text:span></text:p>
      <text:p text:style-name="P115"><text:span text:style-name="T116">21.1.1</text:span><text:span text:style-name="T117">. Salatrimai – akronimas, sudarytas iš anglų k. žodžių pirmųjų raidžių, reiškiantis trumpagrandines ir ilgagrandines akrilo triglicerido molekules.</text:span></text:p>
      <text:p text:style-name="P118"><text:span text:style-name="T119">21.1.2</text:span><text:span text:style-name="T120">. Salatrimai gaunami nefermentiniu būdu interesterifikuojant triacetiną, tripropioniną, tributiriną ar jų mišinius su hidrintais rapsų, sojos, medvilnės ar saulėgrąžų aliejais.</text:span></text:p>
      <text:p text:style-name="P121"><text:span text:style-name="T122">21.1.3</text:span><text:span text:style-name="T123">. Kambario temperatūroje skaidrus, nuo gintarinio atspalvio skysčio iki šviesių vaško konsistencijos drumzlių, be nuosėdų, pašalinių priemaišų ar apkartusio kvapo.</text:span></text:p>
      <text:p text:style-name="P124"><text:span text:style-name="T125">21.2</text:span><text:span text:style-name="T126">. Glicerolio esterių pasiskirstymas:</text:span></text:p>
      <text:p text:style-name="P127"><text:span text:style-name="T128">21.2.1</text:span><text:span text:style-name="T129">. triacilglicerolio – daugiau kaip 87 %;</text:span></text:p>
      <text:p text:style-name="P130"><text:span text:style-name="T131">21.2.2</text:span><text:span text:style-name="T132">. diacilglicerolio – ne daugiau kaip 10 %;</text:span></text:p>
      <text:p text:style-name="P133"><text:span text:style-name="T134">21.2.3</text:span><text:span text:style-name="T135">. monoacilglicerolio – ne daugiau kaip 2 %.</text:span></text:p>
      <text:p text:style-name="P136"><text:span text:style-name="T137">21.3</text:span><text:span text:style-name="T138">. Riebalų rūgščių sudėtis:</text:span></text:p>
      <text:p text:style-name="P139"><text:span text:style-name="T140">21.3.1</text:span><text:span text:style-name="T141">. MOLE % LCFA (ilgagrandinės riebalų rūgštys) – 33–70 %;</text:span></text:p>
      <text:p text:style-name="P142"><text:span text:style-name="T143">21.3.2</text:span><text:span text:style-name="T144">. MOLE % SCFA (trumpagrandinės riebalų rūgštys) – 30–67 %;</text:span></text:p>
      <text:p text:style-name="P145"><text:span text:style-name="T146">21.3.3</text:span><text:span text:style-name="T147">. sočiosios ilgagrandinės riebalų rūgštys – mažiau kaip 70 % pagal svorį;</text:span></text:p>
      <text:p text:style-name="P148"><text:span text:style-name="T149">21.3.4</text:span><text:span text:style-name="T150">. transriebalų rūgštys – ne daugiau kaip 1 %;</text:span></text:p>
      <text:p text:style-name="P151"><text:span text:style-name="T152">21.3.5</text:span><text:span text:style-name="T153">. laisvosios riebalų rūgštys kaip oleino rūgštis – ne daugiau kaip 0,5 %.</text:span></text:p>
      <text:p text:style-name="P154"><text:span text:style-name="T155">21.4</text:span><text:span text:style-name="T156">. Triacilglicerolio pagrindas:</text:span></text:p>
      <text:p text:style-name="P157"><text:span text:style-name="T158">21.4.1</text:span><text:span text:style-name="T159">. triesteriai (trumpi/ilgi nuo 0,5 iki 2,0) – ne mažiau kaip 90 %;</text:span></text:p>
      <text:p text:style-name="P160"><text:span text:style-name="T161">21.4.2</text:span><text:span text:style-name="T162">. triesteriai (trumpi/ilgi = 0) – ne daugiau kaip 10 %.</text:span></text:p>
      <text:p text:style-name="P163"><text:span text:style-name="T164">21.5</text:span><text:span text:style-name="T165">. Nemuilinamosios medžiagos – ne daugiau kaip 1 %.</text:span></text:p>
      <text:p text:style-name="P166"><text:span text:style-name="T167">21.6</text:span><text:span text:style-name="T168">. Drėgmė – ne daugiau kaip 0,3 %.</text:span></text:p>
      <text:p text:style-name="P169"><text:span text:style-name="T170">21.7</text:span><text:span text:style-name="T171">. Pelenai – ne daugiau kaip 0,1 %.</text:span></text:p>
      <text:p text:style-name="P172"><text:span text:style-name="T173">21.8</text:span><text:span text:style-name="T174">. Spalva – ne daugiau kaip 3,5 raudona (Lovibond).</text:span></text:p>
      <text:p text:style-name="P175"><text:span text:style-name="T176">21.9</text:span><text:span text:style-name="T177">. Peroksidų skaičius – ne daugiau kaip 2,0 Mekv/kg.</text:span></text:p>
      <text:p text:style-name="P178"><text:span text:style-name="T179">22</text:span><text:span text:style-name="T180">. Produkto etiketėje, o jei salatrimų yra produkto sudėtyje – ingredientų sąraše užrašomas teiginys Sumažintos energinės vertės riebalai (salatrimai).</text:span></text:p>
      <text:p text:style-name="P181"><text:span text:style-name="T182">23</text:span><text:span text:style-name="T183">. Etiketėje papildomai užrašomi šie teiginiai:</text:span></text:p>
      <text:p text:style-name="P184"><text:span text:style-name="T185">23.1</text:span><text:span text:style-name="T186">. Gausus vartojimas gali sukelti virškinamojo trakto sudirginimą.</text:span></text:p>
      <text:p text:style-name="P187"><text:span text:style-name="T188">23.2</text:span><text:span text:style-name="T189">. Produktas netinka vaikų mitybai.</text:span></text:p>
      <text:p text:style-name="P190"/>
      <text:p text:style-name="P191"><text:span text:style-name="T192">X</text:span><text:span text:style-name="T193">.<text:s/></text:span><text:span text:style-name="T194">reikalavimai Fitosteroliais/fitostanoliais pagerintiems geltoniesiems TEPAMIESIEMS RIEBALAMS, salotų užpilams, pieno PAKAITALŲ produktams, fermentuotiems pieno PAKAITALŲ produktams, sojos gėrimams ir sūrio PAKAITALŲ produktams (pagal Komisijos sprendimą 2004/333/EB)</text:span></text:p>
      <text:p text:style-name="P195"/>
      <text:p text:style-name="P196"><text:span text:style-name="T197">24</text:span><text:span text:style-name="T198">. Į rinką gali būti teikiami šie fitosteroliais/fitostanoliais, atitinkančiais šios tvarkos 25 punkte pateiktą specifikaciją, pagerinti maisto produktai ir maisto ingredientai:</text:span></text:p>
      <text:p text:style-name="P199"><text:span text:style-name="T200">24.1</text:span><text:span text:style-name="T201">. geltonieji tepamieji riebalai, apibūdinti 1994 m. gruodžio 5 d. Tarybos reglamente (EB) Nr. 2991/94, nustatančiame tepamųjų riebalų standartus, išskyrus virimui ir kepimui skirtus riebalus bei užtepus sviesto ar kitų gyvūninių riebalų pagrindu;</text:span></text:p>
      <text:p text:style-name="P202"><text:span text:style-name="T203">24.2</text:span><text:span text:style-name="T204">. salotų užpilai, tarp jų ir majonezas;</text:span></text:p>
      <text:p text:style-name="P205"><text:span text:style-name="T206">24.3</text:span><text:span text:style-name="T207">. pieno pakaitalų produktai, tokie kaip pusriebio ir nugriebto pieno pakaitalų produktai, pagal poreikį pridedant vaisių ir/ar grūdų, kur pieno riebalai ir/ar baltymai iš dalies ar visai pakeisti augaliniais riebalais ar baltymais;</text:span></text:p>
      <text:p text:style-name="P208"><text:span text:style-name="T209">24.4</text:span><text:span text:style-name="T210">. fermentuoti pieno pakaitalų produktai, tokie kaip jogurtas, kur pieno riebalai ir/ar baltymai iš dalies ar visai pakeisti augaliniais riebalais ar baltymais;</text:span></text:p>
      <text:p text:style-name="P211"><text:span text:style-name="T212">24.5</text:span><text:span text:style-name="T213">. sojos gėrimai, kur pieno riebalai ir/ar baltymai iš dalies ar visai pakeisti augaliniais riebalais ar baltymais;</text:span></text:p>
      <text:p text:style-name="P214"><text:span text:style-name="T215">24.6</text:span><text:span text:style-name="T216">. sūrio pakaitalų produktai (riebalų kiekis ne daugiau kaip 12 g/100 g), kur pieno riebalai ir/ar baltymai iš dalies ar visai pakeisti augaliniais riebalais ar baltymais.</text:span></text:p>
      <text:p text:style-name="P217"><text:span text:style-name="T218">25</text:span><text:span text:style-name="T219">. Fitosterolių/fitostanolių specifikacija</text:span></text:p>
      <text:p text:style-name="P220"><text:span text:style-name="T221">25.1</text:span><text:span text:style-name="T222">. Fitosteroliai ir fitostanoliai yra iš augalų ekstrahuoti steroliai ir stanoliai, galintys būti laisvųjų sterolių ir stanolių pavidalo ar esterifikuoti su maistinėmis riebalų rūgštimis.</text:span></text:p>
      <text:p text:style-name="P223"><text:span text:style-name="T224">25.2</text:span><text:span text:style-name="T225">. Sudėtis (tiriant dujų chromatografija liepsnos jonizacijos detektoriumi ar ekvivalentišku metodu):</text:span></text:p>
      <text:p text:style-name="P226"><text:span text:style-name="T227">25.2.1</text:span><text:span text:style-name="T228">. beta sitisterolio – mažiau kaip 80 %;</text:span></text:p>
      <text:p text:style-name="P229"><text:span text:style-name="T230">25.2.2</text:span><text:span text:style-name="T231">. beta sitostanolio – mažiau kaip 15 %;</text:span></text:p>
      <text:p text:style-name="P232"><text:span text:style-name="T233">25.2.3</text:span><text:span text:style-name="T234">. kampesterolio – 40 %;</text:span></text:p>
      <text:p text:style-name="P235"><text:span text:style-name="T236">25.2.4</text:span><text:span text:style-name="T237">. kampestanolio – 5 %;</text:span></text:p>
      <text:p text:style-name="P238"><text:span text:style-name="T239">25.2.5</text:span><text:span text:style-name="T240">. stigmasterolio – 30 %;</text:span></text:p>
      <text:p text:style-name="P241"><text:span text:style-name="T242">25.2.6</text:span><text:span text:style-name="T243">. brasikasterolio – 3 %;</text:span></text:p>
      <text:p text:style-name="P244"><text:span text:style-name="T245">25.2.7</text:span><text:span text:style-name="T246">. kitų sterolių/stanolių – 3 %.</text:span></text:p>
      <text:p text:style-name="P247"><text:span text:style-name="T248">25.3</text:span><text:span text:style-name="T249">. Tarša/grynumas (tiriant dujų chromatografija liepsnos jonizacijos detektoriumi ar ekvivalentišku metodu). Iš kitų šaltinių nei maistiniai augaliniai aliejai ekstrahuoti fitosteroliai ir fitostanoliai neturi būti užteršti, jų grynumas turi būti daugiau kaip 99 %.</text:span></text:p>
      <text:p text:style-name="P250"><text:span text:style-name="T251">26</text:span><text:span text:style-name="T252">. Į rinką produktai teikiami tokio pavidalo, kad būtų galima lengvai dalyti į porcijas, kuriose būtų arba ne daugiau kaip 3 g (1 porcijos per dieną atveju), arba ne daugiau kaip 1 g (3 porcijų per dieną atveju) pridėtų fitosterolių/fitostanolių.</text:span></text:p>
      <text:p text:style-name="P253"><text:span text:style-name="T254">27</text:span><text:span text:style-name="T255">. Salotų užpilas turi būti įpakuotas kaip atskira porcija.</text:span></text:p>
      <text:p text:style-name="P256"><text:span text:style-name="T257">28</text:span><text:span text:style-name="T258">. Gėrimų pakuotėje pridėtų fitosterolių/fitostanolių neturi būti daugiau kaip 3 g.</text:span></text:p>
      <text:p text:style-name="P259"/>
      <text:p text:style-name="P260"><text:span text:style-name="T261">XI</text:span><text:span text:style-name="T262">.<text:s/></text:span><text:span text:style-name="T263">Reikalavimai fitosteroliais/fitostanoliais pagerintiems geltoniesiems TEPAMIESIEMS RIEBALAMS, pieno PAKAITALŲ produktams, jogurto PAKAITALŲ produktams ir aštriems padažams (pagal Komisijos sprendimą 2004/334/EB)</text:span></text:p>
      <text:p text:style-name="P264"/>
      <text:p text:style-name="P265"><text:span text:style-name="T266">29</text:span><text:span text:style-name="T267">. Į rinką gali būti teikiami šie fitosteroliais/fitostanoliais, atitinkančiais šios tvarkos 25 punkte pateiktą specifikaciją, pagerinti maisto produktai ir maisto ingredientai:</text:span></text:p>
      <text:p text:style-name="P268"><text:span text:style-name="T269">29.1</text:span><text:span text:style-name="T270">. geltonieji tepamieji riebalai, apibūdinti 1994 m. gruodžio 5 d. Tarybos reglamente (EB) Nr. 2991/94, nustatančiame tepiųjų riebalų standartus, išskyrus virimui ir kepimui skirtus riebalus bei užtepus sviesto ar kitų gyvūninių riebalų pagrindu;</text:span></text:p>
      <text:p text:style-name="P271"><text:span text:style-name="T272">29.2</text:span><text:span text:style-name="T273">. pieno pakaitalų produktai, tokie kaip pusriebio ir nugriebto pieno pakaitalų produktai, kur pieno riebalai iš dalies ar visai pakeisti augaliniais riebalais;</text:span></text:p>
      <text:p text:style-name="P274"><text:span text:style-name="T275">29.3</text:span><text:span text:style-name="T276">. jogurto pakaitalų produktai, kur pieno riebalai iš dalies ar visai pakeisti augaliniais riebalais;</text:span></text:p>
      <text:p text:style-name="P277"><text:span text:style-name="T278">29.4</text:span><text:span text:style-name="T279">. aštrūs padažai.</text:span></text:p>
      <text:p text:style-name="P280"><text:span text:style-name="T281">30</text:span><text:span text:style-name="T282">. Į rinką produktai teikiami tokio pavidalo, kad būtų galima lengvai dalyti į porcijas, kuriose būtų arba ne daugiau kaip 3 g (1 porcijos per dieną atveju), arba ne daugiau kaip 1 g (3 porcijų per dieną atveju) pridėtų fitosterolių/fitostanolių.</text:span></text:p>
      <text:p text:style-name="P283"><text:span text:style-name="T284">31</text:span><text:span text:style-name="T285">. Aštrūs padažai turi būti įpakuoti kaip atskira porcija.</text:span></text:p>
      <text:p text:style-name="P286"><text:span text:style-name="T287">32</text:span><text:span text:style-name="T288">. Gėrimų pakuotėje pridėtų fitosterolių/fitostanolių neturi būti daugiau kaip 3 g.</text:span></text:p>
      <text:p text:style-name="P289"/>
      <text:p text:style-name="P290"><text:span text:style-name="T291">XII</text:span><text:span text:style-name="T292">.<text:s/></text:span><text:span text:style-name="T293">Reikalavimai fitosterolio esteriais pagerintiems pieno PAKAITALŲ produktams ir jogurto PAKAITALŲ produktams (pagal Komisijos sprendimą 2004/335/EB)</text:span></text:p>
      <text:p text:style-name="P294"/>
      <text:p text:style-name="P295"><text:span text:style-name="T296">33</text:span><text:span text:style-name="T297">. Į rinką gali būti teikiami šie fitosteroliais/fitostanoliais, atitinkančiais šios tvarkos 25 punkte pateiktą specifikaciją, pagerinti maisto produktai ir maisto ingredientai:</text:span></text:p>
      <text:p text:style-name="P298"><text:span text:style-name="T299">33.1</text:span><text:span text:style-name="T300">. pieno pakaitalų produktai, tokie kaip pusriebio ir nugriebto pieno pakaitalų produktai, kur pieno riebalai iš dalies ar visai pakeisti augaliniais riebalais;</text:span></text:p>
      <text:p text:style-name="P301"><text:span text:style-name="T302">33.2</text:span><text:span text:style-name="T303">. jogurto pakaitalų produktai, kur pieno riebalai iš dalies ar visai pakeisti augaliniais riebalais;</text:span></text:p>
      <text:p text:style-name="P304"><text:span text:style-name="T305">33.3</text:span><text:span text:style-name="T306">. pieno/jogurto pakaitalų produktai, kur pieno riebalai iš dalies ar visai pakeisti augaliniais riebalais.</text:span></text:p>
      <text:p text:style-name="P307"><text:span text:style-name="T308">34</text:span><text:span text:style-name="T309">. Į rinką produktai teikiami tokio pavidalo, kad būtų galima lengvai dalyti į porcijas, kuriose būtų arba ne daugiau kaip 3 g (1 porcijos per dieną atveju), arba ne daugiau kaip 1 g (3 porcijų per dieną atveju) pridėtų fitosterolių/fitostanolių esterių (perskaičiuotų į laisvuosius sterolius/stanolius).</text:span></text:p>
      <text:p text:style-name="P310"><text:span text:style-name="T311">35</text:span><text:span text:style-name="T312">. Gėrimų pakuotėje pridėtų fitosterolių/fitostanolių neturi būti daugiau kaip 3 g.</text:span></text:p>
      <text:p text:style-name="P313"/>
      <text:p text:style-name="P314"><text:span text:style-name="T315">XIII</text:span><text:span text:style-name="T316">.<text:s/></text:span><text:span text:style-name="T317">Reikalavimai fitosteroliais/fitostanoliais pagerintiems geltoniesiems TEPAMIESIEMS RIEBALAMS, vaisių gėrimams pieno pagrindu, jogurto PAKAITALŲ produktams ir sūrio PAKAITALŲ produktams (pagal Komisijos sprendimą 2004/336/EB)</text:span></text:p>
      <text:p text:style-name="P318"/>
      <text:p text:style-name="P319"><text:span text:style-name="T320">36</text:span><text:span text:style-name="T321">. Į rinką gali būti teikiami šie fitosteroliais/fitostanoliais, atitinkančiais šios tvarkos 25 punkte pateiktą specifikaciją, pagerinti maisto produktai ir maisto ingredientai:</text:span></text:p>
      <text:p text:style-name="P322"><text:span text:style-name="T323">36.1</text:span><text:span text:style-name="T324">. geltonieji tepamieji riebalai, apibūdinti 1994 m. gruodžio 5 d. Tarybos reglamente (EB) Nr. 2991/94, nustatančiame tepiųjų riebalų standartus, išskyrus virimui ir kepimui skirtus riebalus bei užtepus sviesto ar kitų gyvūninių riebalų pagrindu;</text:span></text:p>
      <text:p text:style-name="P325"><text:span text:style-name="T326">36.2</text:span><text:span text:style-name="T327">. vaisiniai gėrimai pieno pagrindu, kur pieno riebalai ir/ar baltymai iš dalies ar visai pakeisti augaliniais riebalais ar baltymais;</text:span></text:p>
      <text:p text:style-name="P328"><text:span text:style-name="T329">36.3</text:span><text:span text:style-name="T330">. jogurto pakaitalų produktai, kur pieno riebalai ir/ar baltymai iš dalies ar visai pakeisti augaliniais riebalais ar baltymais;</text:span></text:p>
      <text:p text:style-name="P331"><text:span text:style-name="T332">36.4</text:span><text:span text:style-name="T333">. sūrio pakaitalų produktai (riebalų kiekis – ne daugiau kaip 12 g/100 g), kur pieno riebalai ir/ar baltymai iš dalies ar visai pakeisti augaliniais riebalais ar baltymais.</text:span></text:p>
      <text:p text:style-name="P334"><text:span text:style-name="T335">37</text:span><text:span text:style-name="T336">. Į rinką produktai teikiami tokio pavidalo, kad būtų galima lengvai dalyti į porcijas, kuriose būtų arba ne daugiau kaip 3 g (1 porcijos per dieną atveju), arba ne daugiau kaip 1 g (3 porcijų per dieną atveju) pridėtų fitosterolių/fitostanolių.</text:span></text:p>
      <text:p text:style-name="P337"><text:span text:style-name="T338">38</text:span><text:span text:style-name="T339">. Gėrimų pakuotėje pridėtų fitosterolių/fitostanolių neturi būti daugiau kaip 3 g“.</text:span></text:p>
      <text:p text:style-name="P340"><text:span text:style-name="T341">1.8</text:span><text:span text:style-name="T342">. Išdėstau 5 priedo 1 skilties „Produktų grupės“ 3 poziciją taip:</text:span></text:p>
      <text:p text:style-name="P343"><text:span text:style-name="T344">„Tepamieji riebalai ir užpilai“.</text:span></text:p>
      <text:p text:style-name="P345"><text:span text:style-name="T346">2</text:span><text:span text:style-name="T347">.<text:s/></text:span><text:span text:style-name="T348">Pavedu</text:span><text:span text:style-name="T349"><text:s/>ministerijos sekretoriui Eduardui Bartkevičiui įsakymo vykdymo kontrolę.</text:span></text:p>
      <text:p text:style-name="P350"/>
      <text:p text:style-name="P351"/>
      <text:p text:style-name="P352"/>
      <text:soft-page-break/>
      <text:p text:style-name="P353"><text:span text:style-name="T354">SVEIKATOS APSAUGOS MINISTRAS</text:span><text:span text:style-name="T35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09:02:00Z</meta:creation-date>
    <dc:date>2017-01-09T09:02:00Z</dc:date>
    <meta:template xlink:href="Normal.dotm" xlink:type="simple"/>
    <meta:editing-cycles>2</meta:editing-cycles>
    <meta:editing-duration>PT0S</meta:editing-duration>
    <meta:document-statistic meta:page-count="6" meta:paragraph-count="239" meta:word-count="2272" meta:character-count="17032" meta:row-count="882" meta:non-whitespace-character-count="14999"/>
  </office:meta>
</office:document-meta>
</file>