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1 D. NUTARIMO NR. 314 PAPILDYMO</text:p>
      <text:p text:style-name="P12"/>
      <text:p text:style-name="P13">1992 m. vasario 26 d. Nr. 1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Lietuvos Respublikos Vyriausybės 1991 m. liepos 31 d. nutarimą Nr. 314 „Dėl valstybinės rinkliavos“ (Žin., 1991, Nr.<text:s/></text:span><text:a xlink:href="https://www.e-tar.lt/portal/lt/legalAct/TAR.68E17483BC3A" office:target-frame-name="_blank" xlink:show="new"><text:span text:style-name="T23">26-698</text:span></text:a><text:span text:style-name="T24">; Nr. 28-769; Nr. 33-929) šiais punktais:</text:span></text:p>
      <text:p text:style-name="P25"><text:span text:style-name="T26">„</text:span><text:span text:style-name="T27">1.2.18</text:span><text:span text:style-name="T28">. už akcinių bendrovių vertybinių popierių emisijos įregistravimą;</text:span></text:p>
      <text:p text:style-name="P29"><text:span text:style-name="T30">1.2.19</text:span><text:span text:style-name="T31">. už investicinių akcinių bendrovių akcijų emisijos įregistravimą ir paskelbimą.“</text:span></text:p>
      <text:p text:style-name="P32"><text:span text:style-name="T33">2</text:span><text:span text:style-name="T34">. Papildyti nurodytojo nutarimo priedėlį „Valstybinės rinkliavos laikini tarifai“ šiais punktais:</text:span></text:p>
      <text:p text:style-name="P35"><text:span text:style-name="T36">„</text:span><text:span text:style-name="T37">19</text:span><text:span text:style-name="T38">. Už akcinių bendrovių vertybinių popierių emisijos įregistravimą – 500 rublių.</text:span></text:p>
      <text:p text:style-name="P39"><text:span text:style-name="T40">20</text:span><text:span text:style-name="T41">. Už investicinių akcinių bendrovių akcijų emisijos įregistravimą ir paskelbimą – 1000 rublių.“</text:span></text:p>
      <text:p text:style-name="P42"/>
      <text:p text:style-name="P43"/>
      <text:p text:style-name="P44"/>
      <text:p text:style-name="P45">LIETUVOS RESPUBLIKOS MINISTRAS PIRMININKAS<text:tab/>G. VAGNOR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2T13:06:00Z</meta:creation-date>
    <dc:date>2017-11-22T13:06:00Z</dc:date>
    <meta:template xlink:href="Normal.dotm" xlink:type="simple"/>
    <meta:editing-cycles>2</meta:editing-cycles>
    <meta:editing-duration>PT0S</meta:editing-duration>
    <meta:document-statistic meta:page-count="1" meta:paragraph-count="42" meta:word-count="124" meta:character-count="975" meta:row-count="47" meta:non-whitespace-character-count="893"/>
  </office:meta>
</office:document-meta>
</file>