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KELIŲ TRANSPORTO INSPEKCIJOS PRIE LIETUVOS RESPUBLIKOS SUSISIEKIMO MINISTERIJOS VIRŠININKAS</text:span></text:p>
      <text:p text:style-name="P12"/>
      <text:p text:style-name="P13">Į S A K Y M A S</text:p>
      <text:p text:style-name="P14">DĖL KELIŲ TRANSPORTO PRIEMONIŲ VAIRUOTOJŲ, VEŽANČIŲ PAVOJINGUS KROVINIUS, EGZAMINAVIMO NUOSTATŲ PATVIRTINIMO</text:p>
      <text:p text:style-name="P15"/>
      <text:p text:style-name="P16">2003 m. birželio 5 d. Nr. 2B-202</text:p>
      <text:p text:style-name="P17">Vilnius</text:p>
      <text:p text:style-name="P18"/>
      <text:p text:style-name="P19"><text:span text:style-name="T20">Vykdydamas susisiekimo ministro 2002 m. liepos 1 d. įsakymą Nr. 3-336 „Dėl kelių transporto priemonių vairuotojų, vežančių pavojingus krovinius, mokymo ir egzaminavimo“ (Žin., 2002, Nr.<text:s/></text:span><text:a xlink:href="https://www.e-tar.lt/portal/lt/legalAct/TAR.6794C30DE2D9" office:target-frame-name="_blank" xlink:show="new"><text:span text:style-name="T21">70-2947</text:span></text:a><text:span text:style-name="T22">),</text:span></text:p>
      <text:p text:style-name="P23"><text:span text:style-name="T24">1</text:span><text:span text:style-name="T25">.<text:s/></text:span><text:span text:style-name="T26">Tvirtinu</text:span><text:span text:style-name="T27"><text:s/>Kelių transporto priemonių vairuotojų, vežančių pavojingus krovinius, egzaminavimo nuostatus (pridedama).</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Inspekcijos viršininko 2000 m. balandžio 7 d. įsakymą Nr. 95 „Dėl kelių transporto priemonių vairuotojų, vežančių pavojingus krovinius, egzaminavimo“ (Žin., 2000, Nr.<text:s/></text:span><text:a xlink:href="https://www.e-tar.lt/portal/lt/legalAct/TAR.B01088219AD4" office:target-frame-name="_blank" xlink:show="new"><text:span text:style-name="T36">30-856</text:span></text:a><text:span text:style-name="T37">);</text:span></text:p>
      <text:p text:style-name="P38"><text:span text:style-name="T39">2.2</text:span><text:span text:style-name="T40">. Inspekcijos viršininko 2000 m. balandžio 7 d. įsakymą Nr. 94 „Dėl Kelių transporto priemonių vairuotojų, vežančių pavojingus krovinius, egzaminavimo tvarkos“.</text:span></text:p>
      <text:p text:style-name="P41"><text:span text:style-name="T42">3</text:span><text:span text:style-name="T43">. Vairuotojų mokymo skyriui paskelbti įsakymą „Valstybės žiniose“ ir Inspekcijos interneto tinklalapyje.</text:span></text:p>
      <text:p text:style-name="P44"/>
      <text:p text:style-name="P45"/>
      <text:p text:style-name="P46"/>
      <text:p text:style-name="P47"><text:span text:style-name="T48">INSPEKCIJOS VIRŠININKAS</text:span><text:span text:style-name="T49"><text:tab/>VIDMANTAS ŽUKAUSKAS</text:span></text:p>
      <text:soft-page-break/>
      <text:p text:style-name="P50">PATVIRTINTA</text:p>
      <text:p text:style-name="P58">Valstybinės kelių transporto inspekcijos</text:p>
      <text:p text:style-name="P59">prie Susisiekimo ministerijos viršininko</text:p>
      <text:p text:style-name="P60">2003 m. birželio 5 d. įsakymu Nr. 2B-202</text:p>
      <text:p text:style-name="P61"/>
      <text:p text:style-name="P62"><text:span text:style-name="T63">KELIŲ TRANSPORTO PRIEMONIŲ VAIRUOTOJŲ,<text:s/></text:span></text:p>
      <text:p text:style-name="P64"><text:span text:style-name="T65">VEŽANČIŲ PAVOJINGUS KROVINIUS, EGZAMINAVIMO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elių transporto priemonių vairuotojų, vežančių pavojingus krovinius, egzaminavimo nuostatai (toliau – Nuostatai) parengti vadovaujantis Kelių transporto priemonių vairuotojų, vežančių pavojingus krovinius, mokymo ir egzaminavimo tvarka, patvirtinta susisiekimo ministro 2002 m. liepos 1 d. įsakymu Nr. 3-336 „Dėl kelių transporto priemonių vairuotojų, vežančių pavojingus krovinius, mokymo ir egzaminavimo“ (Žin., 2002, Nr.<text:s/></text:span><text:a xlink:href="https://www.e-tar.lt/portal/lt/legalAct/TAR.6794C30DE2D9" office:target-frame-name="_blank" xlink:show="new"><text:span text:style-name="T75">70-2947</text:span></text:a><text:span text:style-name="T76">).</text:span></text:p>
      <text:p text:style-name="P77"><text:span text:style-name="T78">2</text:span><text:span text:style-name="T79">. Nuostatai reglamentuoja kelių transporto priemonių vairuotojų, vežančių pavojingus krovinius (toliau – vairuotojas), egzaminavimą bei Kelių transporto priemonių vairuotojo pasirengimo vežti pavojingus krovinius pagal ADR pažymėjimų (toliau – pažymėjimas), išdavimą.</text:span></text:p>
      <text:p text:style-name="P80"><text:span text:style-name="T81">3</text:span><text:span text:style-name="T82">. Vairuotoju gali būti asmuo, ne jaunesnis kaip 21 metų amžiaus, turintis atitinkamos (ne žemesnės kaip B) kategorijos vairuotojo pažymėjimą, išklausęs atitinkamą(-us) mokymo kursą(-us), nustatyta tvarka išlaikęs egzaminą(-us) ir gavęs pažymėjimą.</text:span></text:p>
      <text:p text:style-name="P83"/>
      <text:p text:style-name="P84"><text:span text:style-name="T85">II</text:span><text:span text:style-name="T86">.<text:s/></text:span><text:span text:style-name="T87">DOKUMENTŲ PATEIKIMAS</text:span></text:p>
      <text:p text:style-name="P88"/>
      <text:p text:style-name="P89"><text:span text:style-name="T90">4</text:span><text:span text:style-name="T91">. Asmuo, siekiantis tapti vairuotoju ir pageidaujantis laikyti egzaminą (toliau – egzaminuojamasis), Valstybinei kelių transporto inspekcijai (toliau – Inspekcija) turi pateikti šiuos dokumentus:</text:span></text:p>
      <text:p text:style-name="P92"><text:span text:style-name="T93">4.1</text:span><text:span text:style-name="T94">. nustatytos formos prašymą laikyti egzaminą (1 priedas), užpildytą pagal pateiktų dokumentų duomenis; egzaminuojamojo prašymas laikyti specializuoto(-ų) mokymo(-ų) kurso(-ų) A2, A3, A4 egzaminą(-us) priimamas tik esant išlaikytam pagrindinio mokymo kurso A1 egzaminui;</text:span></text:p>
      <text:p text:style-name="P95"><text:span text:style-name="T96">4.2</text:span><text:span text:style-name="T97">. galiojantį asmens tapatybę patvirtinantį dokumentą;</text:span></text:p>
      <text:p text:style-name="P98"><text:span text:style-name="T99">4.3</text:span><text:span text:style-name="T100">. vairuotojo pažymėjimą, suteikiantį teisę vairuoti tam tikros kategorijos kelių transporto priemones;</text:span></text:p>
      <text:p text:style-name="P101"><text:span text:style-name="T102">4.4</text:span><text:span text:style-name="T103">. tam tikro(-ų) mokymo kurso(-ų) baigimo liudijimą;</text:span></text:p>
      <text:p text:style-name="P104"><text:span text:style-name="T105">4.5</text:span><text:span text:style-name="T106">. dokumentą, patvirtinantį valstybės rinkliavos už egzamino laikymą sumokėjimą.</text:span></text:p>
      <text:p text:style-name="P107"><text:span text:style-name="T108">5</text:span><text:span text:style-name="T109">. Inspekcija turi teisę reikalauti, kad egzaminuojamasis pateiktų kitus dokumentus, patvirtinančius svarbias aplinkybes ir faktus.</text:span></text:p>
      <text:p text:style-name="P110"><text:span text:style-name="T111">6</text:span><text:span text:style-name="T112">. Dokumentai pateikiami Inspekcijos Vairuotojų mokymo ar regiono skyriui ne vėliau kaip vieną dieną prieš egzaminą.</text:span></text:p>
      <text:p text:style-name="P113"><text:span text:style-name="T114">7</text:span><text:span text:style-name="T115">. Inspekcijos darbuotojas, priimdamas egzaminuojamojo prašymą, patikrina jame įrašytų duomenų tapatumą su nurodytais pateiktuose dokumentuose ir atitinkamoje grafoje tai patvirtina savo parašu bei spaudu. Jeigu prašyme nurodyti duomenys neatitinka pateiktų dokumentų duomenų ar nesumokėta valstybės rinkliava, prašymas nepriimamas.</text:span></text:p>
      <text:p text:style-name="P116"><text:span text:style-name="T117">8</text:span><text:span text:style-name="T118">. Prašymą ir dokumentus laikyti egzaminą gali pateikti ir egzaminuojamojo įgaliotas asmuo, pateikęs įgaliojimą, patvirtintą Lietuvos Respublikos civilinio kodekso nustatyta tvarka.</text:span></text:p>
      <text:p text:style-name="P119"/>
      <text:p text:style-name="P120"><text:span text:style-name="T121">III</text:span><text:span text:style-name="T122">.<text:s/></text:span><text:span text:style-name="T123">EGZAMINAVIMO TVARKA</text:span></text:p>
      <text:p text:style-name="P124"/>
      <text:p text:style-name="P125"><text:span text:style-name="T126">9</text:span><text:span text:style-name="T127">. Vairuotojai egzaminuojami Inspekcijos Vairuotojų mokymo ir regionų skyriuose nustatytomis dienomis.</text:span></text:p>
      <text:p text:style-name="P128"><text:span text:style-name="T129">10</text:span><text:span text:style-name="T130">. Egzaminuojamieji egzaminus laiko tame Inspekcijos skyriuje, kuriame pateikė prašymą ir dokumentus. Pagal grafiką numatytam egzaminui priimama tiek prašymų, kiek vietų įrengta egzaminų patalpoje. Išimtiniais atvejais (kai egzaminuojamųjų skaičius yra didesnis, negu yra vietų egzaminų patalpoje ir pan.) atitinkamo skyriaus viršininko sprendimu gali būti organizuojami papildomi (nenumatyti egzaminų grafike) egzaminai.</text:span></text:p>
      <text:p text:style-name="P131"><text:span text:style-name="T132">11</text:span><text:span text:style-name="T133">. Egzaminus vykdo Inspekcijos viršininko įsakymu paskirti egzaminuotojai.</text:span></text:p>
      <text:p text:style-name="P134"><text:span text:style-name="T135">12</text:span><text:span text:style-name="T136">. Egzamino bilietą egzaminuotojas kiekvienam egzaminuojamajam sudaro ir išspausdina egzamino dieną likus ne daugiau kaip 2 val. iki egzamino pradžios.</text:span></text:p>
      <text:p text:style-name="P137"><text:span text:style-name="T138">13</text:span><text:span text:style-name="T139">. Egzaminuojamieji, atvykę į egzaminą, privalo su savimi turėti ir egzaminuotojui pateikti asmens tapatybę patvirtinantį dokumentą.</text:span></text:p>
      <text:p text:style-name="P140"><text:span text:style-name="T141">14</text:span><text:span text:style-name="T142">. Pagrindinio mokymo kurso egzaminui skiriama 2 val., specializuoto – 1 val. 30 min.</text:span></text:p>
      <text:p text:style-name="P143"><text:span text:style-name="T144">15</text:span><text:span text:style-name="T145">. Egzaminuojamieji egzamino metu gali naudotis Lietuvos Respublikos įstatymais, tarptautinėmis sutartimis ir kitais teisės aktais, reglamentuojančiais pavojingų krovinių vežimą. Kita literatūra ar užrašais naudotis draudžiama. Taip pat draudžiama naudotis mobiliojo ryšio ar kitomis informacijos perdavimo ar priėmimo priemonėmis, kalbėtis tarpusavyje, trukdyti kitiems. Nustačius bent vieną iš šiame punkte išvardytų pažeidimų egzaminuojamieji gali būti šalinami iš egzamino. Pašalinto egzaminuojamojo bilieto atsakymai nevertinami, egzaminas laikomas neišlaikytu.</text:span></text:p>
      <text:p text:style-name="P146"><text:span text:style-name="T147">16</text:span><text:span text:style-name="T148">. Egzaminuojamieji bilietų atsakymus turi žymėti aiškiai, įskaitomai mėlynai (juodai) rašančiu rašikliu. Žymėti atsakymus pieštuku, taip pat naudoti korektūros priemones draudžiama. Jei atsakymas taisomas, egzaminuojamasis prie teisingo atsakymo pasirašo.</text:span></text:p>
      <text:p text:style-name="P149"><text:span text:style-name="T150">17</text:span><text:span text:style-name="T151">. Popieriumi juodraščiams pagal poreikį aprūpina egzaminuotojas. Egzaminuojamiesiems neleidžiama iš egzamino patalpos išsinešti juodraščių.</text:span></text:p>
      <text:p text:style-name="P152"><text:span text:style-name="T153">18</text:span><text:span text:style-name="T154">. Egzaminuojamasis, atsakęs į visus biliete pateiktus klausimus, pasirašo ant kiekvieno bilieto lapo ir perduoda jį egzaminuotojui. Egzaminuojamajam draudžiama iš egzaminų patalpos išsinešti egzamino bilietą.</text:span></text:p>
      <text:p text:style-name="P155"><text:span text:style-name="T156">19</text:span><text:span text:style-name="T157">. Egzaminuojamasis, egzamino metu atsisakęs atsakinėti į bilieto klausimus, laikomas neišlaikiusiu egzamino.</text:span></text:p>
      <text:p text:style-name="P158"><text:span text:style-name="T159">20</text:span><text:span text:style-name="T160">. Egzaminuojamiesiems, nebaigusiems atsakinėti į egzamino bilieto klausimus, išeiti iš egzaminų patalpos galima tik egzaminuotojui leidus. Išeidamas egzaminuojamasis savo bilietą ir juodraščius perduoda egzaminuotojui. Sugrįžus egzamino laikas nepratęsiamas. Jeigu egzaminuojamasis iki egzamino pabaigos nesugrįžo, jo bilietas nevertinamas, egzaminas laikomas neišlaikytu. Jei egzaminuojamasis be leidimo išeina iš egzaminų patalpos, jo bilietas taip pat nevertinamas, egzaminas laikomas neišlaikytu. Tęsti egzaminą jam neleidžiama.</text:span></text:p>
      <text:p text:style-name="P161"><text:span text:style-name="T162">21</text:span><text:span text:style-name="T163">. Egzamino metu į egzaminų patalpą be egzaminuotojo(-jų) ir egzaminuojamojo(-ųjų) gali užeiti ir egzaminuojamojo(-ųjų) mokytojas stebėti egzamino eigą, kiti asmenys – tik gavę Inspekcijos vadovų arba regiono skyriaus viršininko leidimą.</text:span></text:p>
      <text:p text:style-name="P164"><text:span text:style-name="T165">22</text:span><text:span text:style-name="T166">. Jei egzaminuojamasis į egzaminą pavėlavo ne daugiau kaip 1 valandą, egzaminuotojas pažymi pavėlavimo laiką biliete. Šiuo atveju egzaminuojamajam egzamino laikas nepratęsiamas. Pavėlavus daugiau kaip 1 val., tai pažymima egzamino biliete, laikyti egzamino neleidžiama ir laikoma, kad egzaminuojamasis į egzaminą neatvyko.</text:span></text:p>
      <text:p text:style-name="P167"><text:span text:style-name="T168">23</text:span><text:span text:style-name="T169">. Jei egzaminuojamasis į egzaminą neatvyko, egzaminuotojas jo biliete rašo „neatvyko“ ir pasirašo. Tokiu atveju egzaminas laikomas nelaikytu. Už egzaminą sumokėta valstybės rinkliava užskaitoma laikant jį kitą kartą per 3 mėnesių laikotarpį. Šiuo laikotarpiu atvykęs laikyti egzamino egzaminuojamasis pildo tik naują prašymą, kuriame daroma žyma apie užskaitomą valstybės rinkliavą ir jam sudaromas naujas egzamino bilietas. Po 3 mėnesių egzaminas laikomas bendra šiuose Nuostatuose nustatyta tvarka.</text:span></text:p>
      <text:p text:style-name="P170"><text:span text:style-name="T171">24</text:span><text:span text:style-name="T172">. Egzamino rezultatai skelbiami tą pačią dieną surašius protokolą.</text:span></text:p>
      <text:p text:style-name="P173"><text:span text:style-name="T174">25</text:span><text:span text:style-name="T175">. Egzaminuojamieji gali susipažinti su egzamino vertinimu po rezultatų paskelbimo. Egzaminuotojas bilietų atsakymų komentuoti neprivalo.</text:span></text:p>
      <text:p text:style-name="P176"/>
      <text:p text:style-name="P177"><text:span text:style-name="T178">IV</text:span><text:span text:style-name="T179">.<text:s/></text:span><text:span text:style-name="T180">EGZAMINŲ TURINYS IR VERTINIMAS</text:span></text:p>
      <text:p text:style-name="P181"/>
      <text:p text:style-name="P182"><text:span text:style-name="T183">26</text:span><text:span text:style-name="T184">. Vairuotojų egzaminai skirstomi pagal:</text:span></text:p>
      <text:p text:style-name="P185"><text:span text:style-name="T186">26.1</text:span><text:span text:style-name="T187">. pagrindinį mokymo kursą pavojingiems kroviniams vežti – A1;</text:span></text:p>
      <text:p text:style-name="P188"><text:span text:style-name="T189">26.2</text:span><text:span text:style-name="T190">. specializuotą mokymo kursą pavojingiems kroviniams vežti autocisternomis – A2;</text:span></text:p>
      <text:p text:style-name="P191"><text:span text:style-name="T192">26.3</text:span><text:span text:style-name="T193">. specializuotą mokymo kursą 1-os klasės pavojingiems kroviniams vežti – A3;</text:span></text:p>
      <text:p text:style-name="P194"><text:span text:style-name="T195">26.4</text:span><text:span text:style-name="T196">. specializuotą mokymo kursą 7-os klasės pavojingiems kroviniams vežti – A4.</text:span></text:p>
      <text:p text:style-name="P197"><text:span text:style-name="T198">27</text:span><text:span text:style-name="T199">. Egzaminas susideda iš testo formos klausimų bei užduočių nagrinėjimo raštu lietuvių kalba. Šiam tikslui gali būti naudojama ir kompiuterinė technika. Tokiu atveju egzaminuojamasis turi žymėti teisingus atsakymus kompiuterinių įrenginių pagalba.</text:span></text:p>
      <text:p text:style-name="P200"><text:span text:style-name="T201">28</text:span><text:span text:style-name="T202">. Jei egzaminuojamasis nesupranta lietuvių kalbos, naudoja gestų kalbą, į egzaminą gali pasikviesti atitinkamą vertėją. Vertėjas savo veiksmais ir elgesiu neturi trukdyti egzaminuojamiesiems.</text:span></text:p>
      <text:p text:style-name="P203"><text:span text:style-name="T204">29</text:span><text:span text:style-name="T205">. Egzaminų klausimai bei užduotys rengiami lietuvių kalba, juos tvirtina Inspekcijos viršininkas. Jie yra viešai neskelbiami, prireikus keičiami ar papildomi ne rečiau kaip vieną kartą per dvejus metus.</text:span></text:p>
      <text:p text:style-name="P206"><text:span text:style-name="T207">30</text:span><text:span text:style-name="T208">. Egzamino bilietą sudaro:</text:span></text:p>
      <text:p text:style-name="P209"><text:span text:style-name="T210">30.1</text:span><text:span text:style-name="T211">. 25 klausimai pagal A1 mokymo kursą;</text:span></text:p>
      <text:p text:style-name="P212"><text:span text:style-name="T213">30.2</text:span><text:span text:style-name="T214">. 15 klausimų atitinkamai pagal A2, A3 ar A4 mokymo kursus.</text:span></text:p>
      <text:p text:style-name="P215"><text:span text:style-name="T216">31</text:span><text:span text:style-name="T217">. Egzamino bilieto klausimų atsakymai vertinami:</text:span></text:p>
      <text:p text:style-name="P218"><text:span text:style-name="T219">31.1</text:span><text:span text:style-name="T220">. pažymėjus klausimo teisingą atsakymą – 1 balu (teigiamai);</text:span></text:p>
      <text:p text:style-name="P221"><text:span text:style-name="T222">31.2</text:span><text:span text:style-name="T223">. pažymėjus klausimo neteisingą atsakymą, nepažymėjus nė vieno arba pažymėjus kelis atsakymus – 0 balų (neigiamai).</text:span></text:p>
      <text:p text:style-name="P224"><text:span text:style-name="T225">32</text:span><text:span text:style-name="T226">. Laikoma, kad egzaminas išlaikytas, jei egzaminuojamasis teisingai atsako:</text:span></text:p>
      <text:p text:style-name="P227"><text:span text:style-name="T228">32.1</text:span><text:span text:style-name="T229">. ne mažiau kaip į 20 bilieto, nurodyto šių Nuostatų 30.1 punkte, klausimų;</text:span></text:p>
      <text:p text:style-name="P230"><text:span text:style-name="T231">32.2</text:span><text:span text:style-name="T232">. ne mažiau kaip į 12 bilieto, nurodyto šių Nuostatų 30.2 punkte, klausimų.</text:span></text:p>
      <text:p text:style-name="P233"><text:span text:style-name="T234">33</text:span><text:span text:style-name="T235">. Egzaminų rezultatai surašomi egzamino protokole, kurį pasirašo egzaminuotojas.</text:span></text:p>
      <text:p text:style-name="P236"><text:span text:style-name="T237">34</text:span><text:span text:style-name="T238">. Egzaminuojamasis, neišlaikęs egzamino, pakartotinai jį gali laikyti bet kuriame Inspekcijos skyriuje nustatytomis egzamino dienomis. Šiuo atveju jis turi pateikti šių Nuostatų 4 punkte nurodytus dokumentus.</text:span></text:p>
      <text:p text:style-name="P239"/>
      <text:p text:style-name="P240"><text:span text:style-name="T241">V</text:span><text:span text:style-name="T242">.<text:s/></text:span><text:span text:style-name="T243">PAŽYMĖJIMŲ IŠDAVIMAS</text:span></text:p>
      <text:p text:style-name="P244"/>
      <text:p text:style-name="P245"><text:span text:style-name="T246">35</text:span><text:span text:style-name="T247">. Egzaminuojamajam, išlaikiusiam pagrindinio mokymo kurso A1 egzaminą arba ir specializuoto(-ų) mokymo kurso(-ų) A2, A3, A4 egzaminą(-us), atitinkamas Inspekcijos skyrius 5 metams išduoda pažymėjimą.</text:span></text:p>
      <text:p text:style-name="P248"><text:span text:style-name="T249">36</text:span><text:span text:style-name="T250">. Pažymėjime nurodoma, kokių pavojingumo klasių kroviniams vežti jis galioja.</text:span></text:p>
      <text:p text:style-name="P251"><text:span text:style-name="T252">37</text:span><text:span text:style-name="T253">. Pažymėjimai numeruojami tokia tvarka: pirmi du skaitmenys – atitinkamo Inspekcijos skyriaus kodas, kiti po brūkšnelio rašomi penki skaitmenys – pažymėjimo eilės numeris pradedant vienetu (pvz., 07-00001). Jeigu pažymėjimų blankai numeruoti, jie naudojami eilės tvarka į duomenų bazę įvedant blanko numerį.</text:span></text:p>
      <text:p text:style-name="P254"><text:span text:style-name="T255">38</text:span><text:span text:style-name="T256">. Vairuotojui, jau turinčiam galiojantį pažymėjimą ir papildomai išlaikiusiam specializuoto(-ų) mokymo kurso(-ų) egzaminą(-us), išduodamas naujas pažymėjimas ankstesnio pažymėjimo galiojimo laikui. Ankstesnis pažymėjimas paimamas ir sunaikinamas.</text:span></text:p>
      <text:p text:style-name="P257"><text:span text:style-name="T258">39</text:span><text:span text:style-name="T259">. Vairuotojui vietoj prarasto ar sugadinto pažymėjimo išduodamas kitas pažymėjimas pagal registracijos eilės numerį arba blanko eilės numerį. Šiuo atveju asmuo pažymėjimą išdavusiam Inspekcijos skyriui užpildo nustatytos formos prašymą (2 priedas), pateikti praradimo faktą liudijantį dokumentą (jei toks yra), skelbimo respublikiniame dienraštyje apie pažymėjimo negaliojimą kopiją, valstybės rinkliavos sumokėjimo kvitą. Pažymėjimas išduodamas per 15 dienų. Apie jo išdavimą daroma žyma kompiuterinėje duomenų bazėje.</text:span></text:p>
      <text:p text:style-name="P260"/>
      <text:p text:style-name="P261"><text:span text:style-name="T262">VI</text:span><text:span text:style-name="T263">.<text:s/></text:span><text:span text:style-name="T264">DOKUMENTŲ TVARKYMAS</text:span></text:p>
      <text:p text:style-name="P265"/>
      <text:p text:style-name="P266"><text:span text:style-name="T267">40</text:span><text:span text:style-name="T268">. Vairuotojų ir pažymėjimų apskaita vedama kompiuterinėje duomenų bazėje. Kiekvieno mėnesio pradžioje Inspekcijos skyriai iš kompiuterinės duomenų bazės išspausdina praėjusį mėnesį egzaminus išlaikiusių asmenų sąrašą, kuriame nurodo vardą, pavardę, asmens kodą, egzamino datą, pažymėjimo išdavimo ir galiojimo datą, pažymėjimo numerį; sąrašai segami į atskirą segtuvą.</text:span></text:p>
      <text:p text:style-name="P269"><text:span text:style-name="T270">41</text:span><text:span text:style-name="T271">. Egzaminų dokumentai, protokolai, sąrašai ir kita medžiaga tvarkomi ir saugomi Inspekcijoje teisės aktų nustatyta tvarka.</text:span></text:p>
      <text:p text:style-name="P272"/>
      <text:p text:style-name="P273"><text:span text:style-name="T274">VII</text:span><text:span text:style-name="T275">.<text:s/></text:span><text:span text:style-name="T276">BAIGIAMOSIOS NUOSTATOS</text:span></text:p>
      <text:p text:style-name="P277"/>
      <text:p text:style-name="P278"><text:span text:style-name="T279">42</text:span><text:span text:style-name="T280">. Už egzamino laikymą, perlaikymą, pažymėjimo išdavimą mokama nustatyto dydžio valstybės rinkliava.</text:span></text:p>
      <text:p text:style-name="P281"><text:span text:style-name="T282">43</text:span><text:span text:style-name="T283">. Neišlaikius egzamino sumokėta rinkliava negrąžinama.</text:span></text:p>
      <text:p text:style-name="P284"><text:span text:style-name="T285">44</text:span><text:span text:style-name="T286">. Su egzamino rezultatais nesutinkantis egzaminuojamasis gali apskųsti juos Inspekcijos viršininkui per dešimt darbo dienų nuo egzamino rezultatų paskelbimo.</text:span></text:p>
      <text:p text:style-name="P287"><text:span text:style-name="T288">45</text:span><text:span text:style-name="T289">. Skundui nagrinėti Inspekcijos viršininko įsakymu sudaroma komisija, kuri per dešimt darbo dienų išnagrinėja skundą ir pateikia išvadas. Inspekcijos viršininkas, vadovaudamasis komisijos išvada, priima sprendimą. Apie priimtą sprendimą pareiškėjas informuojamas per 3 darbo dienas.</text:span></text:p>
      <text:p text:style-name="P290"><text:span text:style-name="T291">46</text:span><text:span text:style-name="T292">. Inspekcijos viršininko sprendimas gali būti apskųstas teismui įstatymų nustatyta tvarka.</text:span></text:p>
      <text:p text:style-name="P2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7:56:00Z</meta:creation-date>
    <dc:date>2018-01-25T07:56:00Z</dc:date>
    <meta:template xlink:href="Normal.dotm" xlink:type="simple"/>
    <meta:editing-cycles>2</meta:editing-cycles>
    <meta:editing-duration>PT0S</meta:editing-duration>
    <meta:document-statistic meta:page-count="5" meta:paragraph-count="398" meta:word-count="1803" meta:character-count="12769" meta:row-count="568" meta:non-whitespace-character-count="11364"/>
  </office:meta>
</office:document-meta>
</file>