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27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text:span text:style-name="T10">DĖL LIETUVOS RESPUBLIKOS KRAŠTO APSAUGOS MINISTRO 2010 M. SPALIO 19 D. ĮSAKYMO NR. V-1111 „DĖL OPERACINIŲ REIKALAVIMŲ DOKUMENTŲ RENGIMO, DERINIMO IR TVIRTINIMO TVARKOS APRAŠO TVIRTINIMO“ PAKEITIMO</text:span></text:p>
      <text:p text:style-name="P11"/>
      <text:p text:style-name="P12">2011 m. spalio 13 d. Nr. V-1160</text:p>
      <text:p text:style-name="P13">Vilnius</text:p>
      <text:p text:style-name="P14"/>
      <text:p text:style-name="P15"/>
      <text:p text:style-name="P16"><text:span text:style-name="T17">Keičiu</text:span><text:span text:style-name="T18"><text:s/>Lietuvos Respublikos krašto apsaugos ministro 2010 m. spalio 19 d. įsakymą Nr. V-1111 „Dėl Operacinių reikalavimų dokumentų rengimo, derinimo ir tvirtinimo tvarkos aprašo tvirtinimo“ (Žin., 2010, Nr.<text:s/></text:span><text:a xlink:href="https://www.e-tar.lt/portal/lt/legalAct/TAR.5C7814D899EC" office:target-frame-name="_blank" xlink:show="new"><text:span text:style-name="T19">127-6512</text:span></text:a><text:span text:style-name="T20">):</text:span></text:p>
      <text:p text:style-name="P21"><text:span text:style-name="T22">1</text:span><text:span text:style-name="T23">. Įrašau preambulėje po skaičių ir santrumpos „2008, Nr. 38-1377“ skaičius ir santrumpą „2010, Nr. 63-3099; 2011, Nr. 46-2155, Nr. 86-4151“ ir išbraukiu po žodžio „dalimi“ skaičius ir santrumpą „2010, Nr. 63-3099“.</text:span></text:p>
      <text:p text:style-name="P24"><text:span text:style-name="T25">2</text:span><text:span text:style-name="T26">. Nurodytuoju įsakymu patvirtintą Operacinių reikalavimų dokumentų rengimo, derinimo ir tvirtinimo tvarkos aprašą:</text:span></text:p>
      <text:p text:style-name="P27"><text:span text:style-name="T28">2.1</text:span><text:span text:style-name="T29">. papildau šiuo nauju 2.2 punktu (ankstesniuosius 2.2–2.4 punktus laikau 2.3–2.5 punktais):</text:span></text:p>
      <text:p text:style-name="P30"><text:span text:style-name="T31">„</text:span><text:span text:style-name="T32">2.2</text:span><text:span text:style-name="T33">.<text:s/></text:span><text:span text:style-name="T34">kario kovinė apranga</text:span><text:span text:style-name="T35"><text:s/>– kario kovinė uniforma, nustatyta Krašto apsaugos sistemos karių uniformų ir skiriamųjų ženklų etalonų aprašyme, patvirtintame Lietuvos Respublikos Vyriausybės 2011 m. gegužės 25 d. nutarimu Nr. 603 „Dėl Krašto apsaugos sistemos karių uniformų ir skiriamųjų ženklų etalonų aprašymo patvirtinimo“ (Žin., 2011, Nr.<text:s/></text:span><text:a xlink:href="https://www.e-tar.lt/portal/lt/legalAct/TAR.2CA4EEF96F96" office:target-frame-name="_blank" xlink:show="new"><text:span text:style-name="T36">64-3045</text:span></text:a><text:span text:style-name="T37">), kario lauko uniforma, nustatyta Lietuvos karybos standarte (LKS) STANAG 2333:2006 „Eksploatacinės ir apsauginės lauko aprangos savybės“, patvirtintame Lietuvos Respublikos krašto apsaugos ministro 2006 m. liepos 11 d. įsakymu Nr. V-719 „Dėl Lietuvos karybos standarto STANAG 2333:2006 tvirtinimo ir įgyvendinimo“, specialioji apranga, nustatyta Karių aprūpinimo apranga sąlygų apraše, patvirtintame Lietuvos Respublikos krašto apsaugos ministro 2009 m. gegužės 6 d. įsakymu Nr. V-370 „Dėl Karių aprūpinimo apranga sąlygų aprašo, PKT karių aprūpinimo apranga sąrašų ir karių aprūpinimo normų tvirtinimo“, taip pat kiti papildomi aprangos elementai, skirti specifinėms užduotims vykdyti.“;</text:span></text:p>
      <text:p text:style-name="P38"><text:span text:style-name="T39">2.2</text:span><text:span text:style-name="T40">. išdėstau 4 punktą taip:</text:span></text:p>
      <text:p text:style-name="P41"><text:span text:style-name="T42">„</text:span><text:span text:style-name="T43">4</text:span><text:span text:style-name="T44">. ORD rengiamas įsigyjant karinės paskirties priemones, kurios reikalingos ir skiriamos kariniams vienetams karo ar ginkluoto konflikto metu, tarptautinių operacijų ir ekstremalių situacijų uždaviniams ar užduotims vykdyti, karinių vienetų mokymams organizuoti. ORD gali būti nerengiamas, jei priemonės pirkimas vykdomas pagal:</text:span></text:p>
      <text:p text:style-name="P45"><text:span text:style-name="T46">4.1</text:span><text:span text:style-name="T47">. tarptautinių organizacijų specialias procedūrų taisykles;</text:span></text:p>
      <text:p text:style-name="P48"><text:span text:style-name="T49">4.2</text:span><text:span text:style-name="T50">. sudarytą tarptautinį susitarimą ar sutartį.“;</text:span></text:p>
      <text:p text:style-name="P51"><text:span text:style-name="T52">2.3</text:span><text:span text:style-name="T53">. papildau šiuo nauju 4</text:span><text:span text:style-name="T54">1</text:span><text:span text:style-name="T55"><text:s/>punktu:</text:span></text:p>
      <text:p text:style-name="P56"><text:span text:style-name="T57">„</text:span><text:span text:style-name="T58">4</text:span><text:span text:style-name="T59">1</text:span><text:span text:style-name="T60">. Šio tvarkos aprašo 4.1 ir 4.2 punktuose nustatytais atvejais sprendimą dėl ORD rengimo priima pajėgumų ir ginkluotės generalinis direktorius.“;</text:span></text:p>
      <text:p text:style-name="P61"><text:span text:style-name="T62">2.4</text:span><text:span text:style-name="T63">. išdėstau 6 punktą taip:</text:span></text:p>
      <text:p text:style-name="P64"><text:span text:style-name="T65">„</text:span><text:span text:style-name="T66">6</text:span><text:span text:style-name="T67">. Aprašo 4 punkte nurodytos paskirties karinės paskirties priemonės negali būti įtrauktos į Lietuvos kariuomenės (toliau – LK) įsigijimų planus, jeigu nėra pajėgumų ir ginkluotės generalinio direktoriaus patvirtintų ir ORD apskaitos registre įregistruotų šių priemonių ORD, išskyrus atvejus paminėtus šio aprašo 4.1 ir 4.2 punktuose.“;</text:span></text:p>
      <text:p text:style-name="P68"><text:span text:style-name="T69">2.5</text:span><text:span text:style-name="T70">. išdėstau 15.3 punktą taip:</text:span></text:p>
      <text:p text:style-name="P71"><text:span text:style-name="T72">„</text:span><text:span text:style-name="T73">15.3</text:span><text:span text:style-name="T74">. trečiasis etapas, kai ORD projektas pateikiamas derinti dokumentų valdymo informacinėje sistemoje KAM Administracijos departamento (toliau – AD) Dokumentų administravimo skyriui, PPD direktoriui, GVSD direktoriui, JŠ viršininkui, kitoms suinteresuotoms krašto apsaugos sistemos institucijoms.“;</text:span></text:p>
      <text:p text:style-name="P75"><text:span text:style-name="T76">2.6</text:span><text:span text:style-name="T77">. įrašau 15.5 punkte vietoj žodžių „JŠ, KAM departamentų direktoriais ir suinteresuotomis institucijomis“ įrašau žodžius „šio tvarkos aprašo 15.3 punkte nurodytais subjektais“;</text:span></text:p>
      <text:p text:style-name="P78"><text:span text:style-name="T79">2.7</text:span><text:span text:style-name="T80">. papildau šiuo nauju 17 punktu (ankstesniuosius 17–26 punktus laikau 18–27 punktais):</text:span></text:p>
      <text:p text:style-name="P81"><text:span text:style-name="T82">„</text:span><text:span text:style-name="T83">17</text:span><text:span text:style-name="T84">. ORD projektas, kuriame yra įslaptintos informacijos, rengiamas ir derinamas laikantis Įslaptintos informacijos administravimo taisyklių, patvirtintų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85">143-5193</text:span></text:a><text:span text:style-name="T86">). Derinimas vykdomas trimis etapais, nustatytais šio tvarkos aprašo 15.1–15.3 punktuose. Patvirtintas ORD dokumentas registruojamas AD Informacijos apsaugos skyriuje.“</text:span></text:p>
      <text:p text:style-name="P87"/>
      <text:p text:style-name="P88"/>
      <text:p text:style-name="P89"/>
      <text:p text:style-name="P90">Krašto apsaugos ministrė<text:tab/><text:s/>Rasa Juknevičien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20T07:26:00Z</meta:creation-date>
    <dc:date>2015-05-20T07:26:00Z</dc:date>
    <meta:template xlink:href="Normal" xlink:type="simple"/>
    <meta:editing-cycles>2</meta:editing-cycles>
    <meta:editing-duration>PT0S</meta:editing-duration>
    <meta:document-statistic meta:page-count="2" meta:paragraph-count="43" meta:word-count="535" meta:character-count="4447" meta:row-count="80" meta:non-whitespace-character-count="3955"/>
  </office:meta>
</office:document-meta>
</file>