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568"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T577" style:parent-style-name="DefaultParagraphFont" style:family="text">
      <style:text-properties fo:color="#000000" fo:language="en" fo:country="US"/>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style:style>
    <style:style style:name="P581" style:parent-style-name="Normal" style:family="paragraph">
      <style:paragraph-properties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TableColumn587" style:family="table-column">
      <style:table-column-properties style:column-width="3.4944in"/>
    </style:style>
    <style:style style:name="TableColumn588" style:family="table-column">
      <style:table-column-properties style:column-width="3.3493in"/>
    </style:style>
    <style:style style:name="Table586" style:family="table">
      <style:table-properties style:width="6.8437in" style:rel-width="100%" fo:margin-left="0in" table:align="left"/>
    </style:style>
    <style:style style:name="TableRow589" style:family="table-row">
      <style:table-row-properties style:min-row-height="1.3604in"/>
    </style:style>
    <style:style style:name="TableCell590" style:family="table-cell">
      <style:table-cell-properties fo:border="0.0208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2"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4"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59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0"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2"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5"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6"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8" style:parent-style-name="Normal" style:family="paragraph">
      <style:paragraph-properties fo:text-indent="0.0888in">
        <style:tab-stops>
          <style:tab-stop style:type="left" style:position="0.0888in"/>
          <style:tab-stop style:type="right" style:leader-style="solid" style:leader-text="_" style:position="0.8388in"/>
          <style:tab-stop style:type="left" style:position="1.0472in"/>
          <style:tab-stop style:type="right" style:leader-style="solid" style:leader-text="_" style:position="1.8388in"/>
          <style:tab-stop style:type="left" style:position="2.026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19" style:parent-style-name="Normal" style:family="paragraph">
      <style:paragraph-properties>
        <style:tab-stops>
          <style:tab-stop style:type="center" style:position="1.4222in"/>
          <style:tab-stop style:type="center" style:position="2.5888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2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2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22" style:parent-style-name="Normal" style:family="paragraph">
      <style:paragraph-properties fo:text-indent="0.5in"/>
      <style:text-properties fo:font-size="10pt" style:font-size-asian="10pt" style:font-size-complex="12pt" style:language-asian="lt" style:country-asian="LT"/>
    </style:style>
    <style:style style:name="TableRow623" style:family="table-row">
      <style:table-row-properties style:min-row-height="0.9194in"/>
    </style:style>
    <style:style style:name="P624" style:parent-style-name="Normal" style:family="paragraph">
      <style:text-properties fo:font-size="4pt" style:font-size-asian="4pt" style:font-size-complex="4pt"/>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top="0.0208in solid #000000" fo:border-left="0.0208in solid #000000" fo:border-bottom="0.0208in solid #000000" fo:border-right="none" fo:padding-top="0in" fo:padding-left="0.075in" fo:padding-bottom="0in" fo:padding-right="0.075in"/>
    </style:style>
    <style:style style:name="P627" style:parent-style-name="Normal" style:family="paragraph">
      <style:paragraph-properties fo:text-align="center">
        <style:tab-stops>
          <style:tab-stop style:type="right" style:leader-style="solid" style:leader-text="_" style:position="3.1722in"/>
        </style:tab-stops>
      </style:paragraph-properties>
      <style:text-properties fo:font-weight="bold" style:font-weight-asian="bold" fo:letter-spacing="0.0416in" fo:font-size="14pt" style:font-size-asian="14pt" style:font-size-complex="14pt" style:language-asian="lt" style:country-asian="LT"/>
    </style:style>
    <style:style style:name="P628" style:parent-style-name="Normal" style:family="paragraph">
      <style:paragraph-properties fo:text-align="center">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2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3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31" style:parent-style-name="Normal" style:family="paragraph">
      <style:paragraph-properties>
        <style:tab-stops>
          <style:tab-stop style:type="right" style:leader-style="solid" style:leader-text="_" style:position="3.1722in"/>
        </style:tab-stops>
      </style:paragraph-properties>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weight="bold" style:font-weight-asian="bold" fo:font-size="10pt" style:font-size-asian="10pt" style:font-size-complex="12pt" style:language-asian="lt" style:country-asian="LT"/>
    </style:style>
    <style:style style:name="TableRow634" style:family="table-row">
      <style:table-row-properties style:min-row-height="1.2229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38"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3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40" style:parent-style-name="Normal" style:family="paragraph">
      <style:paragraph-properties>
        <style:tab-stops>
          <style:tab-stop style:type="right" style:leader-style="solid" style:leader-text="_" style:position="0.7763in"/>
          <style:tab-stop style:type="left" style:position="1.0055in"/>
          <style:tab-stop style:type="right" style:leader-style="solid" style:leader-text="_" style:position="1.9222in"/>
          <style:tab-stop style:type="left" style:position="2.19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41" style:parent-style-name="Normal" style:family="paragraph">
      <style:paragraph-properties>
        <style:tab-stops>
          <style:tab-stop style:type="center" style:position="1.5055in"/>
          <style:tab-stop style:type="center" style:position="2.6722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end"/>
      <style:text-properties fo:color="#000000"/>
    </style:style>
    <style:style style:name="P653"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654" style:parent-style-name="Normal" style:family="paragraph">
      <style:paragraph-properties fo:text-align="center">
        <style:tab-stops>
          <style:tab-stop style:type="center" style:position="5.75in"/>
        </style:tab-stops>
      </style:paragraph-properties>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6.8437in"/>
    </style:style>
    <style:style style:name="Table656" style:family="table">
      <style:table-properties style:width="6.8437in" fo:margin-left="0in" table:align="left"/>
    </style:style>
    <style:style style:name="TableRow658" style:family="table-row">
      <style:table-row-properties/>
    </style:style>
    <style:style style:name="TableCell659" style:family="table-cell">
      <style:table-cell-properties fo:border="0.0208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3333in">
        <style:tab-stops>
          <style:tab-stop style:type="left" style:position="0.3333in"/>
          <style:tab-stop style:type="right" style:leader-style="solid" style:leader-text="_" style:position="1.8645in"/>
          <style:tab-stop style:type="left" style:position="2.302in"/>
          <style:tab-stop style:type="right" style:leader-style="solid" style:leader-text="_" style:position="3.4166in"/>
          <style:tab-stop style:type="left" style:position="4.177in"/>
          <style:tab-stop style:type="right" style:leader-style="solid" style:leader-text="_" style:position="6.6666in"/>
        </style:tab-stops>
      </style:paragraph-properties>
      <style:text-properties fo:color="#000000"/>
    </style:style>
    <style:style style:name="P664"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text-properties fo:color="#000000" fo:font-size="10pt" style:font-size-asian="10pt"/>
    </style:style>
    <style:style style:name="TableRow672" style:family="table-row">
      <style:table-row-properties/>
    </style:style>
    <style:style style:name="TableCell673" style:family="table-cell">
      <style:table-cell-properties fo:border="0.0208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text-indent="3.543in"/>
    </style:style>
    <style:style style:name="P683" style:parent-style-name="Normal" style:family="paragraph">
      <style:paragraph-properties fo:text-indent="3.54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align="center"/>
      <style:text-properties fo:font-style="italic" style:font-style-asian="italic" fo:color="#000000" fo:font-size="10pt" style:font-size-asian="10pt"/>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end"/>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center"/>
      <style:text-properties fo:font-style="italic" style:font-style-asian="italic" fo:color="#000000" fo:font-size="10pt" style:font-size-asian="10pt"/>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center" fo:text-indent="1.4166in">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708" style:parent-style-name="Normal" style:family="paragraph">
      <style:paragraph-properties fo:text-indent="0.6666in"/>
      <style:text-properties fo:color="#000000"/>
    </style:style>
    <style:style style:name="P709" style:parent-style-name="Normal" style:family="paragraph">
      <style:paragraph-properties fo:text-indent="1.0833in">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center" style:position="3in"/>
        </style:tab-stops>
      </style:paragraph-properties>
      <style:text-properties fo:font-style="italic" style:font-style-asian="italic" fo:color="#000000" fo:font-size="10pt" style:font-size-asian="10pt"/>
    </style:style>
    <style:style style:name="P714" style:parent-style-name="Normal" style:family="paragraph">
      <style:paragraph-properties fo:text-align="justify"/>
      <style:text-properties fo:font-style="italic" style:font-style-asian="italic" fo:color="#000000" fo:font-size="10pt" style:font-size-asian="10pt"/>
    </style:style>
    <style:style style:name="P715" style:parent-style-name="Normal" style:family="paragraph">
      <style:paragraph-properties fo:text-indent="1.3333in">
        <style:tab-stops>
          <style:tab-stop style:type="right" style:leader-style="solid" style:leader-text="_" style:position="5.0833in"/>
        </style:tab-stops>
      </style:paragraph-properties>
      <style:text-properties fo:color="#000000"/>
    </style:style>
    <style:style style:name="P716" style:parent-style-name="Normal" style:family="paragraph">
      <style:paragraph-properties fo:text-align="justify">
        <style:tab-stops>
          <style:tab-stop style:type="center" style:position="3.5833in"/>
        </style:tab-stops>
      </style:paragraph-properties>
      <style:text-properties fo:font-style="italic" style:font-style-asian="italic" fo:color="#000000" fo:font-size="10pt" style:font-size-asian="10pt"/>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style:tab-stops>
          <style:tab-stop style:type="center" style:position="5.0833in"/>
        </style:tab-stops>
      </style:paragraph-properties>
      <style:text-properties fo:font-style="italic" style:font-style-asian="italic" fo:color="#000000" fo:font-size="10pt" style:font-size-asian="10pt"/>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fo:font-size="10pt" style:font-size-asian="10pt"/>
    </style:style>
    <style:style style:name="P72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center"/>
      <style:text-properties fo:font-style="italic" style:font-style-asian="italic" fo:color="#000000" fo:font-size="10pt" style:font-size-asian="10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center" style:position="4.4166in"/>
        </style:tab-stops>
      </style:paragraph-properties>
      <style:text-properties fo:font-style="italic" style:font-style-asian="italic" fo:color="#000000" fo:font-size="10pt" style:font-size-asian="10pt"/>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text-properties fo:color="#000000"/>
    </style:style>
    <style:style style:name="P735" style:parent-style-name="Normal" style:family="paragraph">
      <style:paragraph-properties fo:text-align="center"/>
      <style:text-properties fo:font-weight="bold" style:font-weight-asian="bold"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style:text-properties fo:font-weight="bold" style:font-weight-asian="bold"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25in">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25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center" style:position="4.083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fo:font-size="10pt" style:font-size-asian="10pt"/>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ext-properties fo:font-weight="bold" style:font-weight-asian="bold"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style:tab-stops>
          <style:tab-stop style:type="center" style:position="4.083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fo:font-size="10pt" style:font-size-asian="10pt"/>
    </style:style>
    <style:style style:name="P767" style:parent-style-name="Normal" style:family="paragraph">
      <style:paragraph-properties fo:text-align="justify"/>
      <style:text-properties fo:font-weight="bold" style:font-weight-asian="bold" fo:color="#000000"/>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center" style:position="4.083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fo:font-size="10pt" style:font-size-asian="10pt"/>
    </style:style>
    <style:style style:name="P780" style:parent-style-name="Normal" style:family="paragraph">
      <style:paragraph-properties fo:text-align="center"/>
      <style:text-properties fo:color="#000000"/>
    </style:style>
    <style:style style:name="P781" style:parent-style-name="Normal" style:family="paragraph">
      <style:paragraph-properties fo:text-indent="3.543in"/>
    </style:style>
    <style:style style:name="P782" style:parent-style-name="Normal" style:master-page-name="MPF1" style:family="paragraph">
      <style:paragraph-properties fo:break-before="page" fo:text-indent="5.5in"/>
      <style:text-properties fo:color="#000000"/>
    </style:style>
    <style:style style:name="P787" style:parent-style-name="Normal" style:family="paragraph">
      <style:paragraph-properties fo:text-indent="5.5in"/>
      <style:text-properties fo:color="#000000"/>
    </style:style>
    <style:style style:name="TableColumn789" style:family="table-column">
      <style:table-column-properties style:column-width="5.075in" style:use-optimal-column-width="false"/>
    </style:style>
    <style:style style:name="TableColumn790" style:family="table-column">
      <style:table-column-properties style:column-width="5.1937in" style:use-optimal-column-width="false"/>
    </style:style>
    <style:style style:name="Table788" style:family="table">
      <style:table-properties style:width="10.2687in" fo:margin-left="0in" table:align="lef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text-indent="0.175in"/>
      <style:text-properties fo:color="#000000"/>
    </style:style>
    <style:style style:name="P822" style:parent-style-name="Normal" style:family="paragraph">
      <style:paragraph-properties fo:text-align="justify" fo:text-indent="0.175in"/>
      <style:text-properties fo:color="#000000"/>
    </style:style>
    <style:style style:name="P823"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fo:text-align="center" fo:text-indent="0.175in"/>
      <style:text-properties fo:color="#000000" fo:font-size="10pt" style:font-size-asian="10pt"/>
    </style:style>
    <style:style style:name="P825" style:parent-style-name="Normal" style:family="paragraph">
      <style:paragraph-properties fo:text-align="justify" fo:text-indent="0.175in"/>
      <style:text-properties fo:color="#000000"/>
    </style:style>
    <style:style style:name="P826" style:parent-style-name="Normal" style:family="paragraph">
      <style:paragraph-properties fo:text-align="justify" fo:text-indent="0.175in"/>
      <style:text-properties fo:color="#000000"/>
    </style:style>
    <style:style style:name="P827" style:parent-style-name="Normal" style:family="paragraph">
      <style:paragraph-properties fo:text-align="justify" fo:text-indent="0.175in"/>
      <style:text-properties fo:color="#000000"/>
    </style:style>
    <style:style style:name="P828" style:parent-style-name="Normal" style:family="paragraph">
      <style:paragraph-properties fo:text-align="justify" fo:text-indent="0.175in"/>
      <style:text-properties fo:color="#000000"/>
    </style:style>
    <style:style style:name="P829" style:parent-style-name="Normal" style:family="paragraph">
      <style:paragraph-properties fo:text-align="justify" fo:text-indent="0.175in"/>
      <style:text-properties fo:color="#000000"/>
    </style:style>
    <style:style style:name="P830" style:parent-style-name="Normal" style:family="paragraph">
      <style:paragraph-properties fo:text-align="justify" fo:text-indent="0.175in"/>
      <style:text-properties fo:color="#000000"/>
    </style:style>
    <style:style style:name="P831" style:parent-style-name="Normal" style:family="paragraph">
      <style:paragraph-properties fo:text-align="justify" fo:text-indent="0.175in"/>
      <style:text-properties fo:color="#000000"/>
    </style:style>
    <style:style style:name="P832" style:parent-style-name="Normal" style:family="paragraph">
      <style:paragraph-properties fo:text-align="justify" fo:text-indent="0.175in"/>
      <style:text-properties fo:color="#000000"/>
    </style:style>
    <style:style style:name="P833" style:parent-style-name="Normal" style:family="paragraph">
      <style:paragraph-properties fo:text-align="justify" fo:text-indent="0.175in"/>
      <style:text-properties fo:color="#000000"/>
    </style:style>
    <style:style style:name="P834" style:parent-style-name="Normal" style:family="paragraph">
      <style:paragraph-properties fo:text-align="justify" fo:text-indent="0.175in"/>
      <style:text-properties fo:color="#000000"/>
    </style:style>
    <style:style style:name="P835" style:parent-style-name="Normal" style:family="paragraph">
      <style:paragraph-properties fo:text-align="justify" fo:text-indent="0.175in"/>
      <style:text-properties fo:color="#000000"/>
    </style:style>
    <style:style style:name="P836"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fo:text-indent="0.175in"/>
      <style:text-properties fo:color="#000000"/>
    </style:style>
    <style:style style:name="P839" style:parent-style-name="Normal" style:family="paragraph">
      <style:paragraph-properties fo:text-align="justify" fo:text-indent="0.175in"/>
      <style:text-properties fo:color="#000000"/>
    </style:style>
    <style:style style:name="P840" style:parent-style-name="Normal" style:family="paragraph">
      <style:paragraph-properties fo:text-align="justify" fo:text-indent="0.175in"/>
      <style:text-properties fo:color="#000000"/>
    </style:style>
    <style:style style:name="P841"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indent="0.175in"/>
      <style:text-properties fo:color="#000000"/>
    </style:style>
    <style:style style:name="P843" style:parent-style-name="Normal" style:family="paragraph">
      <style:paragraph-properties fo:text-indent="0.175in"/>
      <style:text-properties fo:color="#000000"/>
    </style:style>
    <style:style style:name="P844" style:parent-style-name="Normal" style:family="paragraph">
      <style:paragraph-properties fo:text-align="justify" fo:text-indent="0.175in"/>
      <style:text-properties fo:color="#000000"/>
    </style:style>
    <style:style style:name="P845" style:parent-style-name="Normal" style:family="paragraph">
      <style:paragraph-properties fo:text-align="justify" fo:text-indent="0.175in"/>
      <style:text-properties fo:color="#000000"/>
    </style:style>
    <style:style style:name="P846" style:parent-style-name="Normal" style:family="paragraph">
      <style:paragraph-properties fo:text-align="center" fo:text-indent="0.175in"/>
      <style:text-properties fo:color="#000000"/>
    </style:style>
    <style:style style:name="P847" style:parent-style-name="Normal" style:family="paragraph">
      <style:paragraph-properties fo:text-align="center" fo:text-indent="0.175in"/>
      <style:text-properties fo:color="#000000"/>
    </style:style>
    <style:style style:name="P848" style:parent-style-name="Normal" style:family="paragraph">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style>
    <style:style style:name="P851" style:parent-style-name="Normal" style:master-page-name="MPF2" style:family="paragraph">
      <style:paragraph-properties fo:break-before="page" fo:text-indent="3.54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2.75in">
        <style:tab-stops>
          <style:tab-stop style:type="left" style:position="2.75in"/>
          <style:tab-stop style:type="right" style:leader-style="solid" style:leader-text="_" style:position="6.6666in"/>
        </style:tab-stops>
      </style:paragraph-properties>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break-before="page" fo:text-indent="3.54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right" style:leader-style="solid" style:leader-text="_" style:position="4.4166in"/>
        </style:tab-stops>
      </style:paragraph-properties>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fo:text-indent="0.4923in"/>
      <style:text-properties fo:color="#000000" fo:font-size="10pt" style:font-size-asian="10pt"/>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end" fo:text-indent="0.4923in"/>
      <style:text-properties fo:color="#000000"/>
    </style:style>
    <style:style style:name="P926" style:parent-style-name="Normal" style:family="paragraph">
      <style:paragraph-properties fo:text-align="justify" fo:text-indent="5.1666in">
        <style:tab-stops>
          <style:tab-stop style:type="left" style:position="5.1666in"/>
        </style:tab-stops>
      </style:paragraph-properties>
      <style:text-properties fo:color="#000000" fo:font-size="10pt" style:font-size-asian="10pt"/>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paragraph-properties fo:break-before="page" fo:text-indent="3.543in"/>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text-properties fo:color="#000000"/>
    </style:style>
    <style:style style:name="TableColumn939" style:family="table-column">
      <style:table-column-properties style:column-width="0.5305in" style:use-optimal-column-width="false"/>
    </style:style>
    <style:style style:name="TableColumn940" style:family="table-column">
      <style:table-column-properties style:column-width="1.2243in" style:use-optimal-column-width="false"/>
    </style:style>
    <style:style style:name="TableColumn941" style:family="table-column">
      <style:table-column-properties style:column-width="0.8902in" style:use-optimal-column-width="false"/>
    </style:style>
    <style:style style:name="TableColumn942" style:family="table-column">
      <style:table-column-properties style:column-width="1.4458in" style:use-optimal-column-width="false"/>
    </style:style>
    <style:style style:name="TableColumn943" style:family="table-column">
      <style:table-column-properties style:column-width="1.2631in" style:use-optimal-column-width="false"/>
    </style:style>
    <style:style style:name="TableColumn944" style:family="table-column">
      <style:table-column-properties style:column-width="1.3381in" style:use-optimal-column-width="false"/>
    </style:style>
    <style:style style:name="Table938" style:family="table">
      <style:table-properties style:width="6.6923in" fo:margin-left="0in" table:align="center"/>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2.4986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75in" fo:text-indent="0.4923in"/>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75in" fo:text-indent="0.4923in"/>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4923in"/>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4923in"/>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4923in"/>
      <style:text-properties fo:color="#000000" fo:font-size="10pt" style:font-size-asian="10pt"/>
    </style:style>
    <style:style style:name="P984" style:parent-style-name="Normal" style:family="paragraph">
      <style:paragraph-properties fo:text-align="center"/>
      <style:text-properties fo:color="#000000"/>
    </style:style>
    <style:style style:name="P985"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ERIJOS</text:span></text:p>
      <text:p text:style-name="P8"/>
      <text:p text:style-name="P9">Į S A K Y M A S</text:p>
      <text:p text:style-name="P10">DĖL TRANSPORTO PRIEMONIŲ VALSTYBINIO REGISTRAVIMO TAISYKLIŲ PATVIRTINIMO</text:p>
      <text:p text:style-name="P11"/>
      <text:p text:style-name="P12">1996 m. gegužės 31 d. Nr. 511</text:p>
      <text:p text:style-name="P13">Vilnius</text:p>
      <text:p text:style-name="P14"/>
      <text:p text:style-name="P15"/>
      <text:p text:style-name="P16"><text:span text:style-name="T17">Apibendrinęs 1995 m. darbo rezultatus įregistruojant, išregistruojant transporto priemones bei atsižvelgdamas į piliečių pageidavimus ir Muitinės departamento prie Lietuvos Respublikos finansų ministerijos 1996 04 12 įsakymo Nr. 182 „Dėl įvežamų (išvežamų) transporto priemonių (numeruojamųjų agregatų) muitinio tikrinimo ir įforminimo“ reikalavimus,</text:span></text:p>
      <text:p text:style-name="P18"><text:span text:style-name="T19">ĮSAKA</text:span><text:span text:style-name="T20">U:</text:span></text:p>
      <text:p text:style-name="P21"><text:span text:style-name="T22">1</text:span><text:span text:style-name="T23">. Laikyti netekusiu galios Vidaus reikalų ministerijos 1995 02 02 įsakymo Nr. 114 1 punktą „Dėl transporto priemonių valstybinio registravimo“.</text:span></text:p>
      <text:p text:style-name="P24"><text:span text:style-name="T25">2</text:span><text:span text:style-name="T26">. Patvirtinti Transporto priemonių valstybinio registravimo taisykles (1 priedas).</text:span></text:p>
      <text:p text:style-name="P27"><text:span text:style-name="T28">3</text:span><text:span text:style-name="T29">. Miestų vyriausiųjų policijos komisariatų, rajonų policijos komisariatų egzaminų ir transporto apskaitos sektoriams ir transporto apskaitos grupėms iki kiekvieno mėn. 10 d. pateikti informaciją Vidaus reikalų ministerijos Policijos departamento Kelių policijos valdybai apie praėjusio mėnesio atvejus, kai asmenims atsakyta vykdyti transporto priemonių įregistravimo operacijas pagal nustatytą formą (2 priedas).</text:span></text:p>
      <text:p text:style-name="P30"><text:span text:style-name="T31">4</text:span><text:span text:style-name="T32">. Nustatyti, kad nuo š. m. birželio 1 d. negalioja seno pavyzdžio pažymos-sąskaitos 23 A ir 23 B serijos.</text:span></text:p>
      <text:p text:style-name="P33"/>
      <text:p text:style-name="P34"/>
      <text:p text:style-name="P35"/>
      <text:p text:style-name="P36"><text:span text:style-name="T37">VIDAUS REIKALŲ MINISTRAS</text:span><text:span text:style-name="T38"><text:tab/>VIRGILIJUS VLADISLOVAS BULOVAS</text:span></text:p>
      <text:p text:style-name="P39"/>
      <text:soft-page-break/>
      <text:p text:style-name="P40">PATVIRTINTA</text:p>
      <text:p text:style-name="P41">Lietuvos Respublikos vidaus reikalų<text:s/></text:p>
      <text:p text:style-name="P42">ministerijos 1996 05 31 įsakymu Nr. 511</text:p>
      <text:p text:style-name="P43"><text:span text:style-name="T44">1</text:span><text:span text:style-name="T45"><text:s/>priedas</text:span></text:p>
      <text:p text:style-name="P46"/>
      <text:p text:style-name="P47"><text:span text:style-name="T48">TRANSPORTO PRIEMONIŲ VALSTYBINIO REGISTRAVIMO TAISYKLĖS</text:span></text:p>
      <text:p text:style-name="P49"/>
      <text:p text:style-name="P50"><text:span text:style-name="T51">Bendrieji nuostatai</text:span></text:p>
      <text:p text:style-name="P52"/>
      <text:p text:style-name="P53"><text:span text:style-name="T54">1</text:span><text:span text:style-name="T55">. Transporto priemonių valstybinio registravimo taisyklės (toliau – taisyklės) nustato automobilių, turinčių ne mažesnį kaip 50 kubinių centimetrų variklio cilindrų darbo tūrį, automobilių-vilkikų, motociklų, motorolerių, motorinių vežimėlių, motorinių rogių, mopedų, automobilių bazėje sukonstruotų savaeigių mašinų, taip pat jų velkamų priekabų ir puspriekabių (toliau – transporto priemonės) registravimo, jų registravimo dokumentų ir valstybinių numerio ženklų išdavimo Lietuvos Respublikoje tvarką. Visos kelių eisme (taip pat ir tarptautiniame) dalyvaujančios transporto priemonės neatsižvelgiant į techninę būklę turi būti įregistruotos ir turėti valstybinius numerio ženklus pagal šias taisykles.</text:span></text:p>
      <text:p text:style-name="P56"><text:span text:style-name="T57">Vienai transporto priemonei išduodamas vienas valstybinių numerio ženklų komplektas.</text:span></text:p>
      <text:p text:style-name="P58"><text:span text:style-name="T59">2</text:span><text:span text:style-name="T60">. Transporto priemones registruoja Lietuvos Respublikos vidaus reikalų ministerijos kelių policijos egzaminų ir transporto apskaitos padaliniai (toliau – transporto apskaitos padaliniai).</text:span></text:p>
      <text:p text:style-name="P61">Informacija apie įregistruotas ir išregistruotas transporto priemones kaupiama Lietuvos Respublikos vidaus reikalų ministerijos Informatikos ir ryšių departamente.</text:p>
      <text:p text:style-name="P62">Informacija apie įregistruotas transporto priemones suinteresuotoms žinyboms teikiama Vidaus reikalų ministerijos nustatyta tvarka.</text:p>
      <text:p text:style-name="P63">Transporto apskaitos padaliniai, kuriuose yra įregistruotos įkeičiamos transporto priemonės, registruoja įkaito davėjo ir įkaito turėtojo transporto priemonių įkeitimo sutartis, sudarytas raštiško prašymo pagrindu.</text:p>
      <text:p text:style-name="P64">Įmonių, kurioms taikomi ūkinės 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apie pažeidimų pašalinimą.</text:p>
      <text:p text:style-name="P65"><text:span text:style-name="T66">Šie padaliniai neregistruoja sporto organizacijų lenktyninių automobilių ir motociklų, taip pat technologinių transporto priemonių, eksploatuojamų uždarose teritorijose.</text:span></text:p>
      <text:p text:style-name="P67"><text:span text:style-name="T68">3</text:span><text:span text:style-name="T69">. Transporto priemonėms registruoti dokumentai pateikiami lietuvių kalba. Jei dokumentai pateikti kita kalba, jie turi būti išversti į lietuvių kalbą.</text:span></text:p>
      <text:p text:style-name="P70">Transporto priemonės, kurios įvežtos į Lietuvos Respubliką nesilaikant nustatytų reikalavimų, neregistruojamos.</text:p>
      <text:p text:style-name="P71"><text:span text:style-name="T72">Įvežtos į Lietuvos Respubliką užsienyje nurašytos transporto priemonės, jei apie tai pažymėta ankstesnės registracijos dokumente, neregistruojamos. Jų numeruoti agregatai gali būti įregistruojami kaip atsarginės dalys.</text:span></text:p>
      <text:p text:style-name="P73"><text:span text:style-name="T74">4</text:span><text:span text:style-name="T75">. Transporto priemonės, priklausančios fiziniams asmenims, registruojamos tik to asmens vardu, kuriam išduoti įsigijimo dokumentai. Įvežtos iš užsienio transporto priemonės įregistruojamos to asmens vardu, kuriam išduotas muitinės bendrasis dokumentas (1 priedas).</text:span></text:p>
      <text:p text:style-name="P76"><text:span text:style-name="T77">Transporto priemonė gali būti įregistruota pagal notaro patvirtintą įgaliojimą. Notaro tvirtinto įgaliojimo pagrindu taip pat gali būti keičiami valstybiniai numerio ženklai, transporto priemonės registracijos liudijimas bei įregistruojami pakeisti numeruoti agregatai, jeigu tai numatyta įgaliojime. Įgaliojimai, Lietuvos Respublikos piliečiams išduoti kitose valstybėse, turi būti legalizuoti, jeigu kitos tvarkos nenumato įstatymas.</text:span></text:p>
      <text:p text:style-name="P78"><text:span text:style-name="T79">5</text:span><text:span text:style-name="T80">. Visos transporto priemonės įregistruojamos, išregistruojamos; taip pat keičiami jų valstybiniai numerio ženklai patikrinus, ar variklio, važiuoklės, identifikavimo numeriai sutampa su įrašais pateiktuose dokumentuose. Agregatų numerių tapatumą tikrina transporto apskaitos padalinių arba kelių policijos pareigūnai (juridinių asmenų – pagal jų buvimo vietą, o fizinių<text:s/></text:span><text:soft-page-break/><text:span text:style-name="T81">asmenų – pagal jų nuolatinę ar laikiną gyvenamąją vietą. Transporto priemonės numeruotų agregatų patikrinimo žyma galioja 12 dienų.</text:span></text:p>
      <text:p text:style-name="P82">Tuo atveju, jei transporto priemonė yra mechaniškai sugadinta (apie tai liudija kelių policijos autoavarijos pažyma) arba eksploatuojama pagal įgaliojimą, numerių tapatumą gali tikrinti kelių policijos pareigūnai pagal transporto priemonės buvimo vietą. Tuomet surašomas transporto priemonės techninės apžiūros aktas, jis tvirtinamas kelių policijos padalinio vadovo parašu ir antspaudu.</text:p>
      <text:p text:style-name="P83">Jei tikrinimo metu nustatoma, kad transporto priemonės numeruojamieji agregatai neatitinka nurodytų dokumentuose, suklastoti ar kitaip sugadinti, taip pat registracijos ir įsigijimo dokumentai turi taisymo ar padirbimo požymių, pareigūnas įstatymo nustatyta tvarka transporto priemonę sulaiko, surašo techninės apžiūros aktą, tarnybinį pranešimą ir kartu su pateiktais registracijai dokumentais siunčia į policijos komisariatą pagal transporto priemonės savininko gyvenamąją arba buvimo vietą procesinio sprendimo priėmimui. Sprendimą dėl atsakymo registruoti transporto priemonę ir medžiagos siuntimo patikrinimui kiekvienu atveju priima registracijos padalinio vadovas.</text:p>
      <text:p text:style-name="P84">Transporto priemonė gali būti įregistruojama tik tuo atveju, kai nutarime priimtas procesinis sprendimas atsisakyti kelti baudžiamąją bylą.</text:p>
      <text:p text:style-name="P85">Kėlimo mašinos (automobiliniai kranai, automobiliniai bokštai ir pan.), sumontuotos ant automobilių važiuoklės, transporto apskaitos padaliniuose registruojamos prieš tai jas įregistravus Technikos priežiūros tarnyboje prie Pramonės ir prekybos ministerijos ir gavus šios tarnybos leidimą eksploatuoti jas kaip kėlimo įrenginius.</text:p>
      <text:p text:style-name="P86"><text:span text:style-name="T87">Dokumentai, pateikti įregistruoti ir išregistruoti transporto priemonę, paimami ir saugomi transporto apskaitos padalinių archyvuose nustatytą laiką; užsienio šalių ankstesnės registracijos valstybiniai numerio ženklai ar laikinieji valstybiniai numerio ženklai paimami ir sunaikinami. Įvežtų į Lietuvos Respubliką transporto priemonių savininkams rašytiniu prašymu, jeigu tai numatyta valstybės, kurioje įsigyta transporto priemonė, registravimo taisyklėse, gali būti grąžinti laikinieji registravimo dokumentai ir valstybiniai numerio ženklai, su kuriais transporto priemonės transportuojamos iš užsienio. Sprendimą šiuo klausimu priima pareigūnas, įregistruojantis transporto priemonę. Registracijos padalinyje lieka grąžintų dokumentų nuorašai (kopijos).</text:span></text:p>
      <text:p text:style-name="P88"><text:span text:style-name="T89">6</text:span><text:span text:style-name="T90">. Asmenys, pažeidę šias taisykles, atsako įstatymų numatyta tvarka.</text:span></text:p>
      <text:p text:style-name="P91"/>
      <text:p text:style-name="P92"><text:span text:style-name="T93">Transporto priemonių įregistravimas</text:span></text:p>
      <text:p text:style-name="P94"/>
      <text:p text:style-name="P95"><text:span text:style-name="T96">7</text:span><text:span text:style-name="T97">. Juridiniai ir fiziniai asmenys privalo įregistruoti nuosavybės teise priklausančias transporto priemones.</text:span></text:p>
      <text:p text:style-name="P98"><text:span text:style-name="T99">Įregistruoti transporto priemones privaloma tuomet, kai pasikeičia šių priemonių savininkas; savininko pavardė, vardas, pavadinimas, adresas, transporto priemonės modelis (modifikacija); numeruojamieji agregatai, spalva, keičiami įregistravimo dokumentai, valstybiniai numerio ženklai.</text:span></text:p>
      <text:p text:style-name="P100"><text:span text:style-name="T101">8</text:span><text:span text:style-name="T102">. Įregistruojant juridiniams asmenims priklausančias transporto priemones, pateikiama:</text:span></text:p>
      <text:p text:style-name="P103"><text:span text:style-name="T104">8.1</text:span><text:span text:style-name="T105">. juridinio asmens herbiniu antspaudu ir vadovo parašu patvirtintas prašymas, kuriame nurodomi transporto priemonių duomenys (tipas, markė, modelis, spalva, variklio, važiuoklės, identifikavimo numeriai, pagaminimo metai) ir juridinio asmens adresas, kodas, bei įgaliojimas konkrečiam asmeniui atlikti įregistravimo operaciją;</text:span></text:p>
      <text:p text:style-name="P106"><text:span text:style-name="T107">8.2</text:span><text:span text:style-name="T108">. dokumentai apie sumokėtus nustatyto dydžio mokesčius;</text:span></text:p>
      <text:p text:style-name="P109"><text:span text:style-name="T110">8.3</text:span><text:span text:style-name="T111">. transporto priemonės registravimo liudijimas;</text:span></text:p>
      <text:p text:style-name="P112"><text:span text:style-name="T113">8.4</text:span><text:span text:style-name="T114">. dokumentai, patvirtinantys naujus transporto priemonės registravimo duomenis:</text:span></text:p>
      <text:p text:style-name="P115"><text:span text:style-name="T116">8.4.1</text:span><text:span text:style-name="T117">. priėmimo – perdavimo tarp juridinių asmenų aktas;</text:span></text:p>
      <text:p text:style-name="P118"><text:span text:style-name="T119">8.4.2</text:span><text:span text:style-name="T120">. notaro patvirtintos pardavimo, dovanojimo arba mainų tarp fizinio ir juridinio asmens sutartys;</text:span></text:p>
      <text:p text:style-name="P121"><text:span text:style-name="T122">8.4.3</text:span><text:span text:style-name="T123">. nustatyto pavyzdžio prekybos įmonės (organizacijos) pažyma – sąskaita;</text:span></text:p>
      <text:p text:style-name="P124"><text:span text:style-name="T125">8.4.4</text:span><text:span text:style-name="T126">. įmonių, visuomeninių organizacijų įgaliotų asmenų susirinkimų protokolų išrašai dėl transporto priemonių realizavimo;</text:span></text:p>
      <text:p text:style-name="P127"><text:span text:style-name="T128">8.4.5</text:span><text:span text:style-name="T129">. nustatyto pavyzdžio įvežimo į Lietuvos Respubliką dokumentas;</text:span></text:p>
      <text:p text:style-name="P130"><text:span text:style-name="T131">8.4.6</text:span><text:span text:style-name="T132">. juridinio asmens registravimo pažymėjimas;</text:span></text:p>
      <text:p text:style-name="P133"><text:span text:style-name="T134">8.4.7</text:span><text:span text:style-name="T135">. kiti įstatymų ir poįstatyminių norminių aktų numatyti dokumentai.</text:span></text:p>
      <text:p text:style-name="P136"><text:span text:style-name="T137">9</text:span><text:span text:style-name="T138">. Įregistruojant fiziniams asmenims priklausančias transporto priemones, pateikiama:</text:span></text:p>
      <text:p text:style-name="P139"><text:span text:style-name="T140">9.1</text:span><text:span text:style-name="T141">. asmens parašu patvirtintas prašymas, kuriame nurodyti transporto priemonės duomenys (tipas, markė, modelis, spalva, variklio, važiuoklės, identifikavimo numeriai, pagaminimo metai) ir asmens adresas, taip pat asmens tapatybę liudijantis dokumentas (įmonės, neturinčios juridinio asmens teisių, pateikia įmonės registravimo pažymėjimo nuorašą);</text:span></text:p>
      <text:p text:style-name="P142"><text:span text:style-name="T143">9.2</text:span><text:span text:style-name="T144">. dokumentai apie sumokėtus nustatyto dydžio mokesčius;</text:span></text:p>
      <text:p text:style-name="P145"><text:span text:style-name="T146">9.3</text:span><text:span text:style-name="T147">. transporto priemonės registravimo liudijimas;</text:span></text:p>
      <text:p text:style-name="P148"><text:span text:style-name="T149">9.4</text:span><text:span text:style-name="T150">. valstybinės mokesčių inspekcijos išduota pažyma apie pajamų deklaravimą Vyriausybės nustatyta tvarka;</text:span></text:p>
      <text:p text:style-name="P151"><text:span text:style-name="T152">9.5</text:span><text:span text:style-name="T153">. dokumentai, patvirtinantys naujus transporto priemonės registravimo duomenis:</text:span></text:p>
      <text:p text:style-name="P154"><text:span text:style-name="T155">9.5.1</text:span><text:span text:style-name="T156">. nustatyto pavyzdžio prekybos įmonės (organizacijos) pažyma-sąskaita;</text:span></text:p>
      <text:p text:style-name="P157"><text:span text:style-name="T158">9.5.2</text:span><text:span text:style-name="T159">. nustatyto pavyzdžio įvežimo į Lietuvos Respubliką dokumentas;</text:span></text:p>
      <text:p text:style-name="P160"><text:span text:style-name="T161">9.5.3</text:span><text:span text:style-name="T162">. valstybinės medicininės socialinės komisijos išduota pažyma. Šios pažymos pagrindu transporto priemonės registravimo liudijimo grafoje „tipas“ nurodoma „L. a. rankinis valdymas“, šis įrašas kartu yra leidimas naudoti skiriamąjį ženklą „Invalidas“;</text:span></text:p>
      <text:p text:style-name="P163"><text:span text:style-name="T164">9.5.4</text:span><text:span text:style-name="T165">. notaro patvirtintos pardavimo, dovanojimo, mainų, santuokinio turto pasidalijimo sutartys, taip pat notaro išduoti paveldėjimo teisės arba nuosavybės teisės liudijimai;</text:span></text:p>
      <text:p text:style-name="P166"><text:span text:style-name="T167">9.5.5</text:span><text:span text:style-name="T168">. teismo sprendimas (nutartis), nurodantis transporto priemonės priklausomybę. Jeigu teismo sprendime (nutartyje) nurodytos papildomos sąlygos, kurias įvykdžius transporto priemonė atitenka konkrečiam savininkui, registruojama po to, kai pateikiamas dokumentas apie šių sąlygų įvykdymą;</text:span></text:p>
      <text:p text:style-name="P169"><text:span text:style-name="T170">9.5.6</text:span><text:span text:style-name="T171">. įmonių, visuomeninių organizacijų įgaliotų asmenų susirinkimų protokolų išrašai dėl transporto priemonių realizavimo;</text:span></text:p>
      <text:p text:style-name="P172"><text:span text:style-name="T173">9.5.7</text:span><text:span text:style-name="T174">. loterijas, aukcionus ir laimėjimų tiražus organizuojančios institucijos nustatyto pavyzdžio nuosavybės teisę įrodantis dokumentas arba privatizavimo komisijos išduotas nuosavybės teisės liudijimas kartu su išrašu iš registracijos dokumento.</text:span></text:p>
      <text:p text:style-name="P175"><text:span text:style-name="T176">Jeigu transporto priemonę nuosavybės teise įsigyja du (ir daugiau) asmenys, jie turi pateikti notaro patvirtintą sutartį, kurioje nurodyta, kieno vardu registruojama transporto priemonė. Registracijos dokumentuose (žymoms skirtoje vietoje arba papildomame dokumente) daroma žyma apie nuosavybės bendrininkus;</text:span></text:p>
      <text:p text:style-name="P177"><text:span text:style-name="T178">9.5.8</text:span><text:span text:style-name="T179">. santuokos liudijimas ar kitas pasikeitusius duomenis patvirtinantis dokumentas, išduotas metrikacijos skyriaus;</text:span></text:p>
      <text:p text:style-name="P180"><text:span text:style-name="T181">9.5.9</text:span><text:span text:style-name="T182">. globos tarnybos leidimas pakeisti savininką;</text:span></text:p>
      <text:p text:style-name="P183"><text:span text:style-name="T184">9.5.10</text:span><text:span text:style-name="T185">. kiti įstatymų ir poįstatyminių norminių aktų numatyti dokumentai.</text:span></text:p>
      <text:p text:style-name="P186"><text:span text:style-name="T187">10</text:span><text:span text:style-name="T188">. Transporto priemonės, įregistruotos vieno iš sutuoktinių vardu, įregistruojamos kito sutuoktinio vardu, pateikus jų bendrą prašymą ir notaro patvirtintą nuosavybės teisės į dalį bendro turto (transporto priemonės), sutuoktinių įsigyto santuokos metu, liudijimą.</text:span></text:p>
      <text:p text:style-name="P189"><text:span text:style-name="T190">11</text:span><text:span text:style-name="T191">. Transporto priemonės modelio ar modifikacijos pakeitimo bei savos gamybos transporto priemonių registravimo tvarką reglamentuoja Vidaus reikalų ministerija.</text:span></text:p>
      <text:p text:style-name="P192"><text:span text:style-name="T193">12</text:span><text:span text:style-name="T194">. Prekybos įmonės (organizacijos) kartu su pažyma-sąskaita savininkui privalo išduoti numeruojamojo agregato įsigijimo (įvežimo į Lietuvos Respubliką) dokumento kopiją.</text:span></text:p>
      <text:p text:style-name="P195"><text:span text:style-name="T196">13</text:span><text:span text:style-name="T197">. Įregistravus transporto priemones, savininkams išduodamas naujas transporto priemonės registravimo liudijimas.</text:span></text:p>
      <text:p text:style-name="P198"><text:span text:style-name="T199">14</text:span><text:span text:style-name="T200">. Dovanotos arba paveldėtos transporto priemonės, jeigu dovanojimo sutartyje arba paveldėjimo teisės liudijime nurodyti du (ir daugiau) asmenys, įregistruojamos vieno iš jų vardu, kitiems raštišku notaro patvirtintu sutikimu atsisakius turto.</text:span></text:p>
      <text:p text:style-name="P201"><text:span text:style-name="T202">15</text:span><text:span text:style-name="T203">. Konfiskuotos teismo nuosprendžiu arba muitinės sprendimu transporto priemonės, nesant jų registravimo liudijimų, įregistruojamos transporto priemonės naujiems savininkams, pateikus teismo nuosprendžio (nutarties) nuorašą ir įsigijimo dokumentą.</text:span></text:p>
      <text:p text:style-name="P204"><text:span text:style-name="T205">16</text:span><text:span text:style-name="T206">. Transporto priemonių valstybiniai numerio ženklai vietoj prarastų išduodami po transporto priemonių apžiūros, pateikus nustatyto pavyzdžio prašymą su kelių policijos padalinio žyma pagal asmens gyvenamąją vietą apie tai, kad nėra paimti valstybiniai numerio ženklai, taip pat pateikus pažymą iš policijos komisariato, kurio teritorijoje buvo pamesti arba pavogti vienas arba abu valstybiniai numerio ženklai.</text:span></text:p>
      <text:p text:style-name="P207"><text:span text:style-name="T208">Transporto priemonių registravimo liudijimų dublikatai pildomi pagal transporto apskaitos padaliniuose esančius duomenis, po numeruotųjų agregatų patikrinimo, pateikus kelių policijos pažymą, kad transporto priemonės liudijimas nesulaikytas.</text:span></text:p>
      <text:p text:style-name="P209"><text:span text:style-name="T210">17</text:span><text:span text:style-name="T211">. Jeigu transporto priemonės registravimo liudijimas yra prarastas naujam savininkui nespėjus jos įregistruoti, dublikatas išduodamas tik po to, kai duomenis apie šią transporto priemonę ir(ar) jos išregistravimą patvirtina anksčiau registravęs transporto apskaitos padalinys.</text:span></text:p>
      <text:p text:style-name="P212">Jeigu dėl senaties ar kitų objektyvių priežasčių šių duomenų nustatyti negalima, sprendimą dėl registracijos priima Kelių policijos valdybos vadovybė.</text:p>
      <text:p text:style-name="P213"/>
      <text:p text:style-name="P214"><text:span text:style-name="T215">Transporto priemonių laikinas įregistravimas</text:span></text:p>
      <text:p text:style-name="P216"/>
      <text:p text:style-name="P217"><text:span text:style-name="T218">18</text:span><text:span text:style-name="T219">. Užsienio juridinių ir fizinių asmenų transporto priemonės, esančios Lietuvoje ilgiau kaip tris mėnesius (skaičiuojant nuo Lietuvos Respublikos vizos išdavimo dienos, tuo atveju, kai užsienio piliečiui taikomas bevizis režimas, nuo pasienio kontrolės punkto pažymėtos datos apie Lietuvos Respublikos sienos kirtimą), privalo būti laikinai įregistruotos transporto apskaitos padalinyje pagal juridinių asmenų buvimo vietą; fizinių asmenų – pagal laikiną gyvenamąją vietą.</text:span></text:p>
      <text:p text:style-name="P220"><text:span text:style-name="T221">18.1</text:span><text:span text:style-name="T222">. Įregistruojant pateikiama:</text:span></text:p>
      <text:p text:style-name="P223"><text:span text:style-name="T224">18.1.1</text:span><text:span text:style-name="T225">. taisyklėse numatyta tvarka užpildytas prašymas;</text:span></text:p>
      <text:p text:style-name="P226"><text:span text:style-name="T227">18.1.2</text:span><text:span text:style-name="T228">. transporto priemonės registravimo užsienyje dokumentas ir jo nuorašas. Transporto apskaitos padalinio pareigūnas nuorašą patvirtina savo parašu ir antspaudu, o registravimo dokumentą grąžina transporto priemonės savininkui.</text:span></text:p>
      <text:p text:style-name="P229"><text:span text:style-name="T230">18.2</text:span><text:span text:style-name="T231">. Laikinai registruojant transporto priemonę, išduodamas transporto priemonės registracijos liudijimo talonas, o valstybiniai numerio ženklai paliekami tie patys.</text:span></text:p>
      <text:p text:style-name="P232"><text:span text:style-name="T233">18.3</text:span><text:span text:style-name="T234">. Užsienio juridinių ar fizinių asmenų transporto priemonės, esančios įskaitoje užsienyje ir pagal įgaliojimą ar kitą įstatymais numatytą dokumentą perduotos naudotis Lietuvos Respublikos asmenims, laikinai registruojamos transporto apskaitos padalinyje pagal naudotojo buvimo ar gyvenamąją vietą (pateikus 18.1 punkte nurodytus dokumentus), išduodant transporto priemonės registracijos liudijimo taloną ir paliekant tuos pačius valstybinius numerio ženklus.</text:span></text:p>
      <text:p text:style-name="P235"><text:span text:style-name="T236">19</text:span><text:span text:style-name="T237">. Užsienio savininkų transporto priemonės, kuriomis Lietuvos Respublikos vežėjai naudojasi nuomos ar kitais teisėtais pagrindais, to vežėjo (naudotojo) vardu laikinai (nuomos terminui) įregistruojamos transporto apskaitos padalinyje pagal jo registracijos vietą.</text:span></text:p>
      <text:p text:style-name="P238"><text:span text:style-name="T239">19.1</text:span><text:span text:style-name="T240">. Įregistruojant transporto priemonę pateikiama:</text:span></text:p>
      <text:p text:style-name="P241"><text:span text:style-name="T242">19.1.1</text:span><text:span text:style-name="T243">. taisyklėse numatyta tvarka užpildytas prašymas;</text:span></text:p>
      <text:p text:style-name="P244"><text:span text:style-name="T245">19.1.2</text:span><text:span text:style-name="T246">. nuomos ar kita sutartis su transporto priemonės savininku;</text:span></text:p>
      <text:p text:style-name="P247"><text:span text:style-name="T248">19.1.3</text:span><text:span text:style-name="T249">. transporto priemonės registravimo liudijimas ir jo nuorašas. Transporto apskaitos padalinio pareigūnas nuorašą patvirtina savo parašu ir antspaudu, o registravimo liudijimą grąžina transporto priemonės naudotojui;</text:span></text:p>
      <text:p text:style-name="P250"><text:span text:style-name="T251">19.1.4</text:span><text:span text:style-name="T252">. naujai transporto priemonei gamyklos ar jai oficialiai atstovaujančio asmens išduotas dokumentas ir jo nuorašas, nurodantis transporto priemonės gamybos vietą ir pagrindinius duomenis. Transporto apskaitos padalinio pareigūnas nuorašą patvirtina savo parašu ir antspaudu, o dokumentą grąžina transporto priemonės naudotojui;</text:span></text:p>
      <text:p text:style-name="P253"><text:span text:style-name="T254">19.1.5</text:span><text:span text:style-name="T255">. vietoj 19.1.3 ir 19.1.4 punktuose nurodytų dokumentų gali būti pateikti notaro patvirtinti ir įstatymo nustatyta tvarka legalizuoti nuorašai;</text:span></text:p>
      <text:p text:style-name="P256"><text:span text:style-name="T257">19.1.6</text:span><text:span text:style-name="T258">. dokumentai apie sumokėtus nustatyto dydžio mokesčius.</text:span></text:p>
      <text:p text:style-name="P259"><text:span text:style-name="T260">19.2</text:span><text:span text:style-name="T261">. Transporto priemonės, kurias Lietuvos Respublikos vežėjai įsigijo išsimokėtinai, vežėjo (naudotojo) vardu laikinai (išsimokėjimo sutarties terminui) įregistruojamos transporto apskaitos padalinyje pagal jo registracijos vietą:</text:span></text:p>
      <text:p text:style-name="P262"><text:span text:style-name="T263">19.2.1</text:span><text:span text:style-name="T264">. įregistruojant transporto priemonę pateikiama:</text:span></text:p>
      <text:p text:style-name="P265"><text:span text:style-name="T266">19.2.1.1</text:span><text:span text:style-name="T267">. taisyklėse numatyta tvarka užpildytas prašymas;</text:span></text:p>
      <text:p text:style-name="P268"><text:span text:style-name="T269">19.2.1.2</text:span><text:span text:style-name="T270">. išsimokėjimo sutartis su transporto priemonės savininku;</text:span></text:p>
      <text:p text:style-name="P271"><text:span text:style-name="T272">19.2.1.3</text:span><text:span text:style-name="T273">. transporto priemonės registravimo liudijimas ir jo nuorašas. Transporto apskaitos padalinio pareigūnas nuorašą patvirtina savo parašu ir antspaudu, o registravimo liudijimą grąžina transporto priemonės naudotojui;</text:span></text:p>
      <text:p text:style-name="P274"><text:span text:style-name="T275">19.2.1.4</text:span><text:span text:style-name="T276">. naujai transporto priemonei gamyklos ar jai oficialiai atstovaujančio asmens išduotas dokumentas ir jo nuorašas, nurodantis transporto priemonės gamybos vietą ir pagrindinius duomenis. Transporto apskaitos padalinio pareigūnas nuorašą patvirtina savo parašu ir antspaudu, o dokumentą grąžina transporto priemonės naudotojui;</text:span></text:p>
      <text:p text:style-name="P277"><text:span text:style-name="T278">19.2.1.5</text:span><text:span text:style-name="T279">. vietoj 19.2.1.3 ir 19.2.1.4 punktuose nurodytų dokumentų gali būti pateikti notaro patvirtinti ir įstatymo nustatyta tvarka legalizuoti nuorašai;</text:span></text:p>
      <text:p text:style-name="P280"><text:span text:style-name="T281">19.2.1.6</text:span><text:span text:style-name="T282">. dokumentai apie sumokėtus nustatyto dydžio mokesčius.</text:span></text:p>
      <text:p text:style-name="P283"><text:span text:style-name="T284">19.3</text:span><text:span text:style-name="T285">. Laikinai įregistravus nurodytas transporto priemones, išduodami transporto priemonės registracijos liudijimas su spaudu „Naudotojas“, žymų grafoje nurodant galiojimo terminą, ir laikinieji valstybiniai numerio ženklai.</text:span></text:p>
      <text:p text:style-name="P286"><text:span text:style-name="T287">19.4</text:span><text:span text:style-name="T288">. 19.2 punkte nurodytos transporto priemonės įregistruojamos pastoviai, pateikus dokumentą, įrodantį, kad išsimokėjimo sutartyje nurodytos sąlygos įvykdytos.</text:span></text:p>
      <text:p text:style-name="P289"><text:span text:style-name="T290">20</text:span><text:span text:style-name="T291">. Užsienio juridinių ar fizinių asmenų įvežtos neregistruotos užsienyje transporto priemonės laikinai registruojamos jų vardu transporto apskaitos padalinyje pagal dokumentais patvirtintą buvimo vietą.</text:span></text:p>
      <text:p text:style-name="P292"><text:span text:style-name="T293">20.1</text:span><text:span text:style-name="T294">. Įregistruojant transporto priemonę pateikiama:</text:span></text:p>
      <text:p text:style-name="P295"><text:span text:style-name="T296">20.1.1</text:span><text:span text:style-name="T297">. taisyklėse numatyta tvarka užpildytas prašymas;</text:span></text:p>
      <text:p text:style-name="P298"><text:span text:style-name="T299">20.1.2</text:span><text:span text:style-name="T300">. naujai transporto priemonei gamyklos ar jai oficialiai atstovaujančio asmens išduotas dokumentas, nurodantis transporto priemonės gamybos vietą ir pagrindinius duomenis, arba ankstesnės registracijos dokumentas su transporto priemonės išregistravimo žyma;</text:span></text:p>
      <text:p text:style-name="P301"><text:span text:style-name="T302">20.1.3</text:span><text:span text:style-name="T303">. nuosavybės teisę įrodantis dokumentas:</text:span></text:p>
      <text:p text:style-name="P304"><text:span text:style-name="T305">20.1.3.1</text:span><text:span text:style-name="T306">. pirkimo-pardavimo sutartis;</text:span></text:p>
      <text:p text:style-name="P307"><text:span text:style-name="T308">20.1.3.2</text:span><text:span text:style-name="T309">. tranzitinis techninis pasas, išrašytas savininko vardu;</text:span></text:p>
      <text:p text:style-name="P310"><text:span text:style-name="T311">20.1.4</text:span><text:span text:style-name="T312">. dokumentai apie sumokėtus nustatyto dydžio mokesčius;</text:span></text:p>
      <text:p text:style-name="P313"><text:span text:style-name="T314">20.1.5</text:span><text:span text:style-name="T315">. asmens tapatumą, jo buvimą Lietuvos Respublikoje arba laikinąją gyvenamąją vietą patvirtinantis dokumentas.</text:span></text:p>
      <text:p text:style-name="P316"><text:span text:style-name="T317">20.2</text:span><text:span text:style-name="T318">. Laikinai įregistravus nurodytas transporto priemones, išduodami transporto priemonės registracijos liudijimas, žymų grafoje nurodant galiojimo terminą, ir laikinieji valstybiniai numerio ženklai.</text:span></text:p>
      <text:p text:style-name="P319"><text:span text:style-name="T320">20.3</text:span><text:span text:style-name="T321">. Lietuvos Respublikoje užsienio juridinių ar fizinių asmenų (laikinai gyvenančių ar dirbančių) įsigytos transporto priemonės registruojamos bendra tvarka pateikus taisyklių 2 paragrafe nurodytus dokumentus:</text:span></text:p>
      <text:p text:style-name="P322"><text:span text:style-name="T323">20.3.1</text:span><text:span text:style-name="T324">. laikinai įregistravus nurodytas transporto priemones, išduodami transporto priemonės registracijos liudijimas, žymų grafoje nurodant galiojimo terminą, ir pastovios įskaitos valstybiniai numerio ženklai.</text:span></text:p>
      <text:p text:style-name="P325"><text:span text:style-name="T326">21</text:span><text:span text:style-name="T327">. Lietuvos Respublikos savininkų transporto priemonės, kurios yra pastovioje įskaitoje ir kuriomis vežėjai naudojasi nuomos ar kitais teisėtais pagrindais, to vežėjo (naudotojo) vardu laikinai (nuomos terminui) įregistruojamos transporto apskaitos padalinyje pagal jo registracijos vietą.</text:span></text:p>
      <text:p text:style-name="P328"><text:span text:style-name="T329">21.1</text:span><text:span text:style-name="T330">. Įregistruojant pateikiama:</text:span></text:p>
      <text:p text:style-name="P331"><text:span text:style-name="T332">21.1.1</text:span><text:span text:style-name="T333">. taisyklėse numatyta tvarka užpildytas prašymas;</text:span></text:p>
      <text:p text:style-name="P334"><text:span text:style-name="T335">21.1.2</text:span><text:span text:style-name="T336">. nuomos sutartis su transporto priemonės savininku(tarp juridinio ir fizinio asmens nuomos sutartis turi būti patvirtinta notaro), suderinta su Lietuvos nacionaline vežėjų automobiliais asociacija, apie tai esant atitinkamai žymai;</text:span></text:p>
      <text:p text:style-name="P337"><text:span text:style-name="T338">21.1.3</text:span><text:span text:style-name="T339">. transporto priemonės registracijos liudijimas ir jo nuorašas. Transporto apskaitos padalinio pareigūnas nuorašą patvirtina savo parašu ir antspaudu, o registracijos liudijimą grąžina transporto priemonės savininkui ar naudotojui;</text:span></text:p>
      <text:p text:style-name="P340"><text:span text:style-name="T341">21.1.4</text:span><text:span text:style-name="T342">. dokumentai apie sumokėtus nustatyto dydžio mokesčius.</text:span></text:p>
      <text:p text:style-name="P343"><text:span text:style-name="T344">21.2</text:span><text:span text:style-name="T345">. Laikinai įregistravus nurodytas transporto priemones, išduodamas transporto priemonės registracijos liudijimas su spaudu „Naudotojas“, žymų grafoje nurodant galiojimo terminą, o valstybiniai numerio ženklai paliekami tie patys.</text:span></text:p>
      <text:p text:style-name="P346"><text:span text:style-name="T347">21.3</text:span><text:span text:style-name="T348">. Lietuvos Respublikos juridinių ir fizinių asmenų transporto priemonės, perduotos naudoti pagal įgaliojimą ar sutartį, laikinai registruojamos nustatyta tvarka naudotojo buvimo vietos kelių policijos padalinyje apie tai pažymint įgaliojime ar kitame dokumente.</text:span></text:p>
      <text:p text:style-name="P349"/>
      <text:p text:style-name="P350"><text:span text:style-name="T351">Įvežtų transporto priemonių įregistravimas</text:span></text:p>
      <text:p text:style-name="P352"/>
      <text:p text:style-name="P353"><text:span text:style-name="T354">22</text:span><text:span text:style-name="T355">. Registruojant juridiniams asmenims priklausančias transporto priemones, pateikiama:</text:span></text:p>
      <text:p text:style-name="P356"><text:span text:style-name="T357">22.1</text:span><text:span text:style-name="T358">. juridinio asmens antspaudu ir vadovo parašu patvirtintas prašymas, kuriame nurodomi transporto priemonės duomenys (tipas, markė, modelis, spalva, variklio, važiuoklės, identifikavimo numeriai, pagaminimo metai) ir juridinio asmens adresas, kodas (2 priedas) bei įgaliojimas konkrečiam asmeniui atlikti įregistravimo operaciją;</text:span></text:p>
      <text:p text:style-name="P359"><text:span text:style-name="T360">22.2</text:span><text:span text:style-name="T361">. dokumentai apie sumokėtus nustatyto dydžio mokesčius;</text:span></text:p>
      <text:p text:style-name="P362"><text:span text:style-name="T363">22.3</text:span><text:span text:style-name="T364">. ankstesnės registracijos dokumentas su žyma apie transporto priemonės išregistravimą ar jį atstojantis dokumentas.</text:span></text:p>
      <text:p text:style-name="P365"><text:span text:style-name="T366">Naujai transporto priemonei gamyklos faktūra ar jos oficialaus atstovo išduotas dokumentas, nurodantis transporto priemonės gamybos vietą ir pagrindinius duomenis;</text:span></text:p>
      <text:p text:style-name="P367"><text:span text:style-name="T368">22.4</text:span><text:span text:style-name="T369">. nustatyto pavyzdžio transporto priemonės įvežimo į Lietuvos Respubliką dokumentas (2 priedas);</text:span></text:p>
      <text:p text:style-name="P370"><text:span text:style-name="T371">22.5</text:span><text:span text:style-name="T372">. transporto priemonės įsigijimo dokumentai:</text:span></text:p>
      <text:p text:style-name="P373"><text:span text:style-name="T374">22.5.1</text:span><text:span text:style-name="T375">. priėmimo – perdavimo tarp juridinių asmenų aktas (aktai);</text:span></text:p>
      <text:p text:style-name="P376"><text:span text:style-name="T377">22.5.2</text:span><text:span text:style-name="T378">. arbitražo ar teismo sprendimas, nurodantis, transporto priemonės priklausomybę;</text:span></text:p>
      <text:p text:style-name="P379"><text:span text:style-name="T380">22.5.3</text:span><text:span text:style-name="T381">. notaro patvirtintos pardavimo, dovanojimo ar mainų sutartys;</text:span></text:p>
      <text:p text:style-name="P382"><text:span text:style-name="T383">22.5.4</text:span><text:span text:style-name="T384">. prekybos įmonės (organizacijos) išduotas pardavimo dokumentas; Lietuvos Respublikoje išduodamos nustatyto pavyzdžio pažymos – sąskaitos (3 priedas);</text:span></text:p>
      <text:p text:style-name="P385"><text:span text:style-name="T386">22.5.5</text:span><text:span text:style-name="T387">. kiti įstatymų ir poįstatyminių norminių aktų numatyti dokumentai.</text:span></text:p>
      <text:p text:style-name="P388"><text:span text:style-name="T389">23</text:span><text:span text:style-name="T390">. Juridiniai asmenys, registruojantys pirmąją savo transporto priemonę, papildomai turi pateikti įmonės registravimo pažymėjimo originalą ir nuorašą. Registracijos padalinio pareigūnas nuorašą patvirtina savo parašu, o originalą grąžina įmonės atstovui.</text:span></text:p>
      <text:p text:style-name="P391"><text:span text:style-name="T392">24</text:span><text:span text:style-name="T393">. Registruojant fiziniams asmenims priklausančias transporto priemones, pateikiama:</text:span></text:p>
      <text:p text:style-name="P394"><text:span text:style-name="T395">24.1</text:span><text:span text:style-name="T396">. asmens parašu patvirtintas prašymas, kuriame nurodomi transporto priemonės duomenys (tipas, markė, modelis, spalva, variklio, važiuoklės, identifikavimo numeriai, pagaminimo metai) ir fizinio asmens adresas, taip pat asmens pasas (įmonės, neturinčios juridinio asmens teisių, pateikia įmonės registravimo pažymėjimo nuorašą) arba kitas asmens tapatybę liudijantis dokumentas:</text:span></text:p>
      <text:p text:style-name="P397"><text:span text:style-name="T398">24.1.1</text:span><text:span text:style-name="T399">. asmens paso praradimo atveju gali būti pateikta:</text:span></text:p>
      <text:p text:style-name="P400"><text:span text:style-name="T401">24.1.1.1</text:span><text:span text:style-name="T402">. naujo pavyzdžio vairuotojo pažymėjimas;</text:span></text:p>
      <text:p text:style-name="P403"><text:span text:style-name="T404">24.1.1.2</text:span><text:span text:style-name="T405">. migracijos tarnybos leidimas nuolat gyventi Lietuvos Respublikoje;</text:span></text:p>
      <text:p text:style-name="P406"><text:span text:style-name="T407">24.1.2</text:span><text:span text:style-name="T408">. jeigu asmens pasą pakeičiančiame dokumente nėra asmens kodo ar žymos apie gyvenamąją vietą, gali būti pateikiama:</text:span></text:p>
      <text:p text:style-name="P409"><text:span text:style-name="T410">24.1.2.1</text:span><text:span text:style-name="T411">. namų knyga su pasų tarnybos žyma apie asmens įregistravimą;</text:span></text:p>
      <text:p text:style-name="P412"><text:span text:style-name="T413">24.1.2.2</text:span><text:span text:style-name="T414">. migracijos tarnybos išduota nustatyto pavyzdžio pažyma;</text:span></text:p>
      <text:p text:style-name="P415"><text:span text:style-name="T416">24.1.2.3</text:span><text:span text:style-name="T417">. inventorizacijos biuro arba privatizavimo tarnybos išduota nustatyto pavyzdžio pažyma;</text:span></text:p>
      <text:p text:style-name="P418"><text:span text:style-name="T419">24.1.2.4</text:span><text:span text:style-name="T420">. teismo sprendimas dėl gyvenamojo ploto suteikimo;</text:span></text:p>
      <text:p text:style-name="P421"><text:span text:style-name="T422">24.2</text:span><text:span text:style-name="T423">. dokumentai apie sumokėtus nustatyto dydžio mokesčius;</text:span></text:p>
      <text:p text:style-name="P424"><text:span text:style-name="T425">24.3</text:span><text:span text:style-name="T426">. ankstesnės registracijos dokumentas su transporto priemonės išregistravimo žyma ar jį atstojantis dokumentas.</text:span></text:p>
      <text:p text:style-name="P427"><text:span text:style-name="T428">Naujai transporto priemonei gamyklos faktūra ar jos oficialaus atstovo išduotas dokumentas, nurodantis transporto priemonės gamybos vietą ir pagrindinius duomenis;</text:span></text:p>
      <text:p text:style-name="P429"><text:span text:style-name="T430">24.4</text:span><text:span text:style-name="T431">. nustatyto pavyzdžio transporto priemonės įvežimo į Lietuvos Respubliką dokumentas;</text:span></text:p>
      <text:p text:style-name="P432"><text:span text:style-name="T433">24.5</text:span><text:span text:style-name="T434">. valstybinės mokesčių inspekcijos išduota pažyma apie pajamų deklaravimą, Vyriausybės nustatyta tvarka.</text:span></text:p>
      <text:p text:style-name="P435"><text:span text:style-name="T436">24.6</text:span><text:span text:style-name="T437">. transporto priemonės įsigijimo dokumentai:</text:span></text:p>
      <text:p text:style-name="P438"><text:span text:style-name="T439">24.6.1</text:span><text:span text:style-name="T440">. loterijas, aukcionus ir laimėjimų tiražus organizuojančios institucijos nustatyto pavyzdžio nuosavybės teisę įrodantis dokumentas arba privatizavimo komisijos išduotas nuosavybės teisės liudijimas kartu su išrašu iš įsigijimo dokumento. Jeigu transporto priemonę nuosavybės teise įsigyja du (ir daugiau) asmenys, jie turi pateikti notaro patvirtintą sutartį, kurioje nurodyta, kieno vardu registruojama transporto priemonė. Registravimo dokumentuose (žymai skirtoje vietoje arba papildomame dokumente) daroma žyma apie nuosavybės bendrininkus;</text:span></text:p>
      <text:p text:style-name="P441"><text:span text:style-name="T442">24.6.2</text:span><text:span text:style-name="T443">. notaro patvirtintos pardavimo, dovanojimo, mainų ar santuokinio turto padalijimo sutartys, taip pat notaro išduoti paveldėjimo teisės ar nuosavybės teisės liudijimai;</text:span></text:p>
      <text:p text:style-name="P444"><text:span text:style-name="T445">24.6.3</text:span><text:span text:style-name="T446">. teismo sprendimas, nurodantis transporto priemonės priklausomybę;</text:span></text:p>
      <text:p text:style-name="P447"><text:span text:style-name="T448">24.6.4</text:span><text:span text:style-name="T449">. tranzitinis registravimo dokumentas, išduotas įvežamos transporto priemonės savininko vardu;</text:span></text:p>
      <text:p text:style-name="P450"><text:span text:style-name="T451">24.6.5</text:span><text:span text:style-name="T452">. kiti įstatymų ir poįstatyminių norminių aktų numatyti dokumentai.</text:span></text:p>
      <text:p text:style-name="P453"><text:span text:style-name="T454">25</text:span><text:span text:style-name="T455">. Juridiniams asmenims priklausančios transporto priemonės registruojamos transporto apskaitos padaliniuose pagal juridinių asmenų buvimo vietą, o fiziniams asmenims – pagal jų nuolatinę arba laikiną gyvenamąją vietą, nurodytą pase ar kitame asmens dokumente.</text:span></text:p>
      <text:p text:style-name="P456">Tuo atveju, jei fizinis asmuo dėl objektyvių priežasčių neturi pastovios gyvenamosios vietos, transporto priemonė registruojama pirmosios eilės (LR CK 573 str.) giminaičių adresu, jiems raštiškai sutikus.</text:p>
      <text:p text:style-name="P457">Lietuvos Respublikos pilietis, įsigijęs transporto priemonę užsienyje ir tai įforminęs tos šalies registracijos tarnyboje bei gavęs nustatyto pavyzdžio nuosavybės dokumentą, atvykęs gyventi į Lietuvos Respubliką privalo šią transporto priemonę įregistruoti.</text:p>
      <text:p text:style-name="P458">Transporto priemonę, kurią prekybos įmonė (organizacija) įveža kaip prekę, registruoja pirmasis ją įsigijęs savininkas. Prekybos įmonė (organizacija) kartu su pažyma – sąskaita savininkui išduoda gamyklos arba jos oficialaus atstovo išduotą dokumentą, nurodantį transporto priemonės gamybos vietą ir pagrindinius duomenis, o jei transporto priemonė buvo naudota – ankstesnės registracijos dokumentą su išregistravimo žyma, įvežimo dokumentą ir įsigijimo dokumentų kopijas.</text:p>
      <text:p text:style-name="P459">Prekybos įmonėms (organizacijoms) pageidaujant, joms gali būti išduoti laikinieji valstybiniai numerio ženklai, pagaminti iš aliuminio su raide „P“. Jų išdavimo tvarką nustato Vidaus reikalų ministerija.</text:p>
      <text:p text:style-name="P460"><text:span text:style-name="T461">Užsienyje įsigytoms transporto priemonėms, kurios įvažiuoja į šalį, pasienio policijos kontrolės postuose išduodami laikinieji valstybiniai numerio ženklai, pagaminti iš kartono (jų išdavimo tvarką nustato Vidaus reikalų ministerija).</text:span></text:p>
      <text:p text:style-name="P462"><text:span text:style-name="T463">26</text:span><text:span text:style-name="T464">. Registruojamos transporto priemonės, priklausančios ne jaunesniems kaip 16 metų asmenims. Registruojant paveldėtą transporto priemonę jaunesniems kaip 16 metų asmenims, įskaitoje būtina nurodyti tėvų ar globėjų vardą ir pavardę ir įrašyti, kad išregistruoti transporto priemonę galima tik pateikus globos organo leidimą.</text:span></text:p>
      <text:p text:style-name="P465"><text:span text:style-name="T466">27</text:span><text:span text:style-name="T467">. Nuolat gyvenantiems Lietuvos Respublikoje užsienio piliečiams ir asmenims be pilietybės priklausančios transporto priemonės registruojamos bendra tvarka.</text:span></text:p>
      <text:p text:style-name="P468"><text:span text:style-name="T469">28</text:span><text:span text:style-name="T470">. Įregistravus transporto priemones, juridiniams ir fiziniams asmenims išduodami transporto priemonės registracijos liudijimas (4 priedas) ir valstybiniai numerio ženklai.</text:span></text:p>
      <text:p text:style-name="P471">Valstybinės medicininės socialinės komisijos išduota pažyma. Šios pažymos pagrindu transporto priemonės registravimo liudijimo grafoje „tipas“ nurodoma „L. a. rankinis valdymas“, šis išrašas kartu yra leidimas naudoti skiriamąjį ženklą „Invalidas“.</text:p>
      <text:soft-page-break/>
      <text:p text:style-name="P472"><text:span text:style-name="T473">Jeigu transporto priemonės savininkas be pateisinamos priežasties per 6 mėnesius iš registracijos padalinio neatsiėmė transporto priemonės registracijos liudijimo ir valstybinių numerio ženklų, jie sunaikinami nustatyta tvarka, pakartotinai gaunant registracijos dokumentus būtina pateikti dokumentus apie sumokėtus nustatyto dydžio mokesčius bei taisyklėse numatyta tvarka užpildytą prašymą.</text:span></text:p>
      <text:p text:style-name="P474"><text:span text:style-name="T475">29</text:span><text:span text:style-name="T476">. Automobilių ar savaeigių mašinų savininkams išduodama po du valstybinius numerio ženklus, mototransporto priemonių, priekabų ar puspriekabių savininkams – po vieną.</text:span></text:p>
      <text:p text:style-name="P477"><text:span text:style-name="T478">Visi numerio ženklai išduodami su ženklu-lipduku, pažyminčiu, kad transporto priemonė įregistruota nustatyta tvarka.</text:span></text:p>
      <text:p text:style-name="P479"><text:span text:style-name="T480">30</text:span><text:span text:style-name="T481">. Eksperimentinio modelio transporto priemonėms, su kuriomis atliekami kontroliniai bandymai, gamintojui išduodami laikinieji valstybiniai numerio ženklai, pagaminti iš aliuminio, ir transporto priemonės registravimo liudijimo talonas (gamintojai turi pateikti prašymą ir atitinkamą leidimą, išduotą Kelių policijos valdyboje).</text:span></text:p>
      <text:p text:style-name="P482"><text:span text:style-name="T483">31</text:span><text:span text:style-name="T484">. Akredituotų Lietuvos Respublikoje užsienio šalių diplomatų (diplomatinių tarnybų) transporto priemonėms išduodami diplomatiniai numeriai. Jų išdavimo tvarka numatyta bendroje Užsienio reikalų ir Vidaus reikalų ministerijų instrukcijoje.</text:span></text:p>
      <text:p text:style-name="P485"><text:span text:style-name="T486">32</text:span><text:span text:style-name="T487">. Surinktos iš atsarginių dalių ir agregatų transporto priemonės, taip pat transporto priemonės su dešinėje pusėje esančiu vairo mechanizmu neregistruojamos.</text:span></text:p>
      <text:p text:style-name="P488"><text:span text:style-name="T489">33</text:span><text:span text:style-name="T490">. Jeigu transporto priemonės registracijos užsienyje dokumentas yra prarastas, ji Lietuvos Respublikoje įregistruojama tik po to, kai savininkas pateikia užsienio registracijos tarnyboje patvirtintus duomenis apie transporto priemonę ir jos išregistravimą.</text:span></text:p>
      <text:p text:style-name="P491"/>
      <text:p text:style-name="P492"><text:span text:style-name="T493">Transporto priemonių išregistravimas</text:span></text:p>
      <text:p text:style-name="P494"/>
      <text:p text:style-name="P495"><text:span text:style-name="T496">34</text:span><text:span text:style-name="T497">. Transporto priemonės turi būti išregistruojamos, jeigu:</text:span></text:p>
      <text:p text:style-name="P498"><text:span text:style-name="T499">34.1</text:span><text:span text:style-name="T500">. transporto priemonė parduodama;</text:span></text:p>
      <text:p text:style-name="P501"><text:span text:style-name="T502">34.2</text:span><text:span text:style-name="T503">. pasikeičia transporto priemonės savininkas;</text:span></text:p>
      <text:p text:style-name="P504"><text:span text:style-name="T505">34.3</text:span><text:span text:style-name="T506">. pasikeičia transporto priemonės savininko gyvenamoji vieta, t. y. išsikeliama nuolat gyventi už įregistravusiojo transporto apskaitos padalinio aptarnavimo zonos ribų;</text:span></text:p>
      <text:p text:style-name="P507"><text:span text:style-name="T508">34.4</text:span><text:span text:style-name="T509">. transporto priemonė nurašoma;</text:span></text:p>
      <text:p text:style-name="P510"><text:span text:style-name="T511">34.5</text:span><text:span text:style-name="T512">. transporto priemonės savininkui pritaikytas bankroto įstatymas (jeigu nėra teisėsaugos institucijų specialių nurodymų);</text:span></text:p>
      <text:p text:style-name="P513"><text:span text:style-name="T514">34.6</text:span><text:span text:style-name="T515">. transporto priemonę užsienio pilietis, turintis įgaliojimą parduoti, nori išvežti už respublikos ribų;</text:span></text:p>
      <text:p text:style-name="P516"><text:span text:style-name="T517">34.7</text:span><text:span text:style-name="T518">. transporto priemonės savininkui arba naudotojui pasibaigia laikinos įskaitos terminas.</text:span></text:p>
      <text:p text:style-name="P519"><text:span text:style-name="T520">35</text:span><text:span text:style-name="T521">. Išregistruojant transporto priemonę, pateikiama:</text:span></text:p>
      <text:p text:style-name="P522"><text:span text:style-name="T523">35.1</text:span><text:span text:style-name="T524">. savininko antspaudu ir (ar) parašu patvirtintas prašymas, kuriame nurodomi transporto priemonės duomenys (tipas, markė, modelis, spalva, variklio, važiuoklės, identifikavimo numeriai, pagaminimo metai), adresas, taip pat asmens tapatybę liudijantis dokumentas;</text:span></text:p>
      <text:p text:style-name="P525"><text:span text:style-name="T526">35.2</text:span><text:span text:style-name="T527">. dokumentai apie sumokėtus nustatyto dydžio mokesčius;</text:span></text:p>
      <text:p text:style-name="P528"><text:span text:style-name="T529">35.3</text:span><text:span text:style-name="T530">. transporto priemonės registravimo liudijimas;</text:span></text:p>
      <text:p text:style-name="P531"><text:span text:style-name="T532">35.4</text:span><text:span text:style-name="T533">. kiti dokumentai, kurių pagrindu transporto priemonę galima išregistruoti:</text:span></text:p>
      <text:p text:style-name="P534"><text:span text:style-name="T535">35.4.1</text:span><text:span text:style-name="T536">. notaro patvirtintos pardavimo, dovanojimo, mainų ar santuokinio turto pasidalijimo sutartys, taip pat notaro išduoti paveldėjimo teisės ar nuosavybės teisės liudijimai;</text:span></text:p>
      <text:p text:style-name="P537"><text:span text:style-name="T538">35.4.2</text:span><text:span text:style-name="T539">. išvažiavimo viza, suteikianti teisę pastoviai gyventi užsienyje;</text:span></text:p>
      <text:p text:style-name="P540"><text:span text:style-name="T541">35.4.3</text:span><text:span text:style-name="T542">. įmonių, visuomeninių organizacijų įgaliotų asmenų susirinkimų protokolų išrašai dėl transporto priemonių realizavimo;</text:span></text:p>
      <text:p text:style-name="P543"><text:span text:style-name="T544">35.4.4</text:span><text:span text:style-name="T545">. kiti įstatymų ir poįstatyminių norminių aktų numatyti dokumentai.</text:span></text:p>
      <text:p text:style-name="P546"><text:span text:style-name="T547">36</text:span><text:span text:style-name="T548">. Išregistruojant transporto priemonę, transporto priemonės registravimo liudijime įrašomi duomenys apie išregistravimo vietą, laiką, laikinųjų valstybinių numerio ženklų išdavimą. Įrašai tvirtinami atsakingo pareigūno parašu ir antspaudu.</text:span></text:p>
      <text:soft-page-break/>
      <text:p text:style-name="P549"><text:span text:style-name="T550">Valstybiniai numerio ženklai gali būti paliekami tie patys arba, savininkui pageidaujant, išduodami laikini valstybiniai numerio ženklai, pagaminti iš kartono.</text:span></text:p>
      <text:p text:style-name="P551"><text:span text:style-name="T552">37</text:span><text:span text:style-name="T553">. Išregistruojant transporto priemonę, kuri išvežama į užsienį, valstybiniai numerio ženklai paimami, o vietoj jų išduodami laikini valstybiniai numerio ženklai, pagaminti iš kartono, informacija apie tai perduodama į Vidaus reikalų ministerijos Informatikos ir ryšių departamentą bendra tvarka.</text:span></text:p>
      <text:p text:style-name="P554"><text:span text:style-name="T555">38</text:span><text:span text:style-name="T556">. Nurašytos juridinių asmenų transporto priemonės išregistruojamos pateikus savininko patvirtintus nurašymo aktus, o fizinių asmenų transporto priemonės išregistruojamos raštišku savininko prašymu (automobiliai su rankiniu valdymu ir motoriniai vežimėliai, gauti per socialinės apsaugos tarnybas nemokamai arba iš dalies kompensuojant, išregistruojami ar nurašomi šių tarnybų raštišku sutikimu). Savininkui pageidaujant, numeruotiesiems agregatams po jų identifikavimo gali būti išduodama nuosavybės pažyma (6 priedas).</text:span></text:p>
      <text:p text:style-name="P557">Nuosavybės pažyma taip pat išduodama, jei savininkas nurašytą transporto priemonę nori atiduoti į antrinių žaliavų supirkimo punktą.</text:p>
      <text:p text:style-name="P558">Nurašomų transporto priemonių valstybiniai numerio ženklai, transporto priemonių registravimo liudijimai turi būti grąžinti transporto apskaitos padaliniui.</text:p>
      <text:p text:style-name="P559"><text:span text:style-name="T560">Registracijos liudijimai segami į archyvines bylas ir saugomi nustatytą laiką. Valstybiniai numerio ženklai sunaikinami nustatyta tvarka.</text:span></text:p>
      <text:p text:style-name="P561"><text:span text:style-name="T562">39</text:span><text:span text:style-name="T563">. Nenumatytais šiose taisyklėse transporto priemonių įregistravimo, išregistravimo atvejais sprendimą priima transporto apskaitos padalinio vadovas.</text:span></text:p>
      <text:p text:style-name="P564">Neišsprendus klausimo vietoje arba kilus konfliktinei situacijai, sprendimus priima Vidaus reikalų ministerijos Policijos departamento Kelių policijos valdybos vadovybė.</text:p>
      <text:p text:style-name="P565"/>
      <text:p text:style-name="P566"/>
      <text:p text:style-name="P567">POLICIJOS DEPARTAMENTO<text:s/></text:p>
      <text:p text:style-name="P568">KELIŲ POLICIJOS VALDYBA</text:p>
      <text:p text:style-name="P569"><text:span text:style-name="T570">______________</text:span></text:p>
      <text:p text:style-name="P571"/>
      <text:soft-page-break/>
      <text:p text:style-name="P572"><text:span text:style-name="T573">Taisyklių<text:s/></text:span><text:span text:style-name="T574">1</text:span><text:span text:style-name="T575"><text:s/>priedas</text:span></text:p>
      <text:p text:style-name="P576"/>
      <text:p text:style-name="Normal"><text:span text:style-name="T577"><draw:frame draw:style-name="a0" draw:name="Picture 2" text:anchor-type="as-char" svg:x="0in" svg:y="0in" svg:width="6.48958in" svg:height="9.25928in" style:rel-width="scale" style:rel-height="scale"><draw:image xlink:href="media/image1.emf" xlink:type="simple" xlink:show="embed" xlink:actuate="onLoad"/><svg:title/><svg:desc/></draw:frame></text:span></text:p>
      <text:p text:style-name="P578"><text:span text:style-name="T579">______________</text:span></text:p>
      <text:p text:style-name="P580"/>
      <text:soft-page-break/>
      <text:p text:style-name="P581"><text:span text:style-name="T582">Taisyklių<text:s/></text:span><text:span text:style-name="T583">2</text:span><text:span text:style-name="T584"><text:s/>priedas</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rows-spanned="3">
            <text:p text:style-name="P591"/>
            <text:p text:style-name="P592"/>
            <text:p text:style-name="P593"><text:tab/></text:p>
            <text:p text:style-name="P594">(savininko vardas, pavardė</text:p>
            <text:p text:style-name="P595"/>
            <text:p text:style-name="P596"><text:tab/></text:p>
            <text:p text:style-name="P597">arba įstaigos pavadinimas)</text:p>
            <text:p text:style-name="P598"/>
            <text:p text:style-name="P599">Asmens arba įstaigos kodas<text:s/><text:tab/></text:p>
            <text:p text:style-name="P600"/>
            <text:p text:style-name="P601"><text:tab/></text:p>
            <text:p text:style-name="P602">(adresas)</text:p>
            <text:p text:style-name="P603"/>
            <text:p text:style-name="P604">Pasas______________ Nr.<text:tab/></text:p>
            <text:p text:style-name="P605"/>
            <text:p text:style-name="P606"><text:tab/></text:p>
            <text:p text:style-name="P607">(kitas dokumentas, nustatantis <text:s/>asmens tapatybę,<text:s/></text:p>
            <text:p text:style-name="P608"/>
            <text:p text:style-name="P609"><text:tab/></text:p>
            <text:p text:style-name="P610">gyvenamąją vietą ir t. t.)</text:p>
          </table:table-cell>
          <table:table-cell table:style-name="TableCell611">
            <text:p text:style-name="P612">Tarnybinės žymos<text:s/></text:p>
            <text:p text:style-name="P613">Išduoti valstybiniai<text:s/></text:p>
            <text:p text:style-name="P614">numerio ženklai<text:tab/><text:s/></text:p>
            <text:p text:style-name="P615"/>
            <text:p text:style-name="P616">Transporto priemonės<text:s/></text:p>
            <text:p text:style-name="P617">reg. liudijimas<text:tab/></text:p>
            <text:p text:style-name="P618"><text:tab/><text:tab/><text:tab/><text:tab/><text:tab/><text:s/></text:p>
            <text:p text:style-name="P619">pasirašė<text:tab/>(parašas)<text:tab/>(v., pavardė)<text:s/></text:p>
            <text:p text:style-name="P620">ir antspaudavo<text:s/></text:p>
            <text:p text:style-name="P621">reg. liudijimą)<text:s/></text:p>
            <text:p text:style-name="P622">A. V. <text:s/>199................................................</text:p>
          </table:table-cell>
        </table:table-row>
        <table:table-row table:style-name="TableRow623">
          <table:covered-table-cell>
            <text:p text:style-name="P624"/>
            <text:p text:style-name="P625"/>
          </table:covered-table-cell>
          <table:table-cell table:style-name="TableCell626">
            <text:p text:style-name="P627">PRAŠYMAS</text:p>
            <text:p text:style-name="P628">199...................................................</text:p>
            <text:p text:style-name="P629"/>
            <text:p text:style-name="P630"/>
            <text:p text:style-name="P631"><text:span text:style-name="T632"><text:tab/></text:span><text:span text:style-name="T633">Kelių policijos ETAS(TAG)</text:span></text:p>
          </table:table-cell>
        </table:table-row>
        <table:table-row table:style-name="TableRow634">
          <table:covered-table-cell>
            <text:p text:style-name="P635"/>
          </table:covered-table-cell>
          <table:table-cell table:style-name="TableCell636">
            <text:p text:style-name="P637">Tarnybinės žymos<text:s/></text:p>
            <text:p text:style-name="P638">Paimti valstybiniai<text:s/></text:p>
            <text:p text:style-name="P639">numerio ženklai<text:s/><text:tab/></text:p>
            <text:p text:style-name="P640"><text:tab/><text:tab/><text:tab/><text:tab/><text:tab/></text:p>
            <text:p text:style-name="P641">(dokumentus tikrino)<text:tab/>(parašas)<text:tab/>(v., pavardė)<text:s/></text:p>
          </table:table-cell>
        </table:table-row>
      </table:table>
      <text:p text:style-name="P642"/>
      <text:p text:style-name="P643">Prašau<text:tab/></text:p>
      <text:p text:style-name="P644">(įregistruoti transporto priemonę, kėbulą, variklį, pakeisti valst. num. ženkl., spalv., ir kt; išregistruoti)</text:p>
      <text:p text:style-name="P645">transporto priemonę(ei) markė<text:tab/></text:p>
      <text:p text:style-name="P646">transporto priemonės tipas_____________keliamoji galia______ bendroji masė<text:tab/></text:p>
      <text:p text:style-name="P647">valst. numerio ženklas<text:tab/>pagaminimo metai___ variklio Nr._____</text:p>
      <text:p text:style-name="P648">važiuoklės(rėmo)Nr.__________ kėbulo(priek.) Nr.<text:tab/></text:p>
      <text:p text:style-name="P649">spalva _______________________ transp. priemonės registr. liudijimo Nr.<text:tab/></text:p>
      <text:p text:style-name="P650"/>
      <text:p text:style-name="P651"/>
      <text:p text:style-name="P652">A. V._____________________</text:p>
      <text:p text:style-name="P653"><text:tab/>įstaigos vadovo, savininko arba</text:p>
      <text:p text:style-name="P654"><text:tab/>įgalioto asmens parašas)</text:p>
      <text:p text:style-name="P655"/>
      <table:table table:style-name="Table656">
        <table:table-columns>
          <table:table-column table:style-name="TableColumn657"/>
        </table:table-columns>
        <table:table-row table:style-name="TableRow658">
          <table:table-cell table:style-name="TableCell659">
            <text:p text:style-name="P660">Tarnybinės žymos</text:p>
            <text:p text:style-name="P661">Transporto priemonės numeruojamų agregatų numeriai, pagaminimo metai, spalva, tr. priemonės markė, tipas ir svoris atitinka nurodytiems prašyme. Techninė apžiūra galioja iki ____________</text:p>
            <text:p text:style-name="P662"/>
            <text:p text:style-name="P663"><text:tab/><text:tab/><text:tab/><text:tab/><text:tab/></text:p>
            <text:p text:style-name="P664"><text:span text:style-name="T665"><text:tab/></text:span><text:span text:style-name="T666">(pareigos)</text:span><text:span text:style-name="T667"><text:tab/>(parašas)</text:span><text:span text:style-name="T668"><text:tab/>(vardo raidė, pavardė)</text:span></text:p>
            <text:p text:style-name="P669"/>
            <text:p text:style-name="P670">199............................................</text:p>
            <text:p text:style-name="P671"/>
          </table:table-cell>
        </table:table-row>
        <table:table-row table:style-name="TableRow672">
          <table:table-cell table:style-name="TableCell673">
            <text:p text:style-name="P674">Specialūs įrašai</text:p>
            <text:p text:style-name="P675"><text:tab/></text:p>
            <text:p text:style-name="P676"><text:tab/></text:p>
            <text:p text:style-name="P677"><text:tab/></text:p>
            <text:p text:style-name="P678"><text:tab/></text:p>
            <text:p text:style-name="P679">(ypatingos žymos)</text:p>
          </table:table-cell>
        </table:table-row>
      </table:table>
      <text:p text:style-name="P680"><text:span text:style-name="T681">______________</text:span></text:p>
      <text:p text:style-name="P682"/>
      <text:soft-page-break/>
      <text:p text:style-name="P683"><text:span text:style-name="T684">Taisyklių<text:s/></text:span><text:span text:style-name="T685">3</text:span><text:span text:style-name="T686"><text:s/>priedas</text:span></text:p>
      <text:p text:style-name="P687"/>
      <text:p text:style-name="P688"><text:span text:style-name="T689">Serija 23C</text:span><text:span text:style-name="T690"><text:tab/></text:span><text:span text:style-name="T691"><text:tab/>Pažyma-sąskaita Nr. 000000</text:span></text:p>
      <text:p text:style-name="P692"/>
      <text:p text:style-name="P693"><text:span text:style-name="T694"><text:tab/></text:span></text:p>
      <text:p text:style-name="P695">(prekybos įmonės (organizacijos) pavadinimas)</text:p>
      <text:p text:style-name="P696"/>
      <text:p text:style-name="P697">19____ m. ______________ mėn. ____ d.</text:p>
      <text:p text:style-name="P698"/>
      <text:p text:style-name="P699">Savininkas<text:s/><text:tab/></text:p>
      <text:p text:style-name="P700">(kodas, juridinio asmens pavadinimas arba fizinio asmens vardas, pavardė)</text:p>
      <text:p text:style-name="P701"/>
      <text:p text:style-name="P702">Adresas<text:s/><text:tab/></text:p>
      <text:p text:style-name="P703">Pateiktas dokumentas<text:s/><text:tab/></text:p>
      <text:p text:style-name="P704"><text:tab/>(dokumento pavadinimas)</text:p>
      <text:p text:style-name="P705"/>
      <text:p text:style-name="P706">Vadovas<text:s/><text:tab/></text:p>
      <text:p text:style-name="P707"><text:tab/>(parašas)<text:tab/>(vardo raidė ir pavardė)</text:p>
      <text:p text:style-name="P708">A. V.</text:p>
      <text:p text:style-name="P709">Finansininkas<text:s/><text:tab/></text:p>
      <text:p text:style-name="P710"><text:tab/>(parašas)<text:tab/>(vardo raidė ir pavardė)</text:p>
      <text:p text:style-name="P711"/>
      <text:p text:style-name="P712">Pinigai,<text:s/><text:tab/>, sumokėti kasoje</text:p>
      <text:p text:style-name="P713"><text:tab/>(suma žodžiais)</text:p>
      <text:p text:style-name="P714"/>
      <text:p text:style-name="P715">Kasininkas<text:s/><text:tab/></text:p>
      <text:p text:style-name="P716"><text:tab/>(parašas)</text:p>
      <text:p text:style-name="P717"/>
      <text:p text:style-name="P718">Nurodytą transporto priemonę, kėbulą, variklį gavau<text:s/><text:tab/></text:p>
      <text:p text:style-name="P719"><text:tab/>(parašas)</text:p>
      <text:p text:style-name="P720"/>
      <text:p text:style-name="P721">Pardavė<text:s/><text:tab/></text:p>
      <text:p text:style-name="P722">(buvusio savininko duomenys)</text:p>
      <text:p text:style-name="P723"><text:tab/></text:p>
      <text:p text:style-name="P724">Adresas<text:s/><text:tab/></text:p>
      <text:p text:style-name="P725">Pateiktas dokumentas<text:s/><text:tab/></text:p>
      <text:p text:style-name="P726"><text:tab/>(dokumento pavadinimas)</text:p>
      <text:p text:style-name="P727">Pinigus,<text:s/><text:tab/>, gavau</text:p>
      <text:p text:style-name="P728">(suma žodžiais)</text:p>
      <text:p text:style-name="P729">Pajamų mokestis išskaičiuotas<text:s/><text:tab/></text:p>
      <text:p text:style-name="P730"><text:tab/>(suma žodžiais)</text:p>
      <text:p text:style-name="P731"/>
      <text:p text:style-name="P732">Data<text:s/><text:tab/><text:s/>Parašas ________________________________</text:p>
      <text:p text:style-name="P733"/>
      <text:p text:style-name="P734"/>
      <text:p text:style-name="P735">PARDUOTA:</text:p>
      <text:p text:style-name="P736"/>
      <text:p text:style-name="P737">Transporto priemonė<text:s/></text:p>
      <text:p text:style-name="P738">Valstybinis Nr.<text:tab/></text:p>
      <text:p text:style-name="P739">Markė, modelis<text:tab/></text:p>
      <text:p text:style-name="P740">Variklio Nr.<text:tab/></text:p>
      <text:p text:style-name="P741"><text:span text:style-name="T742">darbinis tūris(cm</text:span><text:span text:style-name="T743">3</text:span><text:span text:style-name="T744">)</text:span><text:span text:style-name="T745"><text:tab/></text:span></text:p>
      <text:p text:style-name="P746">galingumas(AJ, kW)<text:tab/></text:p>
      <text:p text:style-name="P747">Rėmo (važiuoklės) Nr.<text:tab/></text:p>
      <text:p text:style-name="P748">Kėbulo (priekabos) Nr.<text:tab/></text:p>
      <text:soft-page-break/>
      <text:p text:style-name="P749">Transporto priemonės tipas<text:tab/><text:s/></text:p>
      <text:p text:style-name="P750">Spalva<text:tab/></text:p>
      <text:p text:style-name="P751">Pagaminimo metai<text:tab/></text:p>
      <text:p text:style-name="P752">Bendroji masė<text:tab/></text:p>
      <text:p text:style-name="P753">Pateiktas dokumentas<text:tab/></text:p>
      <text:p text:style-name="P754"><text:span text:style-name="T755"><text:tab/></text:span><text:span text:style-name="T756">(dokumento pavadinimas)</text:span></text:p>
      <text:p text:style-name="P757"/>
      <text:p text:style-name="P758">Kėbulas (rėmas)<text:s/></text:p>
      <text:p text:style-name="P759">Markė, modelis<text:tab/></text:p>
      <text:p text:style-name="P760">Kėbulo (priekabos, rėmo) Nr.<text:tab/></text:p>
      <text:p text:style-name="P761">Spalva<text:tab/></text:p>
      <text:p text:style-name="P762">Pagaminimo metai<text:tab/></text:p>
      <text:p text:style-name="P763">Pateiktas dokumentas<text:tab/></text:p>
      <text:p text:style-name="P764"><text:span text:style-name="T765"><text:tab/></text:span><text:span text:style-name="T766">(dokumento pavadinimas)</text:span></text:p>
      <text:p text:style-name="P767">Variklis</text:p>
      <text:p text:style-name="P768">Transporto priemonės, kurioje buvo įmontuotas (išmontuotas) variklis, markė, modelis<text:tab/></text:p>
      <text:p text:style-name="P769">Variklio Nr.<text:tab/></text:p>
      <text:p text:style-name="P770"><text:span text:style-name="T771">Darbinis tūris(cm</text:span><text:span text:style-name="T772">3</text:span><text:span text:style-name="T773">)</text:span><text:span text:style-name="T774"><text:tab/></text:span></text:p>
      <text:p text:style-name="P775">Galingumas(AJ, kW)<text:tab/></text:p>
      <text:p text:style-name="P776">Pateiktas dokumentas<text:tab/></text:p>
      <text:p text:style-name="P777"><text:span text:style-name="T778"><text:tab/></text:span><text:span text:style-name="T779">(dokumento pavadinimas)</text:span></text:p>
      <text:p text:style-name="P780">______________</text:p>
      <text:p text:style-name="P781"/>
      <text:soft-page-break/>
      <text:p text:style-name="P782">Taisyklių 4 priedas</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LIETUVOS (LT) RESPUBLIKA</text:p>
            <text:p text:style-name="P794"/>
            <text:p text:style-name="P795">TRANSPORTO PRIEMONĖS REGISTRACIJOS LIUDIJIMAS</text:p>
            <text:p text:style-name="P796"/>
            <text:p text:style-name="P797">Valstybinis numeris<text:s/><text:tab/><text:tab/></text:p>
            <text:p text:style-name="P798"/>
            <text:p text:style-name="P799">Markė, modelis<text:s/><text:tab/><text:tab/></text:p>
            <text:p text:style-name="P800"/>
            <text:p text:style-name="P801">Pagaminimo metai<text:s/><text:tab/><text:tab/></text:p>
            <text:p text:style-name="P802"/>
            <text:p text:style-name="P803">Spalva<text:s/><text:tab/><text:tab/></text:p>
            <text:p text:style-name="P804"/>
            <text:p text:style-name="P805">Variklio Nr.<text:tab/><text:tab/><text:s/>__________</text:p>
            <text:p text:style-name="P806"/>
            <text:p text:style-name="P807">Važiuoklės(rėmo) Nr.<text:s/><text:tab/><text:tab/></text:p>
            <text:p text:style-name="P808"/>
            <text:p text:style-name="P809">Kėbulo (priekabos) Nr.<text:s/><text:tab/><text:tab/></text:p>
            <text:p text:style-name="P810"/>
            <text:p text:style-name="P811">Bendroji masė<text:s/><text:tab/><text:tab/></text:p>
            <text:p text:style-name="P812"/>
            <text:p text:style-name="P813">Žymos<text:s/><text:tab/></text:p>
            <text:p text:style-name="P814"/>
            <text:p text:style-name="P815"/>
            <text:p text:style-name="P816">AA Nr. 000000</text:p>
            <text:p text:style-name="P817"/>
            <text:p text:style-name="P818">Transportavimo priemonės liudijimas padengiamas apsaugine plėvele (laminuojamas)</text:p>
            <text:p text:style-name="P819"/>
          </table:table-cell>
          <table:table-cell table:style-name="TableCell820">
            <text:p text:style-name="P821">SAVININKAS</text:p>
            <text:p text:style-name="P822"/>
            <text:p text:style-name="P823"><text:tab/><text:s/></text:p>
            <text:p text:style-name="P824">(juridinio asmens pavadinimas arba fizinio asmens vardas ir pavardė)</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Adresas<text:s/><text:tab/></text:p>
            <text:p text:style-name="P838"/>
            <text:p text:style-name="P839"/>
            <text:p text:style-name="P840"/>
            <text:p text:style-name="P841">Išdavė<text:s/><text:tab/></text:p>
            <text:p text:style-name="P842"/>
            <text:p text:style-name="P843"/>
            <text:p text:style-name="P844">199___m. _______________________ mėn. _____ d.</text:p>
            <text:p text:style-name="P845"/>
            <text:p text:style-name="P846">(antspaudo vieta) Pareigūnas (parašai)</text:p>
            <text:p text:style-name="P847">AA Nr. 000000</text:p>
            <text:p text:style-name="P848"/>
          </table:table-cell>
        </table:table-row>
      </table:table>
      <text:p text:style-name="P849">______________</text:p>
      <text:p text:style-name="P850"/>
      <text:soft-page-break/>
      <text:p text:style-name="P851">Taisyklių 5 priedas</text:p>
      <text:p text:style-name="P856"/>
      <text:p text:style-name="P857"/>
      <text:p text:style-name="P858"/>
      <text:p text:style-name="P859"/>
      <text:p text:style-name="P860"/>
      <text:p text:style-name="P861"/>
      <text:p text:style-name="P862">IŠVADA</text:p>
      <text:p text:style-name="P863"/>
      <text:p text:style-name="P864">Diagnozė<text:tab/></text:p>
      <text:p text:style-name="P865"><text:tab/></text:p>
      <text:p text:style-name="P866"><text:tab/></text:p>
      <text:p text:style-name="P867"/>
      <text:p text:style-name="P868">Remiantis 1994 m. gegužės 23 d. Socialinės apsaugos ir Sveikatos apsaugos ministerijų įsakymu Nr. 80/213 patvirtintu „ligų, traumų, jų pasekmių ir funkcinės būklės, dėl kurių asmenims nustatomi medicininiai požymiai specialiam automobiliui įsigyti“ sąrašo punktu ________________________ yra medicininės indikacijos specialiam automobiliui įsigyti.</text:p>
      <text:p text:style-name="P869"/>
      <text:p text:style-name="P870"/>
      <text:p text:style-name="P871">Pagrindas: MSE aktas Nr.<text:tab/><text:s/>medicininėms indikacijoms autotransportui.</text:p>
      <text:p text:style-name="P872"/>
      <text:p text:style-name="P873"/>
      <text:p text:style-name="P874"/>
      <text:p text:style-name="P875"/>
      <text:p text:style-name="P876">Specialųjį automobilį vairuoti gali.</text:p>
      <text:p text:style-name="P877"/>
      <text:p text:style-name="P878"/>
      <text:p text:style-name="P879"/>
      <text:p text:style-name="P880"/>
      <text:p text:style-name="P881">MSEK pirmininkas<text:tab/></text:p>
      <text:p text:style-name="P882"/>
      <text:p text:style-name="P883"/>
      <text:p text:style-name="P884"/>
      <text:p text:style-name="P885">A. V.</text:p>
      <text:p text:style-name="P886"><text:span text:style-name="T887">______________</text:span></text:p>
      <text:soft-page-break/>
      <text:p text:style-name="P888"><text:span text:style-name="T889">Taisyklių<text:s/></text:span><text:span text:style-name="T890">6</text:span><text:span text:style-name="T891"><text:s/>priedas</text:span></text:p>
      <text:p text:style-name="P892"/>
      <text:p text:style-name="P893"/>
      <text:p text:style-name="P894"><text:span text:style-name="T895">PAŽYMA Nr._____________</text:span></text:p>
      <text:p text:style-name="P896"/>
      <text:p text:style-name="P897"><text:tab/>m., raj. VPK, PK ETAS; PK TAG pažymi, kad</text:p>
      <text:p text:style-name="P898"/>
      <text:p text:style-name="P899">Variklis Nr._____________važiuoklė (rėmas) Nr.<text:tab/></text:p>
      <text:p text:style-name="P900"/>
      <text:p text:style-name="P901">Kėbulas Nr.<text:s/><text:tab/>buvo registruotas kaip transporto</text:p>
      <text:p text:style-name="P902"/>
      <text:p text:style-name="P903">priemonės (markė)<text:tab/>v/n_______________________</text:p>
      <text:p text:style-name="P904"/>
      <text:p text:style-name="P905">agregatas.</text:p>
      <text:p text:style-name="P906"/>
      <text:p text:style-name="P907">Transporto priemonės registracijos</text:p>
      <text:p text:style-name="P908"/>
      <text:p text:style-name="P909">Liudijimas<text:tab/>Nr.______________išduota 199__m.__________ mėn.___d.</text:p>
      <text:p text:style-name="P910"/>
      <text:p text:style-name="P911"><text:tab/></text:p>
      <text:p text:style-name="P912">Savininkas (vardas, pavardė arba įmonės pavadinimas)</text:p>
      <text:p text:style-name="P913"/>
      <text:p text:style-name="P914">Asmens arba įmonės kodas<text:tab/></text:p>
      <text:p text:style-name="P915"/>
      <text:p text:style-name="P916">Pasas______Nr.<text:tab/></text:p>
      <text:p text:style-name="P917"/>
      <text:p text:style-name="P918"><text:tab/></text:p>
      <text:p text:style-name="P919">(kitas dokumentas, nustatantis asmens tapatybę)</text:p>
      <text:p text:style-name="P920"/>
      <text:p text:style-name="P921"/>
      <text:p text:style-name="P922"/>
      <text:p text:style-name="P923">199___m._________________________mėn.____d.<text:s/><text:tab/>Pareigūnas</text:p>
      <text:p text:style-name="P924"/>
      <text:p text:style-name="P925">__________________________</text:p>
      <text:p text:style-name="P926">(Pavardė, vardas)</text:p>
      <text:p text:style-name="P927">A. V.</text:p>
      <text:p text:style-name="P928"><text:span text:style-name="T929">______________</text:span></text:p>
      <text:p text:style-name="P930"/>
      <text:soft-page-break/>
      <text:p text:style-name="P931">PATVIRTINTA</text:p>
      <text:p text:style-name="P932">Lietuvos Respublikos vidaus reikalų<text:s/></text:p>
      <text:p text:style-name="P933">ministerijos 1996 05 31 įsakymu Nr. 511</text:p>
      <text:p text:style-name="P934"><text:span text:style-name="T935">2</text:span><text:span text:style-name="T936"><text:s/>pried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Automobilio markė</text:p>
          </table:table-cell>
          <table:table-cell table:style-name="TableCell950">
            <text:p text:style-name="P951">Variklio numeris</text:p>
          </table:table-cell>
          <table:table-cell table:style-name="TableCell952">
            <text:p text:style-name="P953">Identifikacinis numeris</text:p>
          </table:table-cell>
          <table:table-cell table:style-name="TableCell954">
            <text:p text:style-name="P955">Prašytojas ir jo adresas</text:p>
          </table:table-cell>
          <table:table-cell table:style-name="TableCell956">
            <text:p text:style-name="P957">Atsisakymo registruoti priežastis ir data</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______________</text:p>
      <text:p text:style-name="P9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3"/>
      </style:header>
      <style:footer>
        <text:p text:style-name="P784"/>
      </style:footer>
    </style:master-page>
    <style:master-page style:next-style-name="MP1" style:name="MPF1" style:page-layout-name="PL1">
      <style:header>
        <text:p text:style-name="P785"/>
      </style:header>
      <style:footer>
        <text:p text:style-name="P786"/>
      </style:footer>
    </style:master-page>
    <style:master-page style:name="MP2" style:page-layout-name="PL2">
      <style:header>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7T07:44:00Z</meta:creation-date>
    <dc:date>2016-10-07T07:44:00Z</dc:date>
    <meta:template xlink:href="Normal.dotm" xlink:type="simple"/>
    <meta:editing-cycles>2</meta:editing-cycles>
    <meta:editing-duration>PT0S</meta:editing-duration>
    <meta:document-statistic meta:page-count="19" meta:paragraph-count="299" meta:word-count="4860" meta:character-count="38877" meta:row-count="836" meta:non-whitespace-character-count="34316"/>
  </office:meta>
</office:document-meta>
</file>