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ALSTYBĖS KONTROLĖS ĮSTATYMO 28, 34, 35 STRAIPSNIŲ PAKEITIMO IR PAPILDYMO ĮSTATYMAS</text:span></text:p>
      <text:p text:style-name="P3"/>
      <text:p text:style-name="P4">2013 m. gegužės 9 d. Nr. XII-282<text:s/></text:p>
      <text:p text:style-name="P5"><text:span text:style-name="T6">Vilnius</text:span></text:p>
      <text:p text:style-name="P7"/>
      <text:p text:style-name="P8"><text:span text:style-name="T9">(Žin., 1995, Nr. </text:span><text:a xlink:href="https://www.e-tar.lt/portal/lt/legalAct/TAR.61BB05227699" office:target-frame-name="_blank" xlink:show="new"><text:span text:style-name="T10">51-1243</text:span></text:a><text:span text:style-name="T11">;<text:s/></text:span><text:span text:style-name="T12">2001, Nr. </text:span><text:a xlink:href="https://www.e-tar.lt/portal/lt/legalAct/TAR.820E9B3007ED" office:target-frame-name="_blank" xlink:show="new"><text:span text:style-name="T13">112-4070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28 straipsnio pakeitimas ir papildymas</text:span></text:p>
      <text:p text:style-name="P20"><text:span text:style-name="T21">Pakeisti ir papildyti 28 straipsnį ir jį išdėstyti taip:</text:span></text:p>
      <text:p text:style-name="P22"/>
      <text:p text:style-name="P23"><text:span text:style-name="T24">„</text:span><text:span text:style-name="T25">28</text:span><text:span text:style-name="T26"> straipsnis.<text:s/></text:span><text:span text:style-name="T27">Valstybės kontrolieriau</text:span><text:span text:style-name="T28">s pavaduotojų skyrimo tvarka</text:span></text:p>
      <text:p text:style-name="P29"><text:span text:style-name="T30">1</text:span><text:span text:style-name="T31">. Valstybės kontrolieriaus pavaduotojus penkeriems metams į pareigas skiria Respublikos Prezidentas valstybės kontrolieriaus teikimu.</text:span></text:p>
      <text:p text:style-name="P32"><text:span text:style-name="T33">2</text:span><text:span text:style-name="T34">. Tas pats asmuo valstybės kontrolieriaus pavaduotoju gali būti skiriamas ne daugia</text:span><text:span text:style-name="T35">u kaip du kartus iš eilės.</text:span></text:p>
      <text:p text:style-name="P36"><text:span text:style-name="T37">3</text:span><text:span text:style-name="T38">. Valstybės kontrolieriaus pavaduotoju gali būti skiriamas nepriekaištingos reputacijos, ne vyresnis kaip šešiasdešimt penkerių metų Lietuvos Respublikos pilietis, turintis aukštąjį universitetinį išsilavinimą.</text:span></text:p>
      <text:p text:style-name="P39"><text:span text:style-name="T40">4</text:span><text:span text:style-name="T41">. Valsty</text:span><text:span text:style-name="T42">bės kontrolieriaus pavaduotojai, pradėdami eiti pareigas, prisiekia Lietuvos Respublikai. Valstybės kontrolieriaus pavaduotojų priesaiką priima Respublikos Prezidentas.“</text:span></text:p>
      <text:p text:style-name="P43"/>
      <text:p text:style-name="P44"><text:span text:style-name="T45">2</text:span><text:span text:style-name="T46"> straipsnis.<text:s/></text:span><text:span text:style-name="T47">34 straipsnio pakeitimas ir papildymas</text:span></text:p>
      <text:p text:style-name="P48"><text:span text:style-name="T49">Pakeisti ir<text:s/></text:span><text:span text:style-name="T50">papildyti 34 straipsnį ir jį išdėstyti taip:</text:span></text:p>
      <text:p text:style-name="P51"/>
      <text:p text:style-name="P52"><text:span text:style-name="T53">„</text:span><text:span text:style-name="T54">34</text:span><text:span text:style-name="T55"> straipsnis.<text:s/></text:span><text:span text:style-name="T56">Valstybės kontrolieriaus atleidimo pagrindai ir sąlygos</text:span></text:p>
      <text:p text:style-name="P57"><text:span text:style-name="T58">1</text:span><text:span text:style-name="T59">. Valstybės kontrolierius atleidžiamas:</text:span></text:p>
      <text:p text:style-name="P60"><text:span text:style-name="T61">1</text:span><text:span text:style-name="T62">) jam atsistatydinus;</text:span></text:p>
      <text:p text:style-name="P63"><text:span text:style-name="T64">2</text:span><text:span text:style-name="T65">) pasibaigus jo įgaliojimų laikui;</text:span></text:p>
      <text:p text:style-name="P66"><text:span text:style-name="T67">3</text:span><text:span text:style-name="T68">) pareiškus jam nepas</text:span><text:span text:style-name="T69">itikėjimą;</text:span></text:p>
      <text:p text:style-name="P70"><text:span text:style-name="T71">4</text:span><text:span text:style-name="T72">) dėl sveikatos būklės;</text:span></text:p>
      <text:p text:style-name="P73"><text:span text:style-name="T74">5</text:span><text:span text:style-name="T75">) įsiteisėjus apkaltinamajam teismo nuosprendžiui;</text:span></text:p>
      <text:p text:style-name="P76"><text:span text:style-name="T77">6</text:span><text:span text:style-name="T78">) Pilietybės įstatymo nustatyta tvarka netekęs Lietuvos Respublikos pilietybės.</text:span></text:p>
      <text:p text:style-name="P79"><text:span text:style-name="T80">2</text:span><text:span text:style-name="T81">. Valstybės kontrolierius atsistatydinimo pareiškimą įteikia<text:s/></text:span><text:span text:style-name="T82">Respublikos Prezidentui.</text:span></text:p>
      <text:p text:style-name="P83"><text:span text:style-name="T84">3</text:span><text:span text:style-name="T85">. Kai pasibaigia valstybės kontrolieriaus įgaliojimų laikas ar valstybės kontrolierius atsistatydina, jis turi eiti savo pareigas tol, kol Seimas paskiria valstybės kontrolierių.</text:span></text:p>
      <text:p text:style-name="P86"><text:span text:style-name="T87">4</text:span><text:span text:style-name="T88">. Nepasitikėjimą valstybės kontrolieriumi<text:s/></text:span><text:span text:style-name="T89">gali reikšti Seimas ar Respublikos Prezidentas.</text:span></text:p>
      <text:p text:style-name="P90"><text:span text:style-name="T91">5</text:span><text:span text:style-name="T92">. Atleisti valstybės kontrolierių iš pareigų dėl sveikatos būklės galima Respublikos Prezidento teikimu ir tik pagal sveikatos apsaugos ministro sudarytos gydytojų komisijos išvadą, kad dėl sveikatos būk</text:span><text:span text:style-name="T93">lės, taip pat dėl ligos trukmės valstybės kontrolierius negali atlikti savo pareigų.</text:span></text:p>
      <text:p text:style-name="P94"><text:span text:style-name="T95">6</text:span><text:span text:style-name="T96">. Valstybės kontrolierių atleidus pagal šio straipsnio 1 dalies 4 punktą (išdirbus Valstybės kontrolėje ne mažiau kaip penkerius metus), jam išmokama šešių mėnesių vi</text:span><text:span text:style-name="T97">dutinio darbo užmokesčio dydžio išeitinė išmoka.</text:span></text:p>
      <text:p text:style-name="P98"><text:span text:style-name="T99">7</text:span><text:span text:style-name="T100">. Pasibaigus valstybės kontrolieriaus įgaliojimų laikui, valstybės kontrolierius turi teisę Valstybės tarnybos įstatymo nustatyta tvarka atkurti valstybės tarnautojo statusą ir gauti trijų mėnesių vidut</text:span><text:span text:style-name="T101">inio darbo užmokesčio dydžio išeitinę išmoką, kuri mokama Valstybės tarnybos įstatymo nustatyta tvarka.</text:span></text:p>
      <text:p text:style-name="P102"><text:span text:style-name="T103">8</text:span><text:span text:style-name="T104">. Atsiradus šio straipsnio 1 dalies 3, 4, 5, 6 punktuose nurodytiems valstybės kontrolieriaus atleidimo pagrindams, Seimo nutarimu Valstybės<text:s/></text:span><text:span text:style-name="T105">kontrolės darbą organizuoja valstybės kontrolieriaus pavaduotojas šio Įstatymo nustatyta tvarka tol, kol Seimas paskiria<text:s/></text:span><text:soft-page-break/><text:span text:style-name="T106">valstybės kontrolierių.“</text:span></text:p>
      <text:p text:style-name="P107"/>
      <text:p text:style-name="P108"><text:span text:style-name="T109">3</text:span><text:span text:style-name="T110"> straipsnis.<text:s/></text:span><text:span text:style-name="T111">35 straipsnio pakeitimas ir papildymas</text:span></text:p>
      <text:p text:style-name="P112"><text:span text:style-name="T113">Pakeisti ir papildyti 35 straipsnį ir jį i</text:span><text:span text:style-name="T114">šdėstyti taip:</text:span></text:p>
      <text:p text:style-name="P115"/>
      <text:p text:style-name="P116"><text:span text:style-name="T117">„</text:span><text:span text:style-name="T118">35</text:span><text:span text:style-name="T119"> straipsnis.<text:s/></text:span><text:span text:style-name="T120">Valstybės kontrolieriaus pavaduotojo atleidimo pagrindai ir sąlygos</text:span></text:p>
      <text:p text:style-name="P121"><text:span text:style-name="T122">1</text:span><text:span text:style-name="T123">. Valstybės kontrolieriaus pavaduotojas atleidžiamas:</text:span></text:p>
      <text:p text:style-name="P124"><text:span text:style-name="T125">1</text:span><text:span text:style-name="T126">) jam atsistatydinus;</text:span></text:p>
      <text:p text:style-name="P127"><text:span text:style-name="T128">2</text:span><text:span text:style-name="T129">) jeigu jis savo poelgiu diskredituoja valstybės pareigūno vardą;</text:span></text:p>
      <text:p text:style-name="P130"><text:span text:style-name="T131">3</text:span><text:span text:style-name="T132">) įsiteisėjus apkaltinamajam teismo nuosprendžiui;</text:span></text:p>
      <text:p text:style-name="P133"><text:span text:style-name="T134">4</text:span><text:span text:style-name="T135">) dėl sveikatos būklės;</text:span></text:p>
      <text:p text:style-name="P136"><text:span text:style-name="T137">5</text:span><text:span text:style-name="T138">) pasibaigus jo įgaliojimų laikui;</text:span></text:p>
      <text:p text:style-name="P139"><text:span text:style-name="T140">6</text:span><text:span text:style-name="T141">) Pilietybės įstatymo nustatyta tvarka netekęs Lietuvos Respublikos pilietybės.</text:span></text:p>
      <text:p text:style-name="P142"><text:span text:style-name="T143">2</text:span><text:span text:style-name="T144">. Valstybės kontrolieriaus pavaduotoja</text:span><text:span text:style-name="T145">s atsistatydinimo pareiškimą įteikia valstybės kontrolieriui.</text:span></text:p>
      <text:p text:style-name="P146"><text:span text:style-name="T147">3</text:span><text:span text:style-name="T148">. Kai pasibaigia valstybės kontrolieriaus pavaduotojo įgaliojimų laikas ar valstybės kontrolieriaus pavaduotojas atsistatydina, jis turi eiti savo pareigas tol, kol Respublikos Prezidentas<text:s/></text:span><text:span text:style-name="T149">valstybės kontrolieriaus teikimu paskiria valstybės kontrolieriaus pavaduotoją.</text:span></text:p>
      <text:p text:style-name="P150"><text:span text:style-name="T151">4</text:span><text:span text:style-name="T152">. Valstybės kontrolieriaus pavaduotoją pagal šio straipsnio 1 dalies 2 punktą gali atleisti iš pareigų Respublikos Prezidentas valstybės kontrolieriaus teikimu.</text:span></text:p>
      <text:p text:style-name="P153"><text:span text:style-name="T154">5</text:span><text:span text:style-name="T155">. Atl</text:span><text:span text:style-name="T156">eisti valstybės kontrolieriaus pavaduotoją iš pareigų dėl sveikatos būklės Respublikos Prezidentas gali tik esant šio Įstatymo 34 straipsnio 5 dalyje nurodytoms sąlygoms.</text:span></text:p>
      <text:p text:style-name="P157"><text:span text:style-name="T158">6</text:span><text:span text:style-name="T159">. Pasibaigus valstybės kontrolieriaus pavaduotojo įgaliojimams pagal šio straips</text:span><text:span text:style-name="T160">nio 1 dalies 4 punktą (išdirbus ne mažiau kaip penkerius metus Valstybės kontrolėje), jam išmokama šešių mėnesių vidutinio darbo užmokesčio dydžio išeitinė išmoka.</text:span></text:p>
      <text:p text:style-name="P161"><text:span text:style-name="T162">7</text:span><text:span text:style-name="T163">. Pasibaigus valstybės kontrolieriaus pavaduotojo įgaliojimų laikui, valstybės<text:s/></text:span><text:span text:style-name="T164">kontrolieriaus pavaduotojas turi teisę Valstybės tarnybos įstatymo nustatyta tvarka atkurti valstybės tarnautojo statusą ir gauti trijų mėnesių vidutinio darbo užmokesčio dydžio išeitinę išmoką, kuri mokama Valstybės tarnybos įstatymo nustatyta tvarka.“</text:span></text:p>
      <text:p text:style-name="P165"/>
      <text:p text:style-name="P166"><text:span text:style-name="T167">4</text:span><text:span text:style-name="T168"> straipsnis.<text:s/></text:span><text:span text:style-name="T169">Baigiamosios nuostatos</text:span></text:p>
      <text:p text:style-name="P170"><text:span text:style-name="T171">1</text:span><text:span text:style-name="T172">. Šis įstatymas įsigalioja 2013 m. birželio 1 d.</text:span></text:p>
      <text:p text:style-name="P173"><text:span text:style-name="T174">2</text:span><text:span text:style-name="T175">. Iki šio įstatymo įsigaliojimo į pareigas paskirtiems valstybės kontrolieriaus pavaduotojams penkerių metų kadencija prasideda nuo šio įstatymo<text:s/></text:span><text:span text:style-name="T176">įsigaliojimo dienos.</text:span></text:p>
      <text:p text:style-name="P177"><text:span text:style-name="T178">3</text:span><text:span text:style-name="T179">. Valstybės kontrolieriaus pavaduotojo, paskirto į pareigas iki šio įstatymo įsigaliojimo ir šias pareigas ėjusio daugiau kaip penkerius metus, tarnybos laikotarpis prilyginamas vienam nustatytam tarnybos laikotarpiui, o šias pare</text:span><text:span text:style-name="T180">igas ėjusio daugiau kaip dešimt metų – dviem tarnybos laikotarpiams.</text:span></text:p>
      <text:p text:style-name="P181"><text:span text:style-name="T182">4</text:span><text:span text:style-name="T183">. Valstybės kontrolieriaus pavaduotojas, paskirtas į pareigas iki šio įstatymo įsigaliojimo ir šias pareigas ėjęs daugiau kaip dešimt metų, ir kurio tarnyba įvertinama labai gerai, g</text:span><text:span text:style-name="T184">ali užimamas pareigas eiti ne ilgiau kaip dvejus metus.</text:span></text:p>
      <text:p text:style-name="P185"/>
      <text:p text:style-name="P186"><text:span text:style-name="T187">Skelbiu šį Lietuvos Respublikos Seimo priimtą įstatymą.</text:span></text:p>
      <text:p text:style-name="P188"/>
      <text:p text:style-name="P189">RESPUBLIKOS PREZIDENTĖ<text:tab/>DALIA GRYBAUSKAITĖ</text:p>
      <text:p text:style-name="P190"/>
      <text:p text:style-name="P191"><text:span text:style-name="T19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KONTROLĖS ĮSTATYMO 28, 34, 35 STRAIPSNIŲ PAKEITIMO IR PAPILDYMO ĮSTATYMAS</dc:title>
    <meta:initial-creator>Rima</meta:initial-creator>
    <dc:creator>Adlib User</dc:creator>
    <meta:creation-date>2015-07-04T05:57:00Z</meta:creation-date>
    <dc:date>2015-07-04T05:57:00Z</dc:date>
    <meta:template xlink:href="Normal" xlink:type="simple"/>
    <meta:editing-cycles>2</meta:editing-cycles>
    <meta:editing-duration>PT0S</meta:editing-duration>
    <meta:document-statistic meta:page-count="2" meta:paragraph-count="62" meta:word-count="734" meta:character-count="5979" meta:row-count="221" meta:non-whitespace-character-count="5307"/>
  </office:meta>
</office:document-meta>
</file>