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16in"/>
      <style:text-properties fo:text-transform="uppercase" fo:color="#000000" style:font-size-complex="12pt"/>
    </style:style>
    <style:style style:name="P43" style:parent-style-name="Normal" style:family="paragraph">
      <style:paragraph-properties fo:text-align="justify" fo:text-indent="0.4916in"/>
      <style:text-properties fo:text-transform="uppercase" fo:color="#000000" style:font-size-complex="12pt"/>
    </style:style>
    <style:style style:name="P44" style:parent-style-name="Normal" style:family="paragraph">
      <style:paragraph-properties fo:text-align="justify" fo:text-indent="0.4916in"/>
      <style:text-properties fo:text-transform="uppercase"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PALIO 7 D. NUTARIMO NR. 1129 IR 2001 M. VASARIO 12 D. NUTARIMO NR. 155 PAKEITIMO</text:p>
      <text:p text:style-name="P12"/>
      <text:p text:style-name="P13">2003 m. sausio 21 d. Nr. 63</text:p>
      <text:p text:style-name="P14">Vilnius</text:p>
      <text:p text:style-name="P15"/>
      <text:p text:style-name="P16"><text:span text:style-name="T17">Vadovauda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3 straipsnio 3 dalies 1 ir 2 punktais, 12 straipsniu ir Lietuvos Respublikos dizaino įstatymo (Žin., 2002, Nr.<text:s/></text:span><text:a xlink:href="https://www.e-tar.lt/portal/lt/legalAct/TAR.13BA31BA9E61" office:target-frame-name="_blank" xlink:show="new"><text:span text:style-name="T22">112-4980</text:span></text:a><text:span text:style-name="T23">) 9 straipsnio 1 dalies 5 punktu, Lietuvos Respublikos Vyriausybė<text:s/></text:span><text:span text:style-name="T24">nutari</text:span><text:span text:style-name="T25">a:</text:span></text:p>
      <text:p text:style-name="P26"><text:span text:style-name="T27">1</text:span><text:span text:style-name="T28">. Pakeisti Leidimo vartoti Lietuvos Respublikos oficialųjį ar tradicinį (trumpąjį) pavadinimą firmos varde suteikimo tvarką, patvirtintą Lietuvos Respublikos Vyriausybės 1999 m. spalio 7 d. nutarimu Nr. 1129 „Dėl Lietuvos Respublikos oficialiojo ar tradicinio (trumpojo) pavadinimo vartojimo firmų varduose“ (Žin., 1999, Nr.<text:s/></text:span><text:a xlink:href="https://www.e-tar.lt/portal/lt/legalAct/TAR.0162256242D0" office:target-frame-name="_blank" xlink:show="new"><text:span text:style-name="T29">85-2545</text:span></text:a><text:span text:style-name="T30">; 2001, Nr.<text:s/></text:span><text:a xlink:href="https://www.e-tar.lt/portal/lt/legalAct/TAR.B8E071337195" office:target-frame-name="_blank" xlink:show="new"><text:span text:style-name="T31">14-441</text:span></text:a><text:span text:style-name="T32">), ir įrašyti 3 punkte po žodžio „ženkluose“ žodžius „ir dizaine“.</text:span></text:p>
      <text:p text:style-name="P33"><text:span text:style-name="T34">2</text:span><text:span text:style-name="T35">. Pakeisti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bei Lietuvos Respublikos oficialųjį ar tradicinį (trumpąjį) pavadinimą firmų varduose suteikimu“ (Žin., 2001, Nr.<text:s/></text:span><text:a xlink:href="https://www.e-tar.lt/portal/lt/legalAct/TAR.B8E071337195" office:target-frame-name="_blank" xlink:show="new"><text:span text:style-name="T36">14-441</text:span></text:a><text:span text:style-name="T37">) ir įrašyti nutarimo antraštėje, 1, 2.1 ir 2.2 punktuose po žodžio „ženkluose“ žodžius „ir dizaine“.</text:span></text:p>
      <text:p text:style-name="P38"/>
      <text:p text:style-name="P39"/>
      <text:p text:style-name="P40"/>
      <text:p text:style-name="P41">MINISTRAS PIRMININKAS<text:tab/>ALGIRDAS BRAZAUSKAS</text:p>
      <text:p text:style-name="P42"/>
      <text:p text:style-name="P43"/>
      <text:p text:style-name="P44"/>
      <text:p text:style-name="P45">TEISINGUMO MINISTRAS<text:tab/>VYTAUTAS MARKEVIČ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2:16:00Z</meta:creation-date>
    <dc:date>2017-06-27T12:16:00Z</dc:date>
    <meta:template xlink:href="Normal.dotm" xlink:type="simple"/>
    <meta:editing-cycles>2</meta:editing-cycles>
    <meta:editing-duration>PT0S</meta:editing-duration>
    <meta:document-statistic meta:page-count="1" meta:paragraph-count="16" meta:word-count="281" meta:character-count="2206" meta:row-count="35" meta:non-whitespace-character-count="1941"/>
  </office:meta>
</office:document-meta>
</file>