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3 M. RUGSĖJO 8 D. ĮSAKYMO NR. B1-723 „DĖL GYVŪNINIŲ PRODUKTŲ, ĮVEŽAMŲ Į LIETUVOS RESPUBLIKĄ, VETERINARINIO TIKRINIMO TVARKOS PATVIRTINIMO“ PAPILDYMO</text:p>
      <text:p text:style-name="P11"/>
      <text:p text:style-name="P12">2007 m. sausio 10 d. Nr. B1-45</text:p>
      <text:p text:style-name="P13">Vilnius</text:p>
      <text:p text:style-name="P14"/>
      <text:p text:style-name="P15">Įgyvendindamas 2006 m. lapkričio 20 d. Tarybos direktyvos 2006/104/EB<text:s/><text:span text:style-name="T16">dėl Bulgarijos ir Rumunijos stojimo adaptuojanti tam tikras direktyvas žemės ūkio srityje (veterinarijos ir fitosanitarijos aktai)<text:s/></text:span>(OL 2006 L 363, p. 352) 1 straipsnį,</text:p>
      <text:p text:style-name="P17"><text:span text:style-name="T18">papildau</text:span><text:s/>Gyvūninių produktų, įvežamų į Lietuvos Respubliką, veterinarinio tikrinimo tvarkos 3 priedą, patvirtintą Valstybinės maisto ir veterinarijos tarnybos direktoriaus 2003 m. rugsėjo 8 d. įsakymu Nr. B1-723 „Dėl Gyvūninių produktų, įvežamų į Lietuvos Respubliką, veterinarinio tikrinimo tvarkos patvirtinimo“ (Žin., 2003, Nr.<text:s/><text:a xlink:href="https://www.e-tar.lt/portal/lt/legalAct/TAR.A23F7DC05A1B" office:target-frame-name="_blank" xlink:show="new"><text:span text:style-name="T19">87-3972</text:span></text:a>; 2004, Nr.<text:s/><text:a xlink:href="https://www.e-tar.lt/portal/lt/legalAct/TAR.0353D3FC1744" office:target-frame-name="_blank" xlink:show="new"><text:span text:style-name="T20">85-3096</text:span></text:a>), naujais 26 ir 27 punktais:</text:p>
      <text:p text:style-name="P21">„26. Bulgarijos Respublika.</text:p>
      <text:p text:style-name="P22">27. Rumunija.“.</text:p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3-17T14:47:00Z</meta:creation-date>
    <dc:date>2016-03-17T14:47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250" meta:row-count="47" meta:non-whitespace-character-count="1094"/>
  </office:meta>
</office:document-meta>
</file>