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fo:text-transform="uppercase"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style-complex="italic" fo:color="#000000"/>
    </style:style>
    <style:style style:name="T89" style:parent-style-name="DefaultParagraphFont" style:family="text">
      <style:text-properties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font-style-complex="italic"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tyle-complex="italic" fo:color="#000000"/>
    </style:style>
    <style:style style:name="T323" style:parent-style-name="DefaultParagraphFont" style:family="text">
      <style:text-properties style:font-weight-complex="bold" style:font-style-complex="italic" fo:color="#000000"/>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weight-complex="bold" style:font-style-complex="italic"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style:font-style-complex="italic" fo:color="#000000"/>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center"/>
    </style:style>
    <style:style style:name="P545" style:parent-style-name="Normal" style:family="paragraph">
      <style:paragraph-properties fo:break-before="page"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indent="0.4923in"/>
      <style:text-properties fo:color="#000000"/>
    </style:style>
    <style:style style:name="TableColumn554" style:family="table-column">
      <style:table-column-properties style:column-width="0.8451in" style:use-optimal-column-width="false"/>
    </style:style>
    <style:style style:name="TableColumn555" style:family="table-column">
      <style:table-column-properties style:column-width="1.5659in" style:use-optimal-column-width="false"/>
    </style:style>
    <style:style style:name="TableColumn556" style:family="table-column">
      <style:table-column-properties style:column-width="1.8062in" style:use-optimal-column-width="false"/>
    </style:style>
    <style:style style:name="TableColumn557" style:family="table-column">
      <style:table-column-properties style:column-width="0.725in" style:use-optimal-column-width="false"/>
    </style:style>
    <style:style style:name="TableColumn558" style:family="table-column">
      <style:table-column-properties style:column-width="0.6652in" style:use-optimal-column-width="false"/>
    </style:style>
    <style:style style:name="TableColumn559" style:family="table-column">
      <style:table-column-properties style:column-width="1.0847in" style:use-optimal-column-width="false"/>
    </style:style>
    <style:style style:name="Table553" style:family="table">
      <style:table-properties style:width="6.6923in" fo:margin-left="-0.0236in" table:align="left"/>
    </style:style>
    <style:style style:name="TableRow560" style:family="table-row">
      <style:table-row-properties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color="#000000" fo:font-size="10pt" style:font-size-asian="10pt"/>
    </style:style>
    <style:style style:name="T693" style:parent-style-name="DefaultParagraphFont" style:family="text">
      <style:text-properties style:font-style-complex="italic"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Row730" style:family="table-row">
      <style:table-row-properties style:min-row-height="0.6347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style>
    <style:style style:name="TableRow743" style:family="table-row">
      <style:table-row-properties style:min-row-height="0.48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weight-complex="bold" fo:color="#000000"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min-row-height="1.2652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8965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899" style:parent-style-name="DefaultParagraphFont" style:family="text">
      <style:text-properties style:font-weight-complex="bold"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fo:color="#000000" fo:font-size="10pt" style:font-size-asian="10pt"/>
    </style:style>
    <style:style style:name="T952" style:parent-style-name="DefaultParagraphFont" style:family="text">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min-row-height="0.10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min-row-height="0.109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Row1150" style:family="table-row">
      <style:table-row-properties style:min-row-height="0.9854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weight-complex="bold" fo:color="#000000" fo:font-size="10pt" style:font-size-asian="10pt"/>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style:font-weight-complex="bold" fo:color="#000000" fo:font-size="10pt" style:font-size-asian="10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weight-complex="bold" fo:color="#000000" fo:font-size="10pt" style:font-size-asian="10pt"/>
    </style:style>
    <style:style style:name="T1204" style:parent-style-name="DefaultParagraphFont" style:family="text">
      <style:text-properties fo:color="#000000" fo:font-size="10pt" style:font-size-asian="10pt"/>
    </style:style>
    <style:style style:name="T1205" style:parent-style-name="DefaultParagraphFont" style:family="text">
      <style:text-properties style:font-weight-complex="bold" fo:color="#000000" fo:font-size="10pt" style:font-size-asian="10pt"/>
    </style:style>
    <style:style style:name="T1206" style:parent-style-name="DefaultParagraphFont" style:family="text">
      <style:text-properties style:font-weight-complex="bold" fo:color="#000000" fo:font-size="10pt" style:font-size-asian="10pt"/>
    </style:style>
    <style:style style:name="TableRow1207" style:family="table-row">
      <style:table-row-properties style:min-row-height="0.3055in"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Row1233" style:family="table-row">
      <style:table-row-properties style:min-row-height="0.9854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min-row-height="0.3055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Row1312" style:family="table-row">
      <style:table-row-properties style:min-row-height="0.0534in"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style:font-weight-complex="bold" fo:color="#000000"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style:font-weight-complex="bold" fo:color="#000000"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color="#000000" fo:font-size="10pt" style:font-size-asian="10p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fo:color="#000000" fo:font-size="10pt" style:font-size-asian="10pt"/>
    </style:style>
    <style:style style:name="TableRow1394" style:family="table-row">
      <style:table-row-properties style:min-row-height="0.0534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fo:font-size="10pt" style:font-size-asian="10pt"/>
    </style:style>
    <style:style style:name="TableRow1459" style:family="table-row">
      <style:table-row-properties style:min-row-height="0.10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style:font-weight-complex="bold" fo:color="#000000" fo:font-size="10pt" style:font-size-asian="10pt"/>
    </style:style>
    <style:style style:name="T1465" style:parent-style-name="DefaultParagraphFont" style:family="text">
      <style:text-properties fo:color="#000000" fo:font-size="10pt" style:font-size-asian="10pt"/>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weight-complex="bold" fo:color="#000000" fo:font-size="10pt" style:font-size-asian="10pt"/>
    </style:style>
    <style:style style:name="T1476" style:parent-style-name="DefaultParagraphFont" style:family="text">
      <style:text-properties fo:color="#000000" fo:font-size="10pt" style:font-size-asian="10pt"/>
    </style:style>
    <style:style style:name="TableRow1477" style:family="table-row">
      <style:table-row-properties style:min-row-height="0.5944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weight-complex="bold" fo:color="#000000" fo:font-size="10pt" style:font-size-asian="10pt"/>
    </style:style>
    <style:style style:name="T1490" style:parent-style-name="DefaultParagraphFont" style:family="text">
      <style:text-properties style:font-weight-complex="bold" fo:color="#000000"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fo:font-size="10pt" style:font-size-asian="10pt"/>
    </style:style>
    <style:style style:name="TableRow1556" style:family="table-row">
      <style:table-row-properties style:min-row-height="0.7513in" style:use-optimal-row-height="false"/>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fo:color="#000000" fo:font-size="10pt" style:font-size-asian="10pt"/>
    </style:style>
    <style:style style:name="TableRow1569" style:family="table-row">
      <style:table-row-properties style:min-row-height="0.6993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weight-complex="bold" fo:color="#000000" fo:font-size="10pt" style:font-size-asian="10pt"/>
    </style:style>
    <style:style style:name="TableRow1582" style:family="table-row">
      <style:table-row-properties style:min-row-height="0.10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Row1595" style:family="table-row">
      <style:table-row-properties style:min-row-height="0.109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fo:color="#000000"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color="#000000" fo:font-size="10pt" style:font-size-asian="10pt"/>
    </style:style>
    <style:style style:name="P179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INFORMACINĖS VISUOMENĖS PLĖTROS 2006–2008 METŲ PROGRAMOS PATVIRTINIMO</text:p>
      <text:p text:style-name="P15"/>
      <text:p text:style-name="P16">2006 m. birželio 21 d. Nr. 615</text:p>
      <text:p text:style-name="P17">Vilnius</text:p>
      <text:p text:style-name="P18"/>
      <text:p text:style-name="P19"><text:span text:style-name="T20">Įgyvendindama Lietuvos Respublikos Vyriausybės</text:span><text:span text:style-name="T21"><text:s/>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598 punktą ir vadov</text:span><text:span text:style-name="T24">audamasi Informacinės visuomenės plėtros koordinavimo metodika, patvirtinta Lietuvos Respublikos Vyriausybės 2003 m. vasario 3 d. nutarimu Nr. 182 (Žin., 2003, Nr.<text:s/></text:span><text:a xlink:href="https://www.e-tar.lt/portal/lt/legalAct/TAR.0834B6DCCC6A" office:target-frame-name="_blank" xlink:show="new"><text:span text:style-name="T25">14-581</text:span></text:a><text:span text:style-name="T26">), Liet</text:span><text:span text:style-name="T27">uvos Respublikos Vyriausybė<text:s/></text:span><text:span text:style-name="T28">nutari</text:span><text:span text:style-name="T29">a:</text:span></text:p>
      <text:p text:style-name="P30"><text:span text:style-name="T31">1</text:span><text:span text:style-name="T32">. Patvirtinti Lietuvos informacinės visuomenės plėtros 2006–2008 metų programą (pridedama).</text:span></text:p>
      <text:p text:style-name="P33"><text:span text:style-name="T34">2</text:span><text:span text:style-name="T35">. Nustatyti, kad lėšos, kurių reikia Lietuvos informacinės visuomenės plėtros 2006–2008 metų programai įgyvendinti, t</text:span><text:span text:style-name="T36">ikslinamos rengiant atitinkamų metų Lietuvos Respublikos valstybės biudžeto ir savivaldybių biudžetų finansinių rodiklių patvirtinimo įstatymo projektą.</text:span></text:p>
      <text:p text:style-name="P37"><text:span text:style-name="T38">3</text:span><text:span text:style-name="T39">. Pasiūlyti Lietuvos Respublikos ryšių reguliavimo tarnybai ir Valstybinei lietuvių kalbos komisij</text:span><text:span text:style-name="T40">ai dalyvauti įgyvendinant Lietuvos informacinės visuomenės plėtros 2006–2008 metų programą.</text:span></text:p>
      <text:p text:style-name="P41"/>
      <text:p text:style-name="P42"/>
      <text:p text:style-name="P43"><text:span text:style-name="T44">L. e. Ministro Pirmininko pareigas</text:span><text:span text:style-name="T45"><text:tab/>Zigmantas Balčytis</text:span></text:p>
      <text:p text:style-name="P46"/>
      <text:p text:style-name="P47">L. e. vidaus reikalų ministro pareigas<text:tab/>Gintaras Furmanavičius</text:p>
      <text:p text:style-name="P48">______________</text:p>
      <text:p text:style-name="P49"/>
      <text:soft-page-break/>
      <text:p text:style-name="P50"><text:span text:style-name="T51">Patvirtinta</text:span></text:p>
      <text:p text:style-name="P52">Lietuvos Respublikos Vyriausybės<text:s/></text:p>
      <text:p text:style-name="P53">2006 m. birželio 21 d. nutarimu Nr. 615</text:p>
      <text:p text:style-name="P54"/>
      <text:p text:style-name="P55"><text:span text:style-name="T56">lietuvos informacinės visuomenės plėtros 2006–2008 metų program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informacinės visuomenės plėtros 2006–2008 metų programa (toliau vadinama – ši Programa) parengta siekiant įgyvendinti Lietuvos informacinės visuomenės plėtros strategiją, patvirtintą Lietuvos Respublikos Vyriausybės 2005 m. birželio 8 d. nutarim</text:span><text:span text:style-name="T66">u Nr. 625 (Žin., 2005, Nr.<text:s/></text:span><text:a xlink:href="https://www.e-tar.lt/portal/lt/legalAct/TAR.A85ECD751A06" office:target-frame-name="_blank" xlink:show="new"><text:span text:style-name="T67">73-2649</text:span></text:a><text:span text:style-name="T68">), ir nustatyti trejų metų trukmės informacinės visuomenės plėtros Lietuvoje uždavinius.</text:span></text:p>
      <text:p text:style-name="P69"><text:span text:style-name="T70">2</text:span><text:span text:style-name="T71">. Ši Programa atitinka Europos Sąjungos (toliau v</text:span><text:span text:style-name="T72">adinama – ES) iniciatyvas siekiant Lisabonos strategijoje numatytų tikslų pagal „e. Europe“ veiksmų planų nuostatas. 2005 metais baigiasi Europos Tarybos patvirtinto „e. Europos“ 2005 metų veiksmų plano (COM (2002) 263 final) įgyvendinimo terminas, taigi r</text:span><text:span text:style-name="T73">engiamos informacinės visuomenės plėtros iniciatyvos iki 2010 metų, išdėstytos Europos Komisijos 2005 m. birželio 1 d. komunikate Tarybai, Europos Parlamentui, Europos ekonomikos ir socialinių reikalų komitetui ir regionų komitetui</text:span><text:span text:style-name="T74"><text:s/></text:span><text:span text:style-name="T75">„i2010 – Europos informa</text:span><text:span text:style-name="T76">cinė visuomenė augimui ir užimtumui skatinti“ (COM(2005) 229 final). Šios Programos nuostatos atitinka šio komunikato keliamus uždavinius.</text:span></text:p>
      <text:p text:style-name="P77"><text:span text:style-name="T78">3</text:span><text:span text:style-name="T79">. Ši Programa – tarpinstitucinis informacinės visuomenės plėtros planavimo dokumentas.</text:span></text:p>
      <text:p text:style-name="P80"/>
      <text:p text:style-name="P81"><text:span text:style-name="T82">II</text:span><text:span text:style-name="T83">.<text:s/></text:span><text:span text:style-name="T84">Esamos būklės<text:s/></text:span><text:span text:style-name="T85">analizė</text:span></text:p>
      <text:p text:style-name="P86"/>
      <text:p text:style-name="P87"><text:span text:style-name="T88">4</text:span><text:span text:style-name="T89">. Pastaruoju metu kompiuterių ir interneto naudojimas Lietuvoje auga palyginti sparčiai, nors Lietuvai, kaip ir didžiumai naujųjų ES valstybių narių, prieigos prie interneto klausimas kol kas labai aktualus.<text:s/></text:span><text:span text:style-name="T90">Pastaraisiais metais kompiuterių n</text:span><text:span text:style-name="T91">amų ūkiuose padaugėjo 4 procentais.<text:s/></text:span><text:span text:style-name="T92">Statistikos departamento prie Lietuvos Respublikos Vyriausybės (toliau vadinama – Statistikos departamentas) duomenimis,</text:span><text:span text:style-name="T93"><text:s/>2005 metais asmeninį kompiuterį turėjo 29 procentai namų ūkių (2004 metais – 25 procentai, 2003 met</text:span><text:span text:style-name="T94">ais – 19,3 procento). Internetu namuose 2005 metais naudojosi 14,4 procento namų ūkių, pastaraisiais metais jų pagausėjo beveik 4 procentais.</text:span></text:p>
      <text:p text:style-name="P95"><text:span text:style-name="T96">5</text:span><text:span text:style-name="T97">. Vis dar dideli informacinių technologijų naudojimo geografiniai (miestų ir kaimų gyventojai) ir socialiniai</text:span><text:span text:style-name="T98"><text:s/>skirtumai: 2005 metų duomenimis, mieste kompiuterius turėjo 36 procentai namų ūkių, kaime – 14 procentų. Internetą namuose turėjo 20 procentų miesto ir 4 procentai kaimo gyventojų.</text:span></text:p>
      <text:p text:style-name="P99"><text:span text:style-name="T100">6</text:span><text:span text:style-name="T101">. Apsirūpinimas kompiuteriais, interneto naudojimas tiesiogiai prikla</text:span><text:span text:style-name="T102">uso nuo namų ūkio pajamų. 2005 metų duomenimis, 76 procentai namų ūkių, kurių mėnesinės piniginės pajamos viršijo 1500 litų, turėjo asmeninį kompiuterį, internetą – 51 procentas.</text:span></text:p>
      <text:p text:style-name="P103"><text:span text:style-name="T104">7</text:span><text:span text:style-name="T105">. 2005 metų duomenimis, kompiuteriu naudojosi beveik 47 procentai 16–74<text:s/></text:span><text:span text:style-name="T106">metų asmenų, internetu – 34 procentai, tačiau informacinių technologijų naudojimas labai priklauso nuo gyventojų amžiaus. Didžiuma kompiuterių naudotojų – jauni žmonės. Kompiuteriu naudojosi 89 procentai 16–24 metų gyventojų ir tik 4 procentai – 65–74 metų</text:span><text:span text:style-name="T107"><text:s/>gyventojų.</text:span></text:p>
      <text:p text:style-name="P108"><text:span text:style-name="T109">8</text:span><text:span text:style-name="T110">. 2005 metais daugiau kaip pusė (56 procentai) namų ūkių, kurie nesinaudoja internetu namuose, nurodo, kad jiems interneto nereikia. Kitos dažniausios priežastys, dėl kurių nesinaudojama internetu namuose, – brangi įranga, dideli paslaugų<text:s/></text:span><text:span text:style-name="T111">tarifai, galimybė naudotis internetu kitur ir reikiamų žinių stoka.</text:span></text:p>
      <text:p text:style-name="P112"><text:span text:style-name="T113">9</text:span><text:span text:style-name="T114">. Kadangi dar palyginti nedaug gyventojų naudojasi informacinėmis technologijomis, svarbus vaidmuo tenka iniciatyvai steigti viešuosius interneto prieigos centrus. Daug dėmesio tam sk</text:span><text:span text:style-name="T115">iria Lietuvos Respublikos Vyriausybė. Lietuvos Respublikos Vyriausybės 2004–2008 metų programos, kuriai pritarta Lietuvos Respublikos Seimo 2004 m. gruodžio 14 d. nutarimu Nr. X-43 (Žin., 2004, Nr.<text:s/></text:span><text:a xlink:href="https://www.e-tar.lt/portal/lt/legalAct/TAR.6E787EA8C7A3" office:target-frame-name="_blank" xlink:show="new"><text:span text:style-name="T116">181-6703</text:span></text:a><text:span text:style-name="T117">), 10.32 punkte nurodyta – visoje šalies teritorijoje išplėtoti viešųjų interneto prieigos centrų tinklą ir įsteigti ne mažiau kaip 1000 viešųjų interneto prieigos centrų.</text:span></text:p>
      <text:p text:style-name="P118"><text:span text:style-name="T119">10</text:span><text:span text:style-name="T120">. Lietuvoje 2005 metais pradėjo veikti 300 naujų<text:s/></text:span><text:span text:style-name="T121">viešųjų interneto prieigos centrų, įsteigtų pagal PHARE 2003 metų socialinės-ekonominės sanglaudos programos finansuojamą projektą „Viešųjų interneto prieigos taškų steigimas kaimiškose vietovėse“, taip pat pateikta paraiška gauti paramą iš ES struktūrinių</text:span><text:span text:style-name="T122"><text:s/>fondų. Įgyvendinus šį projektą, numatoma papildomai įsteigti 400 viešųjų interneto prieigos centrų. Iš viso Lietuvoje šiuo metu daugiau negu 700 viešųjų interneto prieigos centrų.</text:span></text:p>
      <text:p text:style-name="P123"><text:span text:style-name="T124">11</text:span><text:span text:style-name="T125">. Kad gyventojai plačiau naudotųsi informacinėmis technologijomis, vi</text:span><text:span text:style-name="T126">ešosios interneto prieigos centruose siūloma rengti mokymo kursus, pagrįstus esamais nuotolinio mokymo moduliais, kurie šiuo metu diegiami ir artimiausioje ateityje bus įdiegti nuotoliniuose mokymo centruose, finansuotuose pagal PHARE 2000 metų socialinės-</text:span><text:span text:style-name="T127">ekonominės sanglaudos programą.</text:span></text:p>
      <text:p text:style-name="P128"><text:span text:style-name="T129">12</text:span><text:span text:style-name="T130">. Informacinių technologijų ir interneto prieigų viešosiose bibliotekose situacija skirtinga. Kultūros ministerijos duomenimis, 2004 metais 5 apskričių viešosios bibliotekos ir 60 savivaldybių viešųjų bibliotekų buvo k</text:span><text:span text:style-name="T131">ompiuterizuotos ir teikė vartotojams viešos interneto prieigos paslaugas, kurios buvo prieinamos 52,6 procento miesto, 71,4 procento vaikų ir 15,4 procento kaimo bibliotekų filialų. Kiekvienoje savivaldybės viešojoje bibliotekoje statistiškai buvo 7–8 vieš</text:span><text:span text:style-name="T132">os prieigos kompiuteriai, o 10-čiai kaimo bibliotekų vidutiniškai tenka vienas viešos prieigos kompiuteris.</text:span></text:p>
      <text:p text:style-name="P133"><text:span text:style-name="T134">13</text:span><text:span text:style-name="T135">. Siekiant spartinti informacinės visuomenės kūrimąsi ir sudaryti sąlygas Lietuvos gyventojams siekti visuotinio kompiuterinio raštingumo, nuo</text:span><text:span text:style-name="T136"><text:s/>2004 metų įgyvendinama Visuotinio kompiuterinio raštingumo programa, patvirtinta Lietuvos Respublikos Vyriausybės 2004 m. rugsėjo 15 d. nutarimu Nr. 1176 (Žin., 2004, Nr.<text:s/></text:span><text:a xlink:href="https://www.e-tar.lt/portal/lt/legalAct/TAR.F1CF50A10760" office:target-frame-name="_blank" xlink:show="new"><text:span text:style-name="T137">140-5</text:span><text:span text:style-name="T138">124</text:span></text:a><text:span text:style-name="T139">).</text:span></text:p>
      <text:p text:style-name="P140"><text:span text:style-name="T141">14</text:span><text:span text:style-name="T142">. Kad didėtų gyventojų informacinių ir elektroninių ryšių technologijų (toliau vadinama – IRT) kompetencija, būtina šia įranga aprūpinti mokyklas. Siekiama, kad kiekvienas mokinys mokykloje įgytų reikiamų informacinėmis technologijomis grindžia</text:span><text:span text:style-name="T143">mų žinių, naudodamasis tam pritaikytomis mokymo priemonėmis. Švietimo ir mokslo ministerijos duomenimis, 2005 metais 14 mokinių teko vienas kompiuteris, o 9–12 klasėse vienas kompiuteris – 6 mokiniams.</text:span></text:p>
      <text:p text:style-name="P144"><text:span text:style-name="T145">15</text:span><text:span text:style-name="T146">. Plėtojant informacinę visuomenę, daug dėmesio<text:s/></text:span><text:span text:style-name="T147">skiriama lygių galimybių naudotis informacinėmis technologijomis žmonėms su negalia užtikrinimui. Įgyvendinant Nacionalinę žmonių su negalia socialinės integracijos 2003–2012 metų programą, patvirtintą Lietuvos Respublikos Vyriausybės 2002 m. birželio 7 d.</text:span><text:span text:style-name="T148"><text:s/>nutarimu Nr. 850 (Žin., 2002, Nr.<text:s/></text:span><text:a xlink:href="https://www.e-tar.lt/portal/lt/legalAct/TAR.DFB00418E717" office:target-frame-name="_blank" xlink:show="new"><text:span text:style-name="T149">57-2335</text:span></text:a><text:span text:style-name="T150">),<text:s/></text:span><text:span text:style-name="T151">parengti Informacinės aplinkos pritaikymo žmonių su negalia ugdymui metodika ir Neįgaliesiems skirtų elektroninio mokymo priemonių p</text:span><text:span text:style-name="T152">ritaikymo ir saugojimo formatų metodiniai reikalavimai,<text:s/></text:span><text:span text:style-name="T153">patvirtinti Informacinės visuomenės plėtros komiteto prie Lietuvos Respublikos Vyriausybės direktoriaus 2005 m. sausio 21 d. įsakymu Nr. T-5 (Žin., 2005, Nr.<text:s/></text:span><text:a xlink:href="https://www.e-tar.lt/portal/lt/legalAct/TAR.B9DA540779C4" office:target-frame-name="_blank" xlink:show="new"><text:span text:style-name="T154">29-928</text:span></text:a><text:span text:style-name="T155">), taip pat<text:s/></text:span><text:span text:style-name="T156">Neįgaliesiems pritaikytų interneto tinklalapių kūrimo, testavimo ir įvertinimo metodinės rekomendacijos, patvirtintos Informacinės visuomenės plėtros komiteto prie Lietuvos Respublikos Vyriausybės dire</text:span><text:span text:style-name="T157">ktoriaus 2004 m. kovo 31 d. įsakymu Nr. T-40.</text:span></text:p>
      <text:p text:style-name="P158"><text:span text:style-name="T159">16</text:span><text:span text:style-name="T160">. Šiuolaikinės valstybės viešojo administravimo veiklą orientuoja į veiksmus, jungiančius IRT galimybes su perspektyviais valstybės valdymo būdais. Visuma viešojo administravimo veikloje diegiamų IRT, org</text:span><text:span text:style-name="T161">anizacinių šios veiklos pokyčių ir naujų įgūdžių, skirtų viešosioms paslaugoms, demokratiniams procesams ir viešajai politikai tobulinti, suvokiama kaip elektroninė valdžia.</text:span></text:p>
      <text:p text:style-name="P162"><text:span text:style-name="T163">17</text:span><text:span text:style-name="T164">. Modernizuojant viešąjį administravimą, svarbus vaidmuo tenka viešųjų<text:s/></text:span><text:span text:style-name="T165">paslaugų perkėlimo į elektroninę terpę planams. Modernizuojant viešąsias paslaugas, prioritetas ES teikiamas viešosioms paslaugoms, nurodytoms ES</text:span><text:span text:style-name="T166"><text:s/>programiniuose dokumentuose (e</text:span><text:span text:style-name="T167">lektroninės Europos 20 pagrindinių viešųjų paslaugų sąrašas</text:span><text:span text:style-name="T168">), ir vadinamosioms</text:span><text:span text:style-name="T169"><text:s/>e</text:span><text:span text:style-name="T170">uropinėms paslaugoms (</text:span><text:span text:style-name="T171">pan-European services</text:span><text:span text:style-name="T172">). Lietuvoje viešosios paslaugos perkeliamos pagal Elektroninės valdžios koncepcijos įgyvendinimo priemonių planą, patvirtintą Lietuvos Respublikos Vyriausybės 2003 m. lapkričio 25 d. nutarimu Nr. 1468 (Žin., 2003</text:span><text:span text:style-name="T173">, Nr.<text:s/></text:span><text:a xlink:href="https://www.e-tar.lt/portal/lt/legalAct/TAR.4F2CBFF029C0" office:target-frame-name="_blank" xlink:show="new"><text:span text:style-name="T174">112-5022</text:span></text:a><text:span text:style-name="T175">; 2006, Nr.<text:s/></text:span><text:a xlink:href="https://www.e-tar.lt/portal/lt/legalAct/TAR.11D9FCD4C942" office:target-frame-name="_blank" xlink:show="new"><text:span text:style-name="T176">36-1284</text:span></text:a><text:span text:style-name="T177">). Elektroninės valdžios koncepcijos įgyvendinimo priemonių plane</text:span><text:span text:style-name="T178"><text:s/></text:span><text:span text:style-name="T179">pateiktas viešųjų paslaugų, kurias siekiama perkelti į elektroninę terpę, sąrašas, sudarytas atsižvelgiant į e</text:span><text:span text:style-name="T180">lektroninės Europos 20 pagrindinių viešųjų paslaugų sąrašą<text:s/></text:span><text:span text:style-name="T181">ir vadinamąsias</text:span><text:span text:style-name="T182"><text:s/>europines paslaugas (</text:span><text:span text:style-name="T183">pan-European services</text:span><text:span text:style-name="T184">).</text:span><text:span text:style-name="T185"><text:s/>Jame nurodytos<text:s/></text:span><text:soft-page-break/><text:span text:style-name="T186">Lietuvos v</text:span><text:span text:style-name="T187">alstybės institucijų ir įstaigų administruojamos viešosios paslaugos, kurias valstybės institucijos ir įstaigos planuoja perkelti į elektroninę terpę, už šių paslaugų administravimą atsakingos valstybės ir savivaldybių institucijos ir įstaigos, minėtųjų vi</text:span><text:span text:style-name="T188">ešųjų paslaugų perkėlimo į elektroninę terpę terminai, laukiami rezultatai,</text:span><text:span text:style-name="T189"><text:s/>viešųjų paslaugų perkėlimo į internetą brandos lygiai ir esama situacija (kai viešoji paslauga šiuo metu jau teikiama maksimaliu viešųjų paslaugų perkėlimo į internetą brandos lygi</text:span><text:span text:style-name="T190">u)</text:span><text:span text:style-name="T191">.<text:s/></text:span><text:span text:style-name="T192">Elektroninės valdžios koncepcijos įgyvendinimo priemonių plano vykdymą finansuoti numatoma nacionalinėmis ir struktūrinių fondų lėšomis.</text:span></text:p>
      <text:p text:style-name="P193"><text:span text:style-name="T194">18</text:span><text:span text:style-name="T195">. Įgyvendinus Elektroninės valdžios koncepcijos įgyvendinimo priemonių planą, bus nustatyti<text:s/></text:span><text:span text:style-name="T196">aiškūs atitinkamų</text:span><text:span text:style-name="T197"><text:s/>Lietuvos valstybės institucijų ir įstaigų įpareigojimai, susiję su jų administruojamų viešųjų paslaugų perkėlimu į elektroninę terpę. Tikimasi, kad e</text:span><text:span text:style-name="T198">lektroninės valdžios rodikliai Lietuvoje priartės prie pirmaujančių šioje srityje ES valstybių narių rodik</text:span><text:span text:style-name="T199">lių: Švedijos, Jungtinės Karalystės, Airijos, Suomijos ir Danijos. Plano tikslas – pasiekti, kad 90 procentų pagrindinių viešųjų paslaugų iki 2008 metų būtų teikiama naudojant IRT, taip labai pagerės sąlygos tiek verslo subjektams, tiek ir gyventojams, nes</text:span><text:span text:style-name="T200"><text:s/>jie galės įvairias viešąsias paslaugas gauti naudodami IRT, taigi sutaupyti daug laiko ir lėšų.</text:span></text:p>
      <text:p text:style-name="P201"><text:span text:style-name="T202">19</text:span><text:span text:style-name="T203">. Tiek gyventojai, tiek įmonės dar per mažai internetu bendrauja su viešojo administravimo institucijomis, be kita ko, ir dėl informacijos apie internetu</text:span><text:span text:style-name="T204"><text:s/>teikiamas paslaugas stokos.</text:span></text:p>
      <text:p text:style-name="P205"><text:span text:style-name="T206">20</text:span><text:span text:style-name="T207">. Informacinės visuomenės plėtros komiteto prie Lietuvos Respublikos Vyriausybės duomenimis, 2005 metais 15 procentų 15–74 metų Lietuvos gyventojų buvo nors kartą internetu kreipęsi į viešojo administravimo institucijas<text:s/></text:span><text:span text:style-name="T208">(tai yra lankėsi jų interneto svetainėse); tai sudaro 44 procentus besinaudojančių internetu gyventojų.</text:span></text:p>
      <text:p text:style-name="P209"><text:span text:style-name="T210">21</text:span><text:span text:style-name="T211">. Didžiuma viešojo administravimo institucijų interneto svetainių lankytojų pageidauja susipažinti su rengiamais teisės aktų projektais ir pateikt</text:span><text:span text:style-name="T212">i pasiūlymus dėl jų tobulinimo (28 procentai), diskutuoti aktualiais viešosios politikos klausimais (24 procentai), kreiptis į viešojo administravimo instituciją, atsakingą už juos dominantį klausimą (8 procentai).</text:span></text:p>
      <text:p text:style-name="P213"><text:span text:style-name="T214">22</text:span><text:span text:style-name="T215">. Lietuvos gyventojai, kurie naudoj</text:span><text:span text:style-name="T216">asi internetu, labiausiai pageidauja elektroniniu būdu teikiamų paslaugų, susijusių su darbo paieška (68 procentai), sveikatos apsauga (51 procentas), gyventojų pajamų mokesčio deklaravimu (41 procentas).</text:span></text:p>
      <text:p text:style-name="P217"><text:span text:style-name="T218">23</text:span><text:span text:style-name="T219">. Vis daugiau gyventojų viešojo administravim</text:span><text:span text:style-name="T220">o institucijų interneto svetainėse pildo formas arba atlieka procedūras: 2005 metais tai darė 6,3 procento Lietuvos gyventojų, 2004 metais – 4 procentai, 2003 metais – 2,6 procento.</text:span></text:p>
      <text:p text:style-name="P221"><text:span text:style-name="T222">24</text:span><text:span text:style-name="T223">. Didžiumos gyventojų nuomone, viešųjų paslaugų teikimas elektronini</text:span><text:span text:style-name="T224">u būdu leidžia tvarkyti reikalus su viešojo administravimo institucijomis patogesnėse vietose (pavyzdžiui, namuose ar darbo vietoje), patogiu metu ir gauti paslaugą greičiau negu kitokiu įmanomu būdu.</text:span></text:p>
      <text:p text:style-name="P225"><text:span text:style-name="T226">25</text:span><text:span text:style-name="T227">. Svarbu<text:s/></text:span><text:span text:style-name="T228">viešojo administravimo institucijas<text:s/></text:span><text:span text:style-name="T229">aprū</text:span><text:span text:style-name="T230">pinti šiuolaikinėmis technologijomis, ugdyti jų darbuotojų gebėjimą jomis visapusiškai naudotis. 2004 metų duomenimis, 100-tui viešojo administravimo institucijų valstybės tarnautojų teko 53,2 kompiuterio, tai yra 16 procentų daugiau negu 2003 metais. Komp</text:span><text:span text:style-name="T231">iuteriu savo veikloje naudojosi 67,5 procento visų viešojo administravimo institucijų valstybės tarnautojų (2003 metais – 61,6 procento).</text:span></text:p>
      <text:p text:style-name="P232"><text:span text:style-name="T233">26</text:span><text:span text:style-name="T234">. Beveik visos viešojo administravimo institucijos (99,7 procento) 2004 metais turėjo interneto ryšį, daugiau<text:s/></text:span><text:span text:style-name="T235">kaip pusė (57 procentai) – interneto svetainę. Lietuvos Respublikos Vyriausybė, ministerijos, Lietuvos Respublikos Vyriausybės įstaigos, apskričių viršininkų administracijos, savivaldybės prisijungusios prie interneto. Maždaug trys ketvirtadaliai (78 proce</text:span><text:span text:style-name="T236">ntai) viešojo administravimo institucijose naudojamų kompiuterių prijungti prie interneto.</text:span></text:p>
      <text:p text:style-name="P237"><text:span text:style-name="T238">27</text:span><text:span text:style-name="T239">. 2004 metų duomenimis, internetu naudojasi kiek daugiau nei pusė – 52,4 procento – valstybės ir savivaldybių institucijų ir įstaigų valstybės tarnautojų. Nuo<text:s/></text:span><text:span text:style-name="T240">2003 metų jų padaugėjo beveik penktadaliu.</text:span></text:p>
      <text:p text:style-name="P241"><text:span text:style-name="T242">28</text:span><text:span text:style-name="T243">. Siekiant teikti gyventojams ir verslui kompleksines viešojo administravimo paslaugas, būtina jungti viešojo administravimo institucijų informacijos šaltinius. „Vieno langelio“ principu veikiančios viešojo<text:s/></text:span><text:span text:style-name="T244">administravimo institucijos sėkmingai šią problemą sprendžia jungdamos viešojo administravimo paslaugas. Viešasis sektorius, siekdamas teikti geros kokybės paslaugas<text:s/></text:span><text:soft-page-break/><text:span text:style-name="T245">visais lygiais, turi gebėti greitai reaguoti į iššūkius, nuolat diegdamas inovacijas, kad<text:s/></text:span><text:span text:style-name="T246">būtų tenkinami visuomenės prioritetai ir lūkesčiai. Viešasis sektorius privalo kurti ir plėtoti lanksčią IRT infrastruktūrą, gebėti greitai diegti naujas technologijas, keisti paskirtį ir atliekamos veiklos apimtį, kad pokyčiai vyktų visose viešojo adminis</text:span><text:span text:style-name="T247">travimo institucijose.</text:span></text:p>
      <text:p text:style-name="P248"><text:span text:style-name="T249">29</text:span><text:span text:style-name="T250">. Didžiumoje ES valstybių narių viešojo administravimo institucijų svetainių informacija pasiekiama per centralizuotus valdžios portalus. Lietuvoje 2003 metais pradėtas kurti interneto portalas „Valdžios elektroniniai vartai“,<text:s/></text:span><text:span text:style-name="T251">per kurį elektroniniu būdu teikiamos viešojo administravimo institucijų paslaugos Lietuvos gyventojams ir verslo subjektams. 2003 metais atlikti pradinio etapo darbai: sukurta taikomoji programinė įranga ir įsigyta techninė įranga, parengtas nuorodų į pasl</text:span><text:span text:style-name="T252">augas katalogas ir jo tvarkymo priemonės, sistemos administravimo priemonės ir dokumentai, įregistruoti oficialūs interneto srities vardai (www. govonline. lt, www. evaldzia. lt, www. epaslaugos. lt). Interneto portalo „Valdžios elektroninių vartų“ sukūrim</text:span><text:span text:style-name="T253">as – vienas iš pirmųjų žingsnių perkeliant viešąsias paslaugas į interneto terpę. Siekiant įgyvendinti ES reikalavimus, interneto portalo „Valdžios elektroniniai vartai“ struktūra anglų kalba suderinta su analogišku ES viešųjų paslaugų portalu (http://euro</text:span><text:span text:style-name="T254">pa. eu. int/public-services/belgium/sitemap/sitemap_en. htm). Visos interneto portale „Valdžios elektroniniai vartai“ esančios nuorodos skirstomos į grupes pagal tai, kam paslauga skirta – verslo subjektams ar gyventojams.<text:s/></text:span><text:span text:style-name="T255">2004 metų pabaigoje per<text:s/></text:span><text:span text:style-name="T256">interneto</text:span><text:span text:style-name="T257"><text:s/>portalą „Valdžios elektroniniai vartai“<text:s/></text:span><text:span text:style-name="T258">buvo pasiekiama daugiau negu 750 elektroninės valdžios paslaugų.</text:span></text:p>
      <text:p text:style-name="P259"><text:span text:style-name="T260">30</text:span><text:span text:style-name="T261">. Siekiant didinti viešojo administravimo veiksmingumą, svarbu įteisinti dokumentų keitimąsi elektroniniu būdu. Šiam tikslui turėtų būti naudoja</text:span><text:span text:style-name="T262">mas elektroninis parašas. Elektroninio parašo naudojimas viešojo administravimo institucijose taip pat sudarytų palankias sąlygas teikti elektroninės valdžios paslaugas.</text:span></text:p>
      <text:p text:style-name="P263"><text:span text:style-name="T264">31</text:span><text:span text:style-name="T265">. Šiuo metu sukurta visa reikiama elektroninio parašo naudojimo teisinė bazė. Pr</text:span><text:span text:style-name="T266">iimtas Lietuvos Respublikos elektroninio parašo įstatymas (Žin., 2000, Nr.<text:s/></text:span><text:a xlink:href="https://www.e-tar.lt/portal/lt/legalAct/TAR.382345294FBF" office:target-frame-name="_blank" xlink:show="new"><text:span text:style-name="T267">61-1827</text:span></text:a><text:span text:style-name="T268">), Lietuvos Respublikos Vyriausybės 2002 m. balandžio 23 d. nutarimu Nr. 568 „Dėl elektroninio<text:s/></text:span><text:span text:style-name="T269">parašo priežiūros institucijos“ (Žin., 2002, Nr.<text:s/></text:span><text:a xlink:href="https://www.e-tar.lt/portal/lt/legalAct/TAR.0F836DBF489A" office:target-frame-name="_blank" xlink:show="new"><text:span text:style-name="T270">43-1634</text:span></text:a><text:span text:style-name="T271">) paskirta elektroninio parašo priežiūros institucija, taip pat nustatyti visi elektroninio parašo naudojimo reikalavimai</text:span><text:span text:style-name="T272">.</text:span></text:p>
      <text:p text:style-name="P273"><text:span text:style-name="T274">32</text:span><text:span text:style-name="T275">. 2005 metais pradėtas vykdyti „Elektroninio parašo infrastruktūros plėtros“ projektas, kurio uždaviniai: visose valstybės institucijose ir įstaigose įdiegti elektroninio parašo formavimo ir tikrinimo įrangą, sudaryti sąlygas visiems valstybės tarn</text:span><text:span text:style-name="T276">autojams ir darbuotojams, dirbantiems pagal darbo sutartis, atsakingiems už dokumentų rengimą bei pasirašymą (įskaitant vizavimą), pasirašyti dokumentus elektroniniu parašu, aprūpinti visas viešojo administravimo institucijas taikomąja programine įranga do</text:span><text:span text:style-name="T277">kumentų mainams tarp viešojo administravimo institucijų elektroniniu būdu, organizuoti centralizuotą elektroninio pavidalo dokumentų archyvą.</text:span></text:p>
      <text:p text:style-name="P278"><text:span text:style-name="T279">33</text:span><text:span text:style-name="T280">. Įgyvendinant Lietuvos Respublikos Vyriausybės 2001–2004 metų programos įgyvendinimo priemonių, patvirtintų</text:span><text:span text:style-name="T281"><text:s/>Lietuvos Respublikos Vyriausybės 2001 m. spalio 4 d. nutarimu Nr. 1196 (Žin., 2001, Nr.<text:s/></text:span><text:a xlink:href="https://www.e-tar.lt/portal/lt/legalAct/TAR.21E589B3E352" office:target-frame-name="_blank" xlink:show="new"><text:span text:style-name="T282">86-3015</text:span></text:a><text:span text:style-name="T283">), 77 punktą, Lietuvos Respublikos Vyriausybės 2001 m. gruodžio 22 d. nutarimu Nr</text:span><text:span text:style-name="T284">. 1625 (Žin., 2001, Nr.<text:s/></text:span><text:a xlink:href="https://www.e-tar.lt/portal/lt/legalAct/TAR.842ABCDE6836" office:target-frame-name="_blank" xlink:show="new"><text:span text:style-name="T285">110-4006</text:span></text:a><text:span text:style-name="T286">) patvirtinta<text:s/></text:span><text:span text:style-name="T287">Informacijos technologijų saugos valstybinė strategija</text:span><text:span text:style-name="T288">. Per 2002–2004 metus, įgyvendinant<text:s/></text:span><text:span text:style-name="T289">Informacijos technologijų saugos valstybi</text:span><text:span text:style-name="T290">nę strategiją,</text:span><text:span text:style-name="T291"><text:s/>priimti teisės aktai, reguliuojantys informacinių technologijų saugą, įvertinta informacinių sistemų sauga, su Vidaus reikalų ministerija suderinta ir patvirtinta daugiau kaip 30 informacinių sistemų duomenų saugos nuostatų, pradėtas organiz</text:span><text:span text:style-name="T292">uoti saugos įgaliotinių mokymas, Vidaus reikalų ministerijoje įsteigtas informacinių technologijų saugą valstybės institucijose ir įstaigose koordinuojantis padalinys.</text:span></text:p>
      <text:p text:style-name="P293"><text:span text:style-name="T294">34</text:span><text:span text:style-name="T295">. Atlikdama informacinių technologijų saugos koordinavimo valstybės institucijose<text:s/></text:span><text:span text:style-name="T296">ir įstaigose funkcijas, atsižvelgdama į problemas, su kuriomis susiduria valstybės institucijos ir įstaigos, siekdamos užtikrinti elektroninės informacijos saugą, Vidaus reikalų ministerija parengė PHARE programos finansuojamą projektą „Administracinių ir<text:s/></text:span><text:span text:style-name="T297">techninių gebėjimų stiprinimas užtikrinant duomenų, informacinių technologijų bei jomis perduodamų duomenų apsaugą“. Šį projektą įgyvendinant, sukurta nuotolinio mokymo programa, leidžianti tobulinti valstybės tarnautojų ir darbuotojų, dirbančių pagal darb</text:span><text:span text:style-name="T298">o sutartis, turimas elektroninės informacijos saugos<text:s/></text:span><text:soft-page-break/><text:span text:style-name="T299">žinias, elektroninės informacijos saugos mokyti valstybės tarnautojai ir darbuotojai, dirbantys pagal darbo sutartis, kurie geba perduoti savo žinias kitiems valstybės tarnautojams ir darbuotojams, dirba</text:span><text:span text:style-name="T300">ntiems pagal darbo sutartis, parengtos teisės aktų, reguliuojančių elektroninės informacijos saugą Lietuvos Respublikoje, tobulinimo rekomendacijos.</text:span></text:p>
      <text:p text:style-name="P301"><text:span text:style-name="T302">35</text:span><text:span text:style-name="T303">. Šiandienos visuomenėje žinių ekonomika ir elektroninis verslas tampa šalies ūkio plėtros varikliu,<text:s/></text:span><text:span text:style-name="T304">o valstybės užduotis – sukurti jiems palankią aplinką.</text:span></text:p>
      <text:p text:style-name="P305"><text:span text:style-name="T306">36</text:span><text:span text:style-name="T307">. Statistikos departamento duomenimis, 2005 metais kompiuteriais naudojosi 91,7 procento apdirbamosios gamybos ir paslaugų įmonių. Internetu 2005 metais naudojosi 85,2 procento įmonių, tai yra be</text:span><text:span text:style-name="T308">veik 5 procentais daugiau negu 2004 metais. Smulkios įmonės internetu 2005 metais naudojasi mažiau negu vidutinės (81,1 procento smulkių įmonių, 97,7 procento vidutinių įmonių ir visos stambios įmonės).</text:span></text:p>
      <text:p text:style-name="P309"><text:span text:style-name="T310">37</text:span><text:span text:style-name="T311">. Mokslinių tyrimų ir inovacijų plėtra<text:s/></text:span><text:span text:style-name="T312">priklauso nuo efektyvių duomenų ir informacijos prieigos paslaugų. Mokslinės ir specialiosios bibliotekos bei archyvai – pagrindiniai mokslui reikalingos informacijos teikėjai ir organizatoriai. Siekiant studijas ir mokslą padaryti konkurencingesnius, Liet</text:span><text:span text:style-name="T313">uvai būtina turėti efektyvų naujausios mokslinės informacijos, žinių prieinamumo ir sklaidos mechanizmą, racionaliai derinantį tradicines ir elektronines informacijos paslaugas.</text:span></text:p>
      <text:p text:style-name="P314"><text:span text:style-name="T315">38</text:span><text:span text:style-name="T316">. Lietuvos mokslinių bibliotekų asociacija rūpinasi elektroninių užsieni</text:span><text:span text:style-name="T317">o duomenų bazių bendra prenumerata Lietuvos bibliotekoms. Taigi bibliotekos vartotojams gali pasiūlyti<text:s/></text:span><text:span text:style-name="T318">Cambridge Journals Online, Ebsco Publishing, Emerald Fulltext, Integrum techno, Oxford Reference</text:span><text:span text:style-name="T319"><text:s/>ir kitų duomenų bazių elektroninius šaltinius. Lietuvišk</text:span><text:span text:style-name="T320">as duomenų bazes LITLEX ir ELTA viešosioms bibliotekoms prenumeruoja Lietuvos nacionalinė Martyno Mažvydo biblioteka.</text:span></text:p>
      <text:p text:style-name="P321"><text:span text:style-name="T322">39</text:span><text:span text:style-name="T323">. Visose viešosiose miestų ir savivaldybių bibliotekose 2004 metais įdiegta Lietuvos integrali bibliotekų informacinė sistema, baigt</text:span><text:span text:style-name="T324">as visų 1996 metais projekte numatytų bibliotekų prijungimas prie šios sistemos. Iš 73 bibliotekų 30 veikia skaitytojų aptarnavimo posistemis, 29 bibliotekų katalogai prieinami gyventojams internetu, 13 bibliotekų turi automatizuotą tarpbibliotekinių mainų</text:span><text:span text:style-name="T325"><text:s/>posistemį. Prie šios sistemos 2005 metais pradėtos jungti muziejų bibliotekos. Taip nuosekliai plėtojamas suvestinio katalogo, atskleidžiančio bibliotekų turimus šaltinius ir saugojimo vietą, ir leidinių užsakymo internetu paslaugų prieinamumas.</text:span></text:p>
      <text:p text:style-name="P326"><text:span text:style-name="T327">40</text:span><text:span text:style-name="T328">. P</text:span><text:span text:style-name="T329">lėtojamo Lietuvos akademinių bibliotekų tinklo pagrindinis tikslas – kurti Lietuvos virtualią biblioteką, automatizuojant akademines bibliotekas, unifikuojant paiešką bei priėjimą prie elektroninių informacijos šaltinių ir virtualių paslaugų. Tinklui 2004<text:s/></text:span><text:span text:style-name="T330">metais priklausė 16 Lietuvos universitetinių bibliotekų, 20 kolegijų bibliotekos, Lietuvos mokslų akademijos biblioteka ir 39 valstybinių mokslo institutų bibliotekos. Lietuvos akademinių bibliotekų tinklo 2005 metų gegužės mėnesį pristatytas Lietuvos virt</text:span><text:span text:style-name="T331">ualios bibliotekos projektas, pagrįstas programine įranga ALEPH 500, MetaLib ir SFX, yra vienas pirmųjų Lietuvoje virtualios mokslinės bibliotekos, pagrįstos 63 mokslo ir studijų institucijų informaciniais ištekliais, pavyzdžių.</text:span></text:p>
      <text:p text:style-name="P332"><text:span text:style-name="T333">41</text:span><text:span text:style-name="T334">. Intensyvūs ir išsam</text:span><text:span text:style-name="T335">ūs moksliniai tyrimai ir taikomoji veikla – itin svariai prisideda prie bendro produktyvumo didinimo. Atlikti tyrimai rodo, kad daugiau kaip 40 procentų darbo našumo augimo skatina mokslinių tyrimų ir taikomosios veiklos plėtra. Be to, investicijos į šią s</text:span><text:span text:style-name="T336">ritį skatina augti visą ekonomiką.</text:span></text:p>
      <text:p text:style-name="P337"><text:span text:style-name="T338">42</text:span><text:span text:style-name="T339">. Lietuva skatina ir remia mokslinių tyrimų veiklą – kuria jai palankią mokslinę, finansinę ir verslo aplinką. Tačiau mokslinių tyrimų ir taikomosios veiklos poreikis IRT sektoriuje nuolat didėja. Drauge turėtų būti</text:span><text:span text:style-name="T340"><text:s/>siekiama skatinti IRT inovacijas, kaip numatyta siūlomoje pažangos ir konkurencingumo programoje (Europos Komisijos 2004 m. liepos 14 d. komunikatas Tarybai ir Europos Parlamentui „Finansinė 2007–2013 m. perspektyva“ (COM (2004) 487). Žinių visuomenė turė</text:span><text:span text:style-name="T341">tų būti suprantama plačiau. Vykdomos priemonės neturėtų apsiriboti tik mokslinių tyrimų ir taikomosios veiklos skatinimu, nes šie procesai apima visus šiuolaikinės ekonomikos plėtros aspektus.</text:span></text:p>
      <text:p text:style-name="P342"><text:span text:style-name="T343">43</text:span><text:span text:style-name="T344">. Sėkmingai žinių ekonomikos plėtrai ypač svarbus elektro</text:span><text:span text:style-name="T345">ninių ryšių sektorius – vienas pelningiausių ir sparčiausiai augančių sektorių tiek pasaulyje, tiek Lietuvoje. Pagal elektroninių ryšių sektoriaus plėtros tendencijas galima išskirti dvi pagrindines grupes veiksnių, lemiančių<text:s/></text:span><text:soft-page-break/><text:span text:style-name="T346">pokyčius rinkoje: kintančios r</text:span><text:span text:style-name="T347">inkos veiksniai (teisinė, konkurencinė aplinka, vartotojų poreikiai ir prioritetai) ir turimi ištekliai (investicijos į infrastruktūrą, technologijos ir jų naudojimas paslaugas teikiant elektroniniu ryšiu).</text:span></text:p>
      <text:p text:style-name="P348"><text:span text:style-name="T349">44</text:span><text:span text:style-name="T350">. Lietuvos Respublikos ryšių reguliavimo ta</text:span><text:span text:style-name="T351">rnybos duomenimis, 2004 metais Lietuvos elektroninių ryšių rinka, palyginti su 2003 metais, išaugo 5,33 procento ir sudarė apie 2,137 mlrd. litų. Rinkos augimo tendencijos išliko ir 2005 metais, rinka (pagal gautas pajamas) išaugo 17,7 procento, palyginti<text:s/></text:span><text:span text:style-name="T352">su 2004 metais, ir sudarė 2,515 mlrd. litų. Keitėsi ir rinkos struktūra:</text:span></text:p>
      <text:p text:style-name="P353"><text:span text:style-name="T354">44.1</text:span><text:span text:style-name="T355">. Sparčiai augo prieigos prie interneto segmentas. Interneto rinkos pajamos 2005 metais padidėjo 36,1 procento ir sudarė 213,54 mln. litų (2004 metais šio segmento pajamos sudar</text:span><text:span text:style-name="T356">ė 156,89 mln. litų). Abonentų 2005 metais pagausėjo 119 procentų, palyginti su 2004 metais (818529 abonentai).</text:span></text:p>
      <text:p text:style-name="P357"><text:span text:style-name="T358">44.2</text:span><text:span text:style-name="T359">. Kiek lėčiau augo judriojo telefono ryšio segmentas. Elektroninių ryšių rinkos pajamos iš viešojo judriojo telefono ryšio paslaugų teiki</text:span><text:span text:style-name="T360">mo 2005 metais, palyginti su 2004 metais, padidėjo 8,19 procento ir sudarė 1176,468 tūkst. litų. Judriojo telefono ryšio pajamos sudarė 46,75 procento visų 2005 metų elektroninių ryšių rinkos pajamų. Pažymėtina, kad Lietuvoje judriojo ryšio skverbtis pagal</text:span><text:span text:style-name="T361"><text:s/>bendrą abonentų skaičių perkopė 100 procentų ribą 2005 metų I ketvirtį, o pagal aktyvių abonentų skaičių – II šių metų ketvirtį. Judriojo ryšio skverbtis 2005 metais siekė 127,7 procento pagal aktyvius abonentus ir 153,4 procento pagal bendrą abonentų ska</text:span><text:span text:style-name="T362">ičių. Nuo 2005 metų pradžios bendras viešojo judriojo telefono ryšio abonentų skaičius išaugo 52,8 procento ir viršijęs šalies gyventojų skaičių siekė 5,2 milijono. 78,12 procento vartotojų – abonentai, kurie naudojasi išankstinio apmokėjimo paslauga.</text:span></text:p>
      <text:p text:style-name="P363"><text:span text:style-name="T364">44</text:span><text:span text:style-name="T365">.3</text:span><text:span text:style-name="T366">. Nežymiai didėjo skirtųjų linijų pajamos. Bendrosios skirtųjų linijų pajamos 2005 metais padidėjo 3,45 procento, palyginti su praėjusiais metais, ir sudarė 26,13 mln. litų.</text:span></text:p>
      <text:p text:style-name="P367"><text:span text:style-name="T368">44.4</text:span><text:span text:style-name="T369">. Mažėjo fiksuotojo ryšio dalis. Elektroninių ryšių rinkos pajamos iš<text:s/></text:span><text:span text:style-name="T370">viešojo fiksuoto telefono ryšio paslaugų teikimo 2005 metais sumažėjo 4,08 procento ir sudarė 443,64 tūkst. litų. Viešojo fiksuoto telefono ryšio abonentų nuo šių metų pradžios sumažėjo beveik 12 tūkstančių (t. y. 1,74 procento), linijų skaičius 100-tui gy</text:span><text:span text:style-name="T371">ventojų 2005 metais – 23,5 linijos.</text:span></text:p>
      <text:p text:style-name="P372"><text:span text:style-name="T373">45</text:span><text:span text:style-name="T374">. Remiantis Europos Komisijos duomenimis ir elektroninių ryšių rinką skirstant į 4 pagrindinius segmentus – judriojo telefono ryšio, fiksuoto telefono ryšio, duomenų perdavimo ir kabelinės televizijos – Lietuvoje</text:span><text:span text:style-name="T375"><text:s/>pirmauja judriojo telefono ryšio segmentas. Europos Bendrijų komisijos 11-ojoje ataskaitoje pateiktais duomenimis, 2005 metų spalio mėnesį visų ES valstybių narių judriojo ryšio skvarba buvo 92 procentai, Lietuvoje – 117 procentų. Tai sietina ir su Lietuv</text:span><text:span text:style-name="T376">os vartotojų teikiama pirmenybe judriojo telefono ryšio paslaugoms, ir su dar tik įsibėgėjančiu interneto paslaugų naudojimu. Ateityje Lietuvos judriojo telefono ir fiksuoto telefono ryšio segmento dalis turėtų stabilizuotis ir tada didžiausias augimo gali</text:span><text:span text:style-name="T377">mybes turės duomenų perdavimo segmentas.</text:span></text:p>
      <text:p text:style-name="P378"><text:span text:style-name="T379">46</text:span><text:span text:style-name="T380">. Elektroninių ryšių sektoriaus pokyčius lemia ir sėkmingas naujų technologijų diegimas ir pritaikymas Lietuvoje, ir atitinkamų paslaugų įvairovės plėtra, jų paplitimas tarp vartotojų. Lietuvoje kaip ir visame</text:span><text:span text:style-name="T381"><text:s/>pasaulyje auga interneto, asmeninių kompiuterių ir judriojo telefono ryšio skvarba. Vis daugiau įvairios informacijos ir paslaugų teikiama judriojo telefono ryšio tinklais ir atitinkamai judriojo telefono ryšio telefono aparatais. Vartotojams siūloma įran</text:span><text:span text:style-name="T382">ga, leidžianti gauti tiek tradicines telefonijos, tiek audiovizualines, duomenų perdavimo ir kitas paslaugas.</text:span></text:p>
      <text:p text:style-name="P383"><text:span text:style-name="T384">47</text:span><text:span text:style-name="T385">. Artimiausiu metu elektroninių ryšių sektoriaus plėtros kryptį turėtų lemti plačiajuosčio ryšio plėtra. Visos ES valstybės narės, įgyvendin</text:span><text:span text:style-name="T386">damos Lisabonos strategijos tikslus, turėtų pasiekti 50 procentų plačiajuosčio ryšio skverbtį per artimiausius penkerius metus. Lietuvos Respublikos ryšių reguliavimo tarnybos duomenimis, plačiajuosčio ryšio paslaugų Lietuvos prieigos prie interneto rinka<text:s/></text:span><text:span text:style-name="T387">2005 metais taip pat akivaizdžiai augo. Plačiajuosčio ryšio technologijas 2005 metais naudojo 234,1 tūkst. abonentų, tai yra 81,4 procento daugiau nei 2004 metais (129,05 tūkst. abonentų). Atitinkamai pakito ir plačiajuosčio ryšio skvarba, pasiekusi 5,9 pr</text:span><text:span text:style-name="T388">ocento. Plačiajuosčio ryšio skverbtis Lietuvoje yra mažesnė už ES vidurkį – 11,5 procentai, tačiau tarp naujųjų ES valstybių narių Lietuvoje plačiajuosčio ryšio skverbtis gana didelė – didesnę skverbtį 2005 metais turėjo tik Estija, Slovėnija ir Malta.</text:span></text:p>
      <text:p text:style-name="P389"><text:span text:style-name="T390">4</text:span><text:span text:style-name="T391">8</text:span><text:span text:style-name="T392">. Siekiant stiprinti visą IRT sektorių ir plėsti šių technologijų naudojimą visame ūkyje, būtina intensyviai remti mokslinius tyrimus ir taikomąją veiklą.<text:s/></text:span><text:span text:style-name="T393">IRT sektorius – vienas novatoriškiausių sektorių, jam skiriama 18 procentų visų ES mokslinių tyrim</text:span><text:span text:style-name="T394">ų ir taikomosios veiklos išlaidų, todėl siekiant diegti inovacinius sprendimus būtina skatinti mokslinių tyrimų rezultatų naudojimą.</text:span></text:p>
      <text:p text:style-name="P395"><text:span text:style-name="T396">49</text:span><text:span text:style-name="T397">. 2005 metais įregistruotas pirmasis elektroninio parašo paslaugų teikėjas, kol kas vienintelis Lietuvoje galintis re</text:span><text:span text:style-name="T398">ngti kvalifikuotus sertifikatus, kaip apibrėžta Lietuvos Respublikos elektroninio parašo įstatyme, ir antrasis – Baltijos valstybėse. Kvalifikuotų sertifikatų naudojimas sudarys sąlygas naudoti elektroninį parašą atvirose sistemose, tai yra ne tik parašo n</text:span><text:span text:style-name="T399">audotojų tarpusavio susitarimu.</text:span></text:p>
      <text:p text:style-name="P400"><text:span text:style-name="T401">50</text:span><text:span text:style-name="T402">. Elektroninio parašo naudojimas uždarose sistemose pastaraisiais metais nuolatos plinta. Jau nuo 2002 metų Lietuvos banke veikia elektroninio sertifikavimo sistema, skirta aptarnauti Lietuvos banko informacines<text:s/></text:span><text:span text:style-name="T403">sistemas, kuriose naudojamas skaitmeninis parašas. Elektroninio parašo taikymas Lietuvos banko informacinėse sistemose užtikrina patikimą duomenų saugą, leidžia atsisakyti popieriuje surašytų dokumentų cirkuliacijos. Sistema uždara, veikianti pagal sutarti</text:span><text:span text:style-name="T404">mis pagrįstą strategiją, todėl kvalifikuoti sertifikatai nenaudojami.</text:span></text:p>
      <text:p text:style-name="P405"><text:span text:style-name="T406">51</text:span><text:span text:style-name="T407">. Komerciniai bankai ir telekomunikacijų bendrovės taip pat naudojasi elektroniniu parašu. Bankai teikia elektroninės bankininkystės paslaugas – naudodamiesi identifikavimo sistemo</text:span><text:span text:style-name="T408">mis ir „viešojo rakto infrastruktūros“ (angl.<text:s/></text:span><text:span text:style-name="T409">Public Key Infrastructure</text:span><text:span text:style-name="T410">) technologijomis perduoda vartotojams duomenis.</text:span></text:p>
      <text:p text:style-name="P411"><text:span text:style-name="T412">52</text:span><text:span text:style-name="T413">. 2005 metais pradėta bandyti naudoti elektroninį parašą mobiliuoju telefonu. Tai vienas iš pirmųjų mėginimų Europoje ir pirmasis<text:s/></text:span><text:span text:style-name="T414">– Baltijos valstybėse. Projekto tikslas – išbandyti mobiliojo elektroninio parašo infrastruktūrą vienoje viešojo administravimo institucijoje, o vėliau taikyti kituose elektroninės valdžios projektuose. Ši sistema nėra tradicinės elektroninio parašo infras</text:span><text:span text:style-name="T415">truktūros pakaitalas – ji sukurta tam, kad papildytų esamus sprendimus. Parašo naudotojas gali pasirašyti dokumentus mobiliuoju telefonu net ir nebūdamas darbo vietoje, neturėdamas kompiuterio arba išvažiavęs į užsienį.</text:span></text:p>
      <text:p text:style-name="P416"><text:span text:style-name="T417">53</text:span><text:span text:style-name="T418">. Lietuvoje 2004 metais pradėj</text:span><text:span text:style-name="T419">o veikti elektroninio deklaravimo sistema (EDS), kuri leidžia mokesčių mokėtojams pateikti deklaracijas elektroniniu būdu. Elektroninio deklaravimo sistemos vartotojų 2005 metais, palyginti su 2004 metais, padaugėjo 3 kartus (119 tūkst. vartotojų). Elektro</text:span><text:span text:style-name="T420">niniu būdu deklaracijas teikia daugiau kaip 35 tūkst. įmonių, arba 27 procentai visų juridinių asmenų, daugiau kaip 23 tūkst., arba 52 procentai, visų PVM mokėtojų, 84 procentai visų valstybės ir savivaldybės institucijų ir įstaigų. Gyventojai elektroniniu</text:span><text:span text:style-name="T421"><text:s/>būdu 2005 metais pateikė daugiau kaip 100 tūkst. (2004 metais – 24,5 tūkst.), arba 18 procentų visų pajamų mokesčio deklaracijų. Nuo EDS veiklos pradžios elektroniniu būdu pateikta beveik 995,5 tūkst. įvairių deklaracijų ir ataskaitų.</text:span></text:p>
      <text:p text:style-name="P422"><text:span text:style-name="T423">54</text:span><text:span text:style-name="T424">. Elektroninio</text:span><text:span text:style-name="T425"><text:s/>parašo infrastruktūra taip pat naudojama keistis duomenimis kelių transporto informacinėse sistemose, socialinės apsaugos srityje.</text:span></text:p>
      <text:p text:style-name="P426"><text:span text:style-name="T427">55</text:span><text:span text:style-name="T428">. Siekiant sudaryti sąlygas koordinuotai įgyvendinti Lietuvos kultūros paveldo skaitmeninimo, ilgalaikio išsaugojimo i</text:span><text:span text:style-name="T429">r prieigos projektus, parengta Lietuvos kultūros paveldo skaitmeninimo koncepcija, patvirtinta Lietuvos Respublikos Vyriausybės 2005 m. rugpjūčio 25 d. nutarimu Nr. 933 (Žin., 2005, Nr.<text:s/></text:span><text:a xlink:href="https://www.e-tar.lt/portal/lt/legalAct/TAR.E680D9093843" office:target-frame-name="_blank" xlink:show="new"><text:span text:style-name="T430">105-3877</text:span></text:a><text:span text:style-name="T431">). Ši koncepcija sudaro sąlygas valstybės ir savivaldybių institucijoms ir įstaigoms nuosekliai ir kryptingai veikti siekiant su šiuolaikinių informacijos technologijų pagalba išsaugoti šalies kultūros paveldą, gerinti kultūros paveldo pri</text:span><text:span text:style-name="T432">eigą ir jį aktualizuoti, inicijuoti ir rengti kultūros paveldo skaitmeninimo strategiją, skaitmeninimo programas ir projektus, koordinuoti ir prižiūrėti jų įgyvendinimą, užtikrina bibliotekų, muziejų, archyvų ir kitų kultūros vertybes saugančių įstaigų atl</text:span><text:span text:style-name="T433">iekamų kultūros paveldo objektų skaitmeninimo darbų koordinavimą.</text:span></text:p>
      <text:p text:style-name="P434"><text:span text:style-name="T435">56</text:span><text:span text:style-name="T436">. Nuolat atnaujinama informacija apie Lietuvos muziejų veiklą pateikiama Lietuvos muziejų portale www. muziejai. lt.</text:span></text:p>
      <text:p text:style-name="P437"><text:span text:style-name="T438">57</text:span><text:span text:style-name="T439">. Kuriama Lietuvos muziejų informacinės sistema (LIMIS), jung</text:span><text:span text:style-name="T440">sianti Lietuvos muziejų rinkinių apskaitos duomenų bazes. Sistema padės pagal vienodus standartus kaupti ir vartotojams teikti informaciją apie Lietuvos muziejų saugomus nacionalinius rinkinius. Vienos elektroninės<text:s/></text:span><text:soft-page-break/><text:span text:style-name="T441">sistemos įdiegimas leis informuoti specia</text:span><text:span text:style-name="T442">listus ir visuomenę apie Lietuvos muziejuose sukauptą kultūros paveldą; moderniomis elektroninėmis informacijos skleidimo technologijomis pristatyti Lietuvos nacionalinius kultūros objektus Lietuvos bei pasaulio visuomenei; sukauptą informaciją efektyviai<text:s/></text:span><text:span text:style-name="T443">naudoti leidybai, švietimo reikmėms, specialioms šviečiamosioms programoms.</text:span></text:p>
      <text:p text:style-name="P444"><text:span text:style-name="T445">58</text:span><text:span text:style-name="T446">. Rengiama Muziejų renovacijos ir modernizavimo programa. Vienas iš jos tikslų – sudaryti sąlygas Lietuvos muziejams efektyviai skleisti informaciją apie jų saugomą Lietuvos<text:s/></text:span><text:span text:style-name="T447">kultūros paveldą šiuolaikinių informacinių technologijų priemonėmis, teikti informacines ir švietimo paslaugas. Programa padės aprūpinti muziejus IRT įranga, kuri būtina LIMIS teikiamomis galimybėmis tinkamai naudotis.</text:span></text:p>
      <text:p text:style-name="P448"><text:span text:style-name="T449">59</text:span><text:span text:style-name="T450">. Puoselėjant lietuvių kalbą, a</text:span><text:span text:style-name="T451">tliekami kalbos technologijų tyrimai pagal Lietuvių kalbos informacinėje visuomenėje 2000–2006 metų programą, patvirtintą Lietuvos Respublikos Vyriausybės 2000 m. balandžio 26 d. nutarimu Nr. 471 (Žin., 2000, Nr.<text:s/></text:span><text:a xlink:href="https://www.e-tar.lt/portal/lt/legalAct/TAR.F5C330578BD4" office:target-frame-name="_blank" xlink:show="new"><text:span text:style-name="T452">36-1002</text:span></text:a><text:span text:style-name="T453">).</text:span></text:p>
      <text:p text:style-name="P454"><text:span text:style-name="T455">60</text:span><text:span text:style-name="T456">. Šiuo metu svarbiausi – lietuvių kalbos automatinio vertimo, atpažinimo ir sintezės darbai.</text:span></text:p>
      <text:p text:style-name="P457"><text:span text:style-name="T458">61</text:span><text:span text:style-name="T459">. 2004 metais lokalizuotas naujausias atvirosios biuro programinės įrangos paketas „OpenOffice“, atlikti<text:s/></text:span><text:span text:style-name="T460">anksčiau lokalizuotos atvirosios programinės įrangos (ankstesnių versijų „OpenOffice“ ir „Mozilla“) palaikymo darbai. Atlikta atvirosios programinės įrangos, naudojamos viešojo administravimo institucijose, suderinamumo analizė, parengtos rekomendacijos, k</text:span><text:span text:style-name="T461">aip nesuderinamumus šalinti. Siekta sudaryti galimybę kompiuterių vartotojams naudotis lokalizuota ir standartizuota atvirąja biuro programine įranga, kuri yra Informacinės visuomenės plėtros komiteto prie Lietuvos Respublikos Vyriausybės interneto svetain</text:span><text:span text:style-name="T462">ėje ir prieinama visiems vartotojams.</text:span></text:p>
      <text:p text:style-name="P463"/>
      <text:p text:style-name="P464"><text:span text:style-name="T465">III</text:span><text:span text:style-name="T466">.<text:s/></text:span><text:span text:style-name="T467">PROGRAMOS UŽDAVINIAI</text:span></text:p>
      <text:p text:style-name="P468"/>
      <text:p text:style-name="P469"><text:span text:style-name="T470">62</text:span><text:span text:style-name="T471">. Siekiant įgyvendinti Lietuvos informacinės visuomenės plėtros strategijos prioritetus bei tikslus ir atsižvelgiant į strateginiuose ar programiniuose dokumentuose numatytus<text:s/></text:span><text:span text:style-name="T472">tikslus ir uždavinius, susijusius su informacinės visuomenės plėtra, nustatomi tokie trejų metų trukmės uždaviniai:</text:span></text:p>
      <text:p text:style-name="P473"><text:span text:style-name="T474">62.1</text:span><text:span text:style-name="T475">. gerinti Lietuvos gyventojų IRT naudojimo gebėjimus;</text:span></text:p>
      <text:p text:style-name="P476"><text:span text:style-name="T477">62.2</text:span><text:span text:style-name="T478">. pasiekti, kad naudojant modernias informacines technologijas Lietuvos<text:s/></text:span><text:span text:style-name="T479">gyventojams būtų teikiamos geros kokybės mokymo paslaugos;</text:span></text:p>
      <text:p text:style-name="P480"><text:span text:style-name="T481">62.3</text:span><text:span text:style-name="T482">. įtraukti į informacinės visuomenės procesus žmones su negalia ir ypatingais poreikiais, kad jie galėtų naudotis IRT ir mažėtų socialinė jų atskirtis;</text:span></text:p>
      <text:p text:style-name="P483"><text:span text:style-name="T484">62.4</text:span><text:span text:style-name="T485">. plėtoti informacines techno</text:span><text:span text:style-name="T486">logijas, padedančias viešojo administravimo institucijoms atlikti joms skirtas funkcijas;</text:span></text:p>
      <text:p text:style-name="P487"><text:span text:style-name="T488">62.5</text:span><text:span text:style-name="T489">. sudaryti sąlygas elektroniniu būdu keistis informacija tarp viešojo administravimo institucijų;</text:span></text:p>
      <text:p text:style-name="P490"><text:span text:style-name="T491">62.6</text:span><text:span text:style-name="T492">. užtikrinti valstybės informacinių sistemų ir regis</text:span><text:span text:style-name="T493">trų sąveiką;</text:span></text:p>
      <text:p text:style-name="P494"><text:span text:style-name="T495">62.7</text:span><text:span text:style-name="T496">. perkelti viešąsias paslaugas į elektroninę terpę, atlikti jų stebėseną;</text:span></text:p>
      <text:p text:style-name="P497"><text:span text:style-name="T498">62.8</text:span><text:span text:style-name="T499">. skatinti IRT srities mokslinius tyrimus ir inovacijas;</text:span></text:p>
      <text:p text:style-name="P500"><text:span text:style-name="T501">62.9</text:span><text:span text:style-name="T502">. rengti statistinę informaciją apie informacinės visuomenės plėtros procesus,<text:s/></text:span><text:span text:style-name="T503">užtikrinti jos pateikimą;</text:span></text:p>
      <text:p text:style-name="P504"><text:span text:style-name="T505">62.10</text:span><text:span text:style-name="T506">. plėtoti IRT saugą, užtikrinti asmens duomenų apsaugą;</text:span></text:p>
      <text:p text:style-name="P507"><text:span text:style-name="T508">62.11</text:span><text:span text:style-name="T509">. sukurti lietuvių kalbos automatizuoto vertimo, atpažinimo ir sintezės priemones, lituanizuoti žmonių ir kompiuterių sąsajos programinę įrangą;</text:span></text:p>
      <text:p text:style-name="P510"><text:span text:style-name="T511">62.12</text:span><text:span text:style-name="T512">.<text:s/></text:span><text:span text:style-name="T513">skatinti patikimos ir aktualios informacijos apie Lietuvą bei jos kultūrą kaupimą ir sklaidą skaitmeninant ir išsaugant Lietuvos kultūros paveldą, sudarant prieigos prie jo sąlygas.</text:span></text:p>
      <text:p text:style-name="P514"/>
      <text:p text:style-name="P515"><text:span text:style-name="T516">IV</text:span><text:span text:style-name="T517">.<text:s/></text:span><text:span text:style-name="T518">PROGRAMOS ĮGYVENDINIMAS IR FINANSAVIMAS</text:span></text:p>
      <text:p text:style-name="P519"/>
      <text:p text:style-name="P520"><text:span text:style-name="T521">63</text:span><text:span text:style-name="T522">. Priede pateiktos šios Programos įgyvendinimo priemonės. Kitos priemonės, susijusios su informacinės visuomenės plėtra, nurodytos Lietuvos Respublikos Vyriausybės 2004–2008 metų<text:s/></text:span><text:soft-page-break/><text:span text:style-name="T523">programos įgyvendinimo priemonėse, patvirtintose Lietuvos Respublikos Vyriaus</text:span><text:span text:style-name="T524">ybės 2005 m. kovo 24 d. nutarimu Nr. 315 (Žin., 2005, Nr.<text:s/></text:span><text:a xlink:href="https://www.e-tar.lt/portal/lt/legalAct/TAR.45228D7B22AB" office:target-frame-name="_blank" xlink:show="new"><text:span text:style-name="T525">40-1290</text:span></text:a><text:span text:style-name="T526">), Nacionalinėje Lisabonos strategijos įgyvendinimo programoje, patvirtintoje Lietuvos Respublikos Vyriausybės 2</text:span><text:span text:style-name="T527">005 m. lapkričio 22 d. nutarimu Nr. 1270 (Žin., 2005, Nr.<text:s/></text:span><text:a xlink:href="https://www.e-tar.lt/portal/lt/legalAct/TAR.21F65081AF97" office:target-frame-name="_blank" xlink:show="new"><text:span text:style-name="T528">139-5019</text:span></text:a><text:span text:style-name="T529">), Viešojo administravimo plėtros iki 2010 metų strategijos įgyvendinimo 2005–2006 metų priemonių plane, patvir</text:span><text:span text:style-name="T530">tintame Lietuvos Respublikos Vyriausybės 2005 m. vasario 21 d. nutarimu Nr. 197 (Žin., 2005, Nr.<text:s/></text:span><text:a xlink:href="https://www.e-tar.lt/portal/lt/legalAct/TAR.F06B094CC0EB" office:target-frame-name="_blank" xlink:show="new"><text:span text:style-name="T531">26-830</text:span></text:a><text:span text:style-name="T532">), Elektroninės valdžios koncepcijos įgyvendinimo priemonių plane, Visuoti</text:span><text:span text:style-name="T533">nio kompiuterinio raštingumo programoje.</text:span></text:p>
      <text:p text:style-name="P534"><text:span text:style-name="T535">64</text:span><text:span text:style-name="T536">. Informacinės visuomenės plėtros koordinavimo metodikoje, patvirtintoje Lietuvos Respublikos Vyriausybės 2003 m. vasario 3 d. nutarimu Nr. 182 (Žin., 2003, Nr.<text:s/></text:span><text:a xlink:href="https://www.e-tar.lt/portal/lt/legalAct/TAR.0834B6DCCC6A" office:target-frame-name="_blank" xlink:show="new"><text:span text:style-name="T537">14-581</text:span></text:a><text:span text:style-name="T538">), numatyta institucijų, dalyvaujančių įgyvendinant šią Programą, atsiskaitymo ir Lietuvos informacinės visuomenės plėtros ataskaitų rengimo tvarka.</text:span></text:p>
      <text:p text:style-name="P539"><text:span text:style-name="T540">65</text:span><text:span text:style-name="T541">. Ši Programa finansuojama iš Lietuvos Respublikos valstybės biu</text:span><text:span text:style-name="T542">džete, Valstybės investicijų programoje numatytų lėšų (esant galimybei – ir iš tam skirtų ES paramos lėšų), Privalomojo sveikatos draudimo fondo biudžeto ir Valstybinio socialinio draudimo fondo biudžeto lėšų.</text:span></text:p>
      <text:p text:style-name="P543">______________</text:p>
      <text:p text:style-name="P544"/>
      <text:soft-page-break/>
      <text:p text:style-name="P545"><text:span text:style-name="T546">Lietuvos informacinės v</text:span><text:span text:style-name="T547">isuomenės plėtros<text:s/></text:span></text:p>
      <text:p text:style-name="P548">2006–2008 metų programos priedas</text:p>
      <text:p text:style-name="P549"/>
      <text:p text:style-name="P550"><text:span text:style-name="T551">Lietuvos informacinės visuomenės plėtros 2006–2008 metų programos įgyvendinimo priemonė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Uždaviniai</text:p>
            </table:table-cell>
            <table:table-cell table:style-name="TableCell563">
              <text:p text:style-name="P564">Priemonės</text:p>
            </table:table-cell>
            <table:table-cell table:style-name="TableCell565">
              <text:p text:style-name="P566">Siekiami rezultatai</text:p>
            </table:table-cell>
            <table:table-cell table:style-name="TableCell567">
              <text:p text:style-name="P568">Preliminarus lėšų poreikis 2006–2008 metais (tūkst. litų)</text:p>
            </table:table-cell>
            <table:table-cell table:style-name="TableCell569">
              <text:p text:style-name="P570">Įvykdymo terminas</text:p>
            </table:table-cell>
            <table:table-cell table:style-name="TableCell571">
              <text:p text:style-name="P572">Atsakingas vykdytojas</text:p>
            </table:table-cell>
          </table:table-row>
          <table:table-row table:style-name="TableRow573">
            <table:table-cell table:style-name="TableCell574">
              <text:p text:style-name="P575">1. Gerinti Lietuvos gyventojų IRT naudojimo gebėjimus</text:p>
            </table:table-cell>
            <table:table-cell table:style-name="TableCell576">
              <text:p text:style-name="P577">1.1. Gerinti pedagogų ir mokyklos vadovų informacinių ir kompiuterinių technologijų (toliau vadinama – IKT) kompetenciją</text:p>
            </table:table-cell>
            <table:table-cell table:style-name="TableCell578">
              <text:p text:style-name="P579">2008 metais ne mažiau kaip 80 procentų pedagogų<text:s/>išmanys IKT</text:p>
            </table:table-cell>
            <table:table-cell table:style-name="TableCell580">
              <text:p text:style-name="P581">3475</text:p>
            </table:table-cell>
            <table:table-cell table:style-name="TableCell582">
              <text:p text:style-name="P583">tęstinis darbas</text:p>
            </table:table-cell>
            <table:table-cell table:style-name="TableCell584">
              <text:p text:style-name="P585">Švietimo ir mokslo ministerija</text:p>
            </table:table-cell>
          </table:table-row>
          <table:table-row table:style-name="TableRow586">
            <table:table-cell table:style-name="TableCell587">
              <text:p text:style-name="P588"/>
            </table:table-cell>
            <table:table-cell table:style-name="TableCell589">
              <text:p text:style-name="P590">1.2. Intensyvinti IKT įgūdžių formavimą jaunesniųjų pagrindinės mokyklos klasių mokiniams, kompleksiškai rengti elektroninį ugdymo turinį, mokomąsias ir metodines priemones</text:p>
            </table:table-cell>
            <table:table-cell table:style-name="TableCell591">
              <text:p text:style-name="P592">2008 metais ne<text:s/>mažiau kaip 85 procentai moksleivių, išėjusių vidurinio ugdymo programą, išlaikys kompiuterinio raštingumo įskaitą</text:p>
            </table:table-cell>
            <table:table-cell table:style-name="TableCell593">
              <text:p text:style-name="P594">13220</text:p>
            </table:table-cell>
            <table:table-cell table:style-name="TableCell595">
              <text:p text:style-name="P596">tęstinis darbas</text:p>
            </table:table-cell>
            <table:table-cell table:style-name="TableCell597">
              <text:p text:style-name="P598">Švietimo ir mokslo ministerija</text:p>
            </table:table-cell>
          </table:table-row>
          <table:table-row table:style-name="TableRow599">
            <table:table-cell table:style-name="TableCell600">
              <text:p text:style-name="P601"/>
            </table:table-cell>
            <table:table-cell table:style-name="TableCell602">
              <text:p text:style-name="P603">1.3. Gerinti kultūros darbuotojų informacinių technologijų kompetenciją</text:p>
            </table:table-cell>
            <table:table-cell table:style-name="TableCell604">
              <text:p text:style-name="P605">75 procentai darbuotojų išmanys IKT, kad galėtų kurti ir teikti paslaugas visuomenei</text:p>
            </table:table-cell>
            <table:table-cell table:style-name="TableCell606">
              <text:p text:style-name="P607">500</text:p>
            </table:table-cell>
            <table:table-cell table:style-name="TableCell608">
              <text:p text:style-name="P609">tęstinis darbas</text:p>
            </table:table-cell>
            <table:table-cell table:style-name="TableCell610">
              <text:p text:style-name="P611">Kultūros ministerija</text:p>
            </table:table-cell>
          </table:table-row>
          <table:table-row table:style-name="TableRow612">
            <table:table-cell table:style-name="TableCell613">
              <text:p text:style-name="P614">2. Pasiekti, kad naudojant modernias informacines technologijas Lietuvos gyventojams būtų teikiamos geros kokybės mokymo paslaugos</text:p>
            </table:table-cell>
            <table:table-cell table:style-name="TableCell615">
              <text:p text:style-name="P616">2.1.<text:s/>Aprūpinti mokyklas veiksminga ir tarp savęs derančia technine bei programine įranga, atitinkančia ugdymo bei mokymo modernizavimo poreikius bei standartus, pirmenybę teikiant mokykloms, vykdančioms žvalgomuosius projektus</text:p>
            </table:table-cell>
            <table:table-cell table:style-name="TableCell617">
              <text:p text:style-name="P618">2008 metais 8 mokiniams teks vienas kompiuteris</text:p>
            </table:table-cell>
            <table:table-cell table:style-name="TableCell619">
              <text:p text:style-name="P620">29650</text:p>
            </table:table-cell>
            <table:table-cell table:style-name="TableCell621">
              <text:p text:style-name="P622">tęstinis darbas</text:p>
            </table:table-cell>
            <table:table-cell table:style-name="TableCell623">
              <text:p text:style-name="P624">Švietimo ir mokslo ministerija</text:p>
            </table:table-cell>
          </table:table-row>
          <table:table-row table:style-name="TableRow625">
            <table:table-cell table:style-name="TableCell626">
              <text:p text:style-name="P627"/>
            </table:table-cell>
            <table:table-cell table:style-name="TableCell628">
              <text:p text:style-name="P629">2.2. Plėtoti Lietuvos nuotolinio mokymo sistemą</text:p>
            </table:table-cell>
            <table:table-cell table:style-name="TableCell630">
              <text:p text:style-name="P631">2008 metais Lietuvos nuotolinio mokymo sistemos tinkle bus teikiama 660 nuotolinių studijų modulių</text:p>
            </table:table-cell>
            <table:table-cell table:style-name="TableCell632">
              <text:p text:style-name="P633">13511</text:p>
            </table:table-cell>
            <table:table-cell table:style-name="TableCell634">
              <text:p text:style-name="P635">tęstinis darbas</text:p>
            </table:table-cell>
            <table:table-cell table:style-name="TableCell636">
              <text:p text:style-name="P637">Švietimo ir mokslo<text:s/>ministerija</text:p>
            </table:table-cell>
          </table:table-row>
          <table:table-row table:style-name="TableRow638">
            <table:table-cell table:style-name="TableCell639">
              <text:p text:style-name="P640"/>
            </table:table-cell>
            <table:table-cell table:style-name="TableCell641">
              <text:p text:style-name="P642">2.3. Rengti ir įgyvendinti pasirinktų visuotinai diegti IKT sričių žvalgomuosius projektus</text:p>
            </table:table-cell>
            <table:table-cell table:style-name="TableCell643">
              <text:p text:style-name="P644">2007 metais bus įgyvendinami ne mažiau kaip 6 sričių žvalgomieji projektai</text:p>
            </table:table-cell>
            <table:table-cell table:style-name="TableCell645">
              <text:p text:style-name="P646">10863</text:p>
            </table:table-cell>
            <table:table-cell table:style-name="TableCell647">
              <text:p text:style-name="P648">2007 metų IV ketvirtis</text:p>
            </table:table-cell>
            <table:table-cell table:style-name="TableCell649">
              <text:p text:style-name="P650">Švietimo ir mokslo ministerija</text:p>
            </table:table-cell>
          </table:table-row>
          <table:table-row table:style-name="TableRow651">
            <table:table-cell table:style-name="TableCell652">
              <text:p text:style-name="P653"/>
            </table:table-cell>
            <table:table-cell table:style-name="TableCell654">
              <text:p text:style-name="P655">2.4. Diegti<text:s/>virtualiąsias mokymosi aplinkas, kurios leistų tinkamai keisti mokymo ir mokymosi procesą, orientuojantis į proveržio dalykus, specialiųjų poreikių ir gabių vaikų ugdymą</text:p>
            </table:table-cell>
            <table:table-cell table:style-name="TableCell656">
              <text:p text:style-name="P657">2008 metais bus sukurta ne mažiau kaip 15 virtualių mokymo kursų</text:p>
            </table:table-cell>
            <table:table-cell table:style-name="TableCell658">
              <text:p text:style-name="P659">6750</text:p>
            </table:table-cell>
            <table:table-cell table:style-name="TableCell660">
              <text:p text:style-name="P661">tęstinis darbas</text:p>
            </table:table-cell>
            <table:table-cell table:style-name="TableCell662">
              <text:p text:style-name="P663">Švietimo ir mokslo ministerija</text:p>
            </table:table-cell>
          </table:table-row>
          <table:table-row table:style-name="TableRow664">
            <table:table-cell table:style-name="TableCell665">
              <text:p text:style-name="P666"/>
            </table:table-cell>
            <table:table-cell table:style-name="TableCell667">
              <text:p text:style-name="P668">2.5. Sukurti ir įdiegti valdymo, laimėjimų vertinimo ir informavimo švietimo informacines sistemas</text:p>
            </table:table-cell>
            <table:table-cell table:style-name="TableCell669">
              <text:p text:style-name="P670">sukauptų duomenų pagrindu veiks ne mažiau kaip 3 skirtingos informacinės sistemos</text:p>
            </table:table-cell>
            <table:table-cell table:style-name="TableCell671">
              <text:p text:style-name="P672">3000</text:p>
            </table:table-cell>
            <table:table-cell table:style-name="TableCell673">
              <text:p text:style-name="P674">2007 metai</text:p>
            </table:table-cell>
            <table:table-cell table:style-name="TableCell675">
              <text:p text:style-name="P676">Švietimo ir mokslo<text:s/>ministerija</text:p>
            </table:table-cell>
          </table:table-row>
          <table:table-row table:style-name="TableRow677">
            <table:table-cell table:style-name="TableCell678">
              <text:p text:style-name="P679"/>
            </table:table-cell>
            <table:table-cell table:style-name="TableCell680">
              <text:p text:style-name="Normal"><text:span text:style-name="T681">2.6. Plėtoti Lietuvos akademinių bibliotekų tinklą</text:span></text:p>
            </table:table-cell>
            <table:table-cell table:style-name="TableCell682">
              <text:p text:style-name="P683">2007 metais į Lietuvos akademinių bibliotekų tinklą bus įtrauktos 80 mokslo ir studijų institucijų bibliotekų</text:p>
            </table:table-cell>
            <table:table-cell table:style-name="TableCell684">
              <text:p text:style-name="P685">14176</text:p>
            </table:table-cell>
            <table:table-cell table:style-name="TableCell686">
              <text:p text:style-name="P687">tęstinis darbas</text:p>
            </table:table-cell>
            <table:table-cell table:style-name="TableCell688">
              <text:p text:style-name="P689">Švietimo ir mokslo ministerija</text:p>
            </table:table-cell>
          </table:table-row>
          <table:table-row table:style-name="TableRow690">
            <table:table-cell table:style-name="TableCell691">
              <text:p text:style-name="Normal"><text:span text:style-name="T692">3. Įtraukti į informacinės<text:s/></text:span><text:span text:style-name="T693">visuomenės procesus žmones su negalia ir ypatingais poreikiais, kad jie galėtų naudotis IRT ir mažėtų socialinė jų atskirtis</text:span></text:p>
            </table:table-cell>
            <table:table-cell table:style-name="TableCell694">
              <text:p text:style-name="P695">3.1. Sukurti švietimo įstaigų kompiuterių tinklą</text:p>
            </table:table-cell>
            <table:table-cell table:style-name="TableCell696">
              <text:p text:style-name="P697">2008 metais ne mažiau kaip 75 procentai savivaldybių mokyklų tinklų prisijungs prie LITNET tinklo</text:p>
            </table:table-cell>
            <table:table-cell table:style-name="TableCell698">
              <text:p text:style-name="P699">8290</text:p>
            </table:table-cell>
            <table:table-cell table:style-name="TableCell700">
              <text:p text:style-name="P701">tęstinis darbas</text:p>
            </table:table-cell>
            <table:table-cell table:style-name="TableCell702">
              <text:p text:style-name="P703">Švietimo ir mokslo ministerija</text:p>
            </table:table-cell>
          </table:table-row>
          <table:table-row table:style-name="TableRow704">
            <table:table-cell table:style-name="TableCell705">
              <text:p text:style-name="P706"/>
            </table:table-cell>
            <table:table-cell table:style-name="TableCell707">
              <text:p text:style-name="P708">3.2. Diegti mokyklų vidinio tinklo sistemas, kurios teiktų IKT paslaugas mokyklos bendruomenei</text:p>
            </table:table-cell>
            <table:table-cell table:style-name="TableCell709">
              <text:p text:style-name="P710">2008 metais 60 procentų mokyklų bus įdiegtos vidinio tinklo sistemos</text:p>
            </table:table-cell>
            <table:table-cell table:style-name="TableCell711">
              <text:p text:style-name="P712">16500</text:p>
            </table:table-cell>
            <table:table-cell table:style-name="TableCell713">
              <text:p text:style-name="P714">tęstinis darbas</text:p>
            </table:table-cell>
            <table:table-cell table:style-name="TableCell715">
              <text:p text:style-name="P716">Švietimo ir mokslo ministerija</text:p>
            </table:table-cell>
          </table:table-row>
          <table:table-row table:style-name="TableRow717">
            <table:table-cell table:style-name="TableCell718">
              <text:p text:style-name="P719"/>
            </table:table-cell>
            <table:table-cell table:style-name="TableCell720">
              <text:p text:style-name="P721">3.3. Sukurti švietimo portalą, teikti viešąsias paslaugas</text:p>
            </table:table-cell>
            <table:table-cell table:style-name="TableCell722">
              <text:p text:style-name="P723">2008 metais švietimo portale bus teikiamos 6 viešosios paslaugos (mokyklos bendruomenės informavimas IKT priemonėmis; mokomosios medžiagos kaupimas ir skleidimas;<text:s/>tikralaikės diskusijos; daugialypės terpės paslauga – vaizdo konferencijos; virtualūs mokymosi kursai)</text:p>
            </table:table-cell>
            <table:table-cell table:style-name="TableCell724">
              <text:p text:style-name="P725">6380</text:p>
            </table:table-cell>
            <table:table-cell table:style-name="TableCell726">
              <text:p text:style-name="P727">tęstinis darbas</text:p>
            </table:table-cell>
            <table:table-cell table:style-name="TableCell728">
              <text:p text:style-name="P729">Švietimo ir mokslo ministerija</text:p>
            </table:table-cell>
          </table:table-row>
          <table:table-row table:style-name="TableRow730">
            <table:table-cell table:style-name="TableCell731">
              <text:p text:style-name="P732"/>
            </table:table-cell>
            <table:table-cell table:style-name="TableCell733">
              <text:p text:style-name="P734">3.4. Organizuoti interneto svetainių kūrimo seminarus švietimo įstaigose</text:p>
            </table:table-cell>
            <table:table-cell table:style-name="TableCell735">
              <text:p text:style-name="P736">2008 metais 85 procentai savivaldybių administracijoms atskaitingų padalinių ir 70 procentų mokyklų turės savo interneto svetaines</text:p>
            </table:table-cell>
            <table:table-cell table:style-name="TableCell737">
              <text:p text:style-name="P738">320</text:p>
            </table:table-cell>
            <table:table-cell table:style-name="TableCell739">
              <text:p text:style-name="P740">tęstinis darbas</text:p>
            </table:table-cell>
            <table:table-cell table:style-name="TableCell741">
              <text:p text:style-name="P742">Švietimo ir mokslo ministerija</text:p>
            </table:table-cell>
          </table:table-row>
          <table:table-row table:style-name="TableRow743">
            <table:table-cell table:style-name="TableCell744">
              <text:p text:style-name="P745"/>
            </table:table-cell>
            <table:table-cell table:style-name="TableCell746">
              <text:p text:style-name="P747">3.5. Parengti universaliųjų elektroninių ryšių paslaugų apimties analizę (Europos Komisijai<text:s/>vykdant 2002 m. kovo 7 d. Europos Parlamento ir Tarybos direktyvos 2002/22/EB dėl universaliųjų paslaugų ir paslaugų gavėjų teisių, susijusių su elektroninių ryšių tinklais ir paslaugomis, peržiūrą)</text:p>
            </table:table-cell>
            <table:table-cell table:style-name="TableCell748">
              <text:p text:style-name="P749">gyventojai turės vienodas galimybes naudotis elektroninių<text:s/>ryšių paslaugomis visoje šalyje</text:p>
            </table:table-cell>
            <table:table-cell table:style-name="TableCell750">
              <text:p text:style-name="P751">–</text:p>
            </table:table-cell>
            <table:table-cell table:style-name="TableCell752">
              <text:p text:style-name="P753">2006–2007 metai</text:p>
            </table:table-cell>
            <table:table-cell table:style-name="TableCell754">
              <text:p text:style-name="Normal"><text:span text:style-name="T755">Lietuvos Respublikos ryšių reguliavimo tarnyba</text:span></text:p>
            </table:table-cell>
          </table:table-row>
          <table:table-row table:style-name="TableRow756">
            <table:table-cell table:style-name="TableCell757">
              <text:p text:style-name="P758">4. Plėtoti informacines technologijas, padedančias viešojo administravimo institucijoms atlikti joms skirtas funkcijas</text:p>
            </table:table-cell>
            <table:table-cell table:style-name="TableCell759">
              <text:p text:style-name="P760">4.1. Plėtoti ir modernizuoti Lietuvos<text:s/>Respublikos valstybės biudžeto, apskaitos ir mokėjimų sistemą (VBAMS)</text:p>
            </table:table-cell>
            <table:table-cell table:style-name="TableCell761">
              <text:p text:style-name="P762">geriau veiks centrinės duomenų bazės, bus įdiegtos naujos sistemos funkcijos, didinama duomenų sauga</text:p>
            </table:table-cell>
            <table:table-cell table:style-name="TableCell763">
              <text:p text:style-name="P764">9943</text:p>
            </table:table-cell>
            <table:table-cell table:style-name="TableCell765">
              <text:p text:style-name="P766">2008 metų IV ketvirtis</text:p>
            </table:table-cell>
            <table:table-cell table:style-name="TableCell767">
              <text:p text:style-name="P768">Finansų ministerija</text:p>
            </table:table-cell>
          </table:table-row>
          <table:table-row table:style-name="TableRow769">
            <table:table-cell table:style-name="TableCell770">
              <text:p text:style-name="P771"/>
            </table:table-cell>
            <table:table-cell table:style-name="TableCell772">
              <text:p text:style-name="P773">4.2. Plėtoti ir palaikyti ES<text:s/>struktūrinių fondų ir ES Sanglaudos fondo kompiuterinę informacinę valdymo ir priežiūros sistemą</text:p>
            </table:table-cell>
            <table:table-cell table:style-name="TableCell774">
              <text:p text:style-name="P775">informacinės valdymo ir priežiūros sistemos funkcionalumas bus pritaikytas prie kintančių teisės aktų reikalavimų ir naudotojų poreikių</text:p>
            </table:table-cell>
            <table:table-cell table:style-name="TableCell776">
              <text:p text:style-name="P777">1003</text:p>
            </table:table-cell>
            <table:table-cell table:style-name="TableCell778">
              <text:p text:style-name="P779">2008 metų IV ketvirtis</text:p>
            </table:table-cell>
            <table:table-cell table:style-name="TableCell780">
              <text:p text:style-name="P781">Finansų ministerija</text:p>
            </table:table-cell>
          </table:table-row>
          <table:table-row table:style-name="TableRow782">
            <table:table-cell table:style-name="TableCell783">
              <text:p text:style-name="P784"/>
            </table:table-cell>
            <table:table-cell table:style-name="TableCell785">
              <text:p text:style-name="P786">4.3. Įdiegti Lietuvos metrologijos inspekcijos informacinę sistemą, sukurti saugų duomenų ir balso perdavimo tarp inspekcijos struktūrinių padalinių tinklą</text:p>
            </table:table-cell>
            <table:table-cell table:style-name="TableCell787">
              <text:p text:style-name="P788">bus sudarytos sąlygos saugiai ir efektyviai keistis informacija Lietuvos<text:s/>metrologijos inspekcijos struktūriniams padaliniams, saugiai keistis duomenimis su kontrolės, operatyvinės veiklos bei kitomis viešojo administravimo institucijomis ir ES valstybių narių metrologinės kontrolės bei rinkos priežiūros institucijomis</text:p>
            </table:table-cell>
            <table:table-cell table:style-name="TableCell789">
              <text:p text:style-name="P790">400</text:p>
            </table:table-cell>
            <table:table-cell table:style-name="TableCell791">
              <text:p text:style-name="P792">2007<text:s/>metų III ketvirtis</text:p>
            </table:table-cell>
            <table:table-cell table:style-name="TableCell793">
              <text:p text:style-name="P794">Lietuvos metrologijos inspekcija</text:p>
            </table:table-cell>
          </table:table-row>
          <table:table-row table:style-name="TableRow795">
            <table:table-cell table:style-name="TableCell796">
              <text:p text:style-name="P797"/>
            </table:table-cell>
            <table:table-cell table:style-name="TableCell798">
              <text:p text:style-name="P799">4.4. Plėtojant Valstybinės mokesčių inspekcijos prie Finansų ministerijos duomenų saugyklą, naudoti informacinių sistemų duomenų bazių sukauptą informaciją ir taip stiprinti rizikingų mokėtojų kontrolę</text:p>
            </table:table-cell>
            <table:table-cell table:style-name="TableCell800">
              <text:p text:style-name="P801">mažės šešėlinė ekonomika, vienodės konkurencinės verslo sąlygos</text:p>
            </table:table-cell>
            <table:table-cell table:style-name="TableCell802">
              <text:p text:style-name="P803">4148</text:p>
            </table:table-cell>
            <table:table-cell table:style-name="TableCell804">
              <text:p text:style-name="P805">2007 metų IV ketvirtis</text:p>
            </table:table-cell>
            <table:table-cell table:style-name="TableCell806">
              <text:p text:style-name="P807">Valstybinė mokesčių inspekcija prie Finansų ministerijos</text:p>
            </table:table-cell>
          </table:table-row>
          <table:table-row table:style-name="TableRow808">
            <table:table-cell table:style-name="TableCell809">
              <text:p text:style-name="P810"/>
            </table:table-cell>
            <table:table-cell table:style-name="TableCell811">
              <text:p text:style-name="P812">4.5. Įdiegti Valstybinėje mokesčių inspekcijoje prie Finansų ministerijos mokesčių apskaitos sistemą,<text:s/>pagrįstą kaupimo principu</text:p>
            </table:table-cell>
            <table:table-cell table:style-name="TableCell813">
              <text:p text:style-name="P814">valstybinė mokesčių apskaita bus suderinta su tarptautiniais viešojo sektoriaus apskaitos standartais ir Lietuvos buhalterinės apskaitos reikalavimais</text:p>
            </table:table-cell>
            <table:table-cell table:style-name="TableCell815">
              <text:p text:style-name="P816">7800</text:p>
            </table:table-cell>
            <table:table-cell table:style-name="TableCell817">
              <text:p text:style-name="P818">2008 metų IV ketvirtis</text:p>
            </table:table-cell>
            <table:table-cell table:style-name="TableCell819">
              <text:p text:style-name="P820">Valstybinė mokesčių inspekcija prie Finansų ministerijos</text:p>
            </table:table-cell>
          </table:table-row>
          <table:table-row table:style-name="TableRow821">
            <table:table-cell table:style-name="TableCell822">
              <text:p text:style-name="P823"/>
            </table:table-cell>
            <table:table-cell table:style-name="TableCell824">
              <text:p text:style-name="P825">4.6. Teikti valstybės institucijoms aktualią ir geros kokybės informaciją, tobulinti ir plėtoti Tarpžinybinę mokestinių duomenų saugyklą</text:p>
            </table:table-cell>
            <table:table-cell table:style-name="TableCell826">
              <text:p text:style-name="P827">mokesčius kontroliuojančios ir analizuojančios valstybės institucijos nepažeidžiant galiojančių teisės aktų bus<text:s/>aprūpinamos aktualia geros kokybės informacija apie mokesčių mokėtojus – juridinius asmenis, jų deklaruojamus ir sumokamus mokesčius, patikrinimus ir mokestinius pažeidimus</text:p>
            </table:table-cell>
            <table:table-cell table:style-name="TableCell828">
              <text:p text:style-name="P829">1800</text:p>
            </table:table-cell>
            <table:table-cell table:style-name="TableCell830">
              <text:p text:style-name="P831">2008 metų IV ketvirtis</text:p>
            </table:table-cell>
            <table:table-cell table:style-name="TableCell832">
              <text:p text:style-name="P833">Valstybinė mokesčių inspekcija prie Finansų ministerijos</text:p>
            </table:table-cell>
          </table:table-row>
          <table:table-row table:style-name="TableRow834">
            <table:table-cell table:style-name="TableCell835">
              <text:p text:style-name="P836"/>
            </table:table-cell>
            <table:table-cell table:style-name="TableCell837">
              <text:p text:style-name="P838">4.7. Modernizuoti integruotos mokesčių informacinės sistemos taikomąsias programas</text:p>
            </table:table-cell>
            <table:table-cell table:style-name="TableCell839">
              <text:p text:style-name="P840">visos mokesčių ir apskaitos sritys greitai ir tinkamai bus aprūpinamos reikiama informacija</text:p>
            </table:table-cell>
            <table:table-cell table:style-name="TableCell841">
              <text:p text:style-name="P842">12488</text:p>
            </table:table-cell>
            <table:table-cell table:style-name="TableCell843">
              <text:p text:style-name="P844">2008 metų IV ketvirtis</text:p>
            </table:table-cell>
            <table:table-cell table:style-name="TableCell845">
              <text:p text:style-name="P846">Valstybinė mokesčių inspekcija prie Finansų ministerijos</text:p>
            </table:table-cell>
          </table:table-row>
          <table:table-row table:style-name="TableRow847">
            <table:table-cell table:style-name="TableCell848">
              <text:p text:style-name="P849"/>
            </table:table-cell>
            <table:table-cell table:style-name="TableCell850">
              <text:p text:style-name="P851">4.8. Plėtoti akcizų informacinę sistemą</text:p>
            </table:table-cell>
            <table:table-cell table:style-name="TableCell852">
              <text:p text:style-name="P853">bus sudaryta galimybė gauti informaciją apie prekių judėjimą tarp ES valstybių narių realiuoju laiku</text:p>
            </table:table-cell>
            <table:table-cell table:style-name="TableCell854">
              <text:p text:style-name="P855">3800</text:p>
            </table:table-cell>
            <table:table-cell table:style-name="TableCell856">
              <text:p text:style-name="P857">tęstinis darbas</text:p>
            </table:table-cell>
            <table:table-cell table:style-name="TableCell858">
              <text:p text:style-name="P859">Valstybinė mokesčių inspekcija prie Finansų ministerijos<text:s/></text:p>
            </table:table-cell>
          </table:table-row>
          <table:table-row table:style-name="TableRow860">
            <table:table-cell table:style-name="TableCell861">
              <text:p text:style-name="P862"/>
            </table:table-cell>
            <table:table-cell table:style-name="TableCell863">
              <text:p text:style-name="P864">4.9. Plėtoti<text:s/>programines priemones duomenims tarp ES valstybių narių teikti, pasirengti diegti VIES2 sistemą</text:p>
            </table:table-cell>
            <table:table-cell table:style-name="TableCell865">
              <text:p text:style-name="P866">bus sudarytos sąlygos mokesčių mokėtojams ir administratoriams gauti visoje ES informaciją apie tarptautinius sandorius</text:p>
            </table:table-cell>
            <table:table-cell table:style-name="TableCell867">
              <text:p text:style-name="P868">5500</text:p>
            </table:table-cell>
            <table:table-cell table:style-name="TableCell869">
              <text:p text:style-name="P870">2008 metų IV ketvirtis</text:p>
            </table:table-cell>
            <table:table-cell table:style-name="TableCell871">
              <text:p text:style-name="P872">Valstybinė mokesčių inspekcija prie Finansų ministerijos</text:p>
            </table:table-cell>
          </table:table-row>
          <table:table-row table:style-name="TableRow873">
            <table:table-cell table:style-name="TableCell874">
              <text:p text:style-name="P875"/>
            </table:table-cell>
            <table:table-cell table:style-name="TableCell876">
              <text:p text:style-name="P877">4.10. Įdiegti socialinės paramos informacinę sistemą</text:p>
            </table:table-cell>
            <table:table-cell table:style-name="TableCell878">
              <text:p text:style-name="P879">bus užtikrinta išsami ir vienoda socialinių paslaugų, piniginių išmokų, vaikų teisių apsaugos apskaita ir analizė</text:p>
            </table:table-cell>
            <table:table-cell table:style-name="TableCell880">
              <text:p text:style-name="P881">560</text:p>
            </table:table-cell>
            <table:table-cell table:style-name="TableCell882">
              <text:p text:style-name="P883">2006 metų IV ketvirtis</text:p>
            </table:table-cell>
            <table:table-cell table:style-name="TableCell884">
              <text:p text:style-name="P885">Socialinės<text:s/>apsaugos ir darbo ministerija</text:p>
            </table:table-cell>
          </table:table-row>
          <table:table-row table:style-name="TableRow886">
            <table:table-cell table:style-name="TableCell887">
              <text:p text:style-name="P888"/>
            </table:table-cell>
            <table:table-cell table:style-name="TableCell889">
              <text:p text:style-name="P890">4.11. Modifikuoti esamas darbo rinkos stebėsenos ir valdymo rodiklių sistemos programas, praplėsti jas naujais darbo rinkos valdymo rodikliais</text:p>
            </table:table-cell>
            <table:table-cell table:style-name="TableCell891">
              <text:p text:style-name="P892">bus sudarytos galimybės tinkamai atlikti darbo rinkos stebėseną, didinti priimamų<text:s/>sprendimų veiksmingumą</text:p>
            </table:table-cell>
            <table:table-cell table:style-name="TableCell893">
              <text:p text:style-name="P894">95</text:p>
            </table:table-cell>
            <table:table-cell table:style-name="TableCell895">
              <text:p text:style-name="P896">2007 metų IV ketvirtis</text:p>
            </table:table-cell>
            <table:table-cell table:style-name="TableCell897">
              <text:p text:style-name="Normal"><text:span text:style-name="T898">Socialinės apsaugos ir darbo ministerija, Lietuvos darbo birža prie<text:s/></text:span><text:span text:style-name="T899">Socialinės apsaugos ir darbo ministerijos</text:span></text:p>
            </table:table-cell>
          </table:table-row>
          <table:table-row table:style-name="TableRow900">
            <table:table-cell table:style-name="TableCell901">
              <text:p text:style-name="P902"/>
            </table:table-cell>
            <table:table-cell table:style-name="TableCell903">
              <text:p text:style-name="P904">4.12. Kurti ir diegti kompiuterizuotą audito sistemą</text:p>
            </table:table-cell>
            <table:table-cell table:style-name="TableCell905">
              <text:p text:style-name="P906">bus sukurta veiksminga mokesčių mokėtojų<text:s/>patikrinimų sistema</text:p>
            </table:table-cell>
            <table:table-cell table:style-name="TableCell907">
              <text:p text:style-name="P908">9980</text:p>
            </table:table-cell>
            <table:table-cell table:style-name="TableCell909">
              <text:p text:style-name="P910">2006 metų IV ketvirtis</text:p>
            </table:table-cell>
            <table:table-cell table:style-name="TableCell911">
              <text:p text:style-name="P912">Valstybinė mokesčių inspekcija prie Finansų ministerijos</text:p>
            </table:table-cell>
          </table:table-row>
          <table:table-row table:style-name="TableRow913">
            <table:table-cell table:style-name="TableCell914">
              <text:p text:style-name="P915"/>
            </table:table-cell>
            <table:table-cell table:style-name="TableCell916">
              <text:p text:style-name="P917">4.13. Sukurti ir įdiegti sistemas, užtikrinančias „vieno langelio“ ir „vieno sustojimo“ principų taikymą, sudarančias sąlygas visoms su sienos kirtimu susijusioms institucijoms bendradarbiauti su muitine ir reikiamus tikrinimus atlikti vienoje vietoje</text:p>
            </table:table-cell>
            <table:table-cell table:style-name="TableCell918">
              <text:p text:style-name="P919">principų taikymas užtikrins visų su sienos kirtimu susijusių institucijų bendradarbiavimą ir reikiamų duomenų teikimą elektronine forma, leis atlikti fizinį prekių tikrinimą vieną kartą vienoje vietoje („vienas sustojimas“), o ekonominių operacijų vykdytojams muitinės taps „vienu langeliu“</text:p>
            </table:table-cell>
            <table:table-cell table:style-name="TableCell920">
              <text:p text:style-name="P921">4000</text:p>
            </table:table-cell>
            <table:table-cell table:style-name="TableCell922">
              <text:p text:style-name="P923">tęstinis darbas</text:p>
            </table:table-cell>
            <table:table-cell table:style-name="TableCell924">
              <text:p text:style-name="Normal"><text:span text:style-name="T925">Muitinės departamentas prie Finansų ministerijos, Muitinės informacinių sistemų centras</text:span></text:p>
            </table:table-cell>
          </table:table-row>
          <table:table-row table:style-name="TableRow926">
            <table:table-cell table:style-name="TableCell927">
              <text:p text:style-name="P928"/>
            </table:table-cell>
            <table:table-cell table:style-name="TableCell929">
              <text:p text:style-name="P930">4.14. Kurti infrastruktūrą, kurios reikia elektroniniams dokumentams perimti į valstybės archyvus</text:p>
            </table:table-cell>
            <table:table-cell table:style-name="TableCell931">
              <text:p text:style-name="P932">bus parengta projektinė dokumentacija elektroninių dokumentų perėmimo į valstybės archyvus infrastruktūrai kurti</text:p>
            </table:table-cell>
            <table:table-cell table:style-name="TableCell933">
              <text:p text:style-name="P934">500</text:p>
            </table:table-cell>
            <table:table-cell table:style-name="TableCell935">
              <text:p text:style-name="P936">2008 metų IV ketvirtis</text:p>
            </table:table-cell>
            <table:table-cell table:style-name="TableCell937">
              <text:p text:style-name="P938">Lietuvos archyvų<text:s/>departamentas prie Lietuvos Respublikos Vyriausybės</text:p>
            </table:table-cell>
          </table:table-row>
          <table:table-row table:style-name="TableRow939">
            <table:table-cell table:style-name="TableCell940">
              <text:p text:style-name="P941">5. Sudaryti sąlygas elektroniniu būdu keistis informacija tarp viešojo administravimo institucijų</text:p>
            </table:table-cell>
            <table:table-cell table:style-name="TableCell942">
              <text:p text:style-name="Normal"><text:span text:style-name="T943">5.1. Aprūpinti valstybės institucijų ir įstaigų valstybės tarnautojus ir darbuotojus, dirbančius pagal da</text:span><text:span text:style-name="T944">rbo sutartis, elektroninio parašo formavimo ir tikrinimo įranga, organizuoti sertifikavimo paslaugų teikimą</text:span></text:p>
            </table:table-cell>
            <table:table-cell table:style-name="TableCell945">
              <text:p text:style-name="Normal"><text:span text:style-name="T946">valstybės tarnautojai ir darbuotojai, dirbantys pagal darbo sutartis, bus aprūpinti elektroninio parašo įranga ir sertifikatais</text:span></text:p>
            </table:table-cell>
            <table:table-cell table:style-name="TableCell947">
              <text:p text:style-name="P948"><text:span text:style-name="T949">1080</text:span></text:p>
            </table:table-cell>
            <table:table-cell table:style-name="TableCell950">
              <text:p text:style-name="Normal"><text:span text:style-name="T951">2007 metų IV ke</text:span><text:span text:style-name="T952">tvirtis</text:span></text:p>
            </table:table-cell>
            <table:table-cell table:style-name="TableCell953">
              <text:p text:style-name="Normal"><text:span text:style-name="T954">Informacinės visuomenės plėtros komitetas prie Lietuvos Respublikos Vyriausybės</text:span></text:p>
            </table:table-cell>
          </table:table-row>
          <table:table-row table:style-name="TableRow955">
            <table:table-cell table:style-name="TableCell956">
              <text:p text:style-name="P957"/>
            </table:table-cell>
            <table:table-cell table:style-name="TableCell958">
              <text:p text:style-name="P959">5.2. Parengti Valstybės tarnautojų mokymo naudotis elektroniniu parašu programą</text:p>
            </table:table-cell>
            <table:table-cell table:style-name="TableCell960">
              <text:p text:style-name="P961">bus parengta Valstybės tarnautojų mokymo naudotis elektroniniu parašu programa</text:p>
            </table:table-cell>
            <table:table-cell table:style-name="TableCell962">
              <text:p text:style-name="P963">–</text:p>
            </table:table-cell>
            <table:table-cell table:style-name="TableCell964">
              <text:p text:style-name="P965">2006<text:s/>metų IV ketvirtis</text:p>
            </table:table-cell>
            <table:table-cell table:style-name="TableCell966">
              <text:p text:style-name="P967">Informacinės visuomenės plėtros komitetas prie Lietuvos Respublikos Vyriausybės</text:p>
            </table:table-cell>
          </table:table-row>
          <table:table-row table:style-name="TableRow968">
            <table:table-cell table:style-name="TableCell969">
              <text:p text:style-name="P970">6. Užtikrinti valstybės informacinių sistemų ir registrų sąveiką</text:p>
            </table:table-cell>
            <table:table-cell table:style-name="TableCell971">
              <text:p text:style-name="P972">6.1. Plėtoti teritorijų planavimo informacinę sistemą</text:p>
            </table:table-cell>
            <table:table-cell table:style-name="TableCell973">
              <text:p text:style-name="P974">bus parengtas teritorijų planavimo dokumentų registro ir teritorijų planavimo duomenų banko investicinis projektas, skirtas informacinei sistemai plėtoti ir jungti prie pagrindinių valstybės registrų</text:p>
            </table:table-cell>
            <table:table-cell table:style-name="TableCell975">
              <text:p text:style-name="P976">–</text:p>
            </table:table-cell>
            <table:table-cell table:style-name="TableCell977">
              <text:p text:style-name="P978">2006 metų IV ketvirtis</text:p>
            </table:table-cell>
            <table:table-cell table:style-name="TableCell979">
              <text:p text:style-name="P980">Aplinkos apsaugos agentūra</text:p>
            </table:table-cell>
          </table:table-row>
          <table:table-row table:style-name="TableRow981">
            <table:table-cell table:style-name="TableCell982">
              <text:p text:style-name="P983"/>
            </table:table-cell>
            <table:table-cell table:style-name="TableCell984">
              <text:p text:style-name="P985">6.2. Plėtoti teritorijų planavimo<text:s/>informacinę sistemą</text:p>
            </table:table-cell>
            <table:table-cell table:style-name="TableCell986">
              <text:p text:style-name="P987">bus modernizuota ir prijungta prie pagrindinių valstybės registrų teritorijų planavimo dokumentų registro ir teritorijų planavimo duomenų banko informacinė sistema</text:p>
            </table:table-cell>
            <table:table-cell table:style-name="TableCell988">
              <text:p text:style-name="P989">980</text:p>
            </table:table-cell>
            <table:table-cell table:style-name="TableCell990">
              <text:p text:style-name="P991">tęstinis darbas</text:p>
            </table:table-cell>
            <table:table-cell table:style-name="TableCell992">
              <text:p text:style-name="P993">Aplinkos apsaugos agentūra</text:p>
            </table:table-cell>
          </table:table-row>
          <table:table-row table:style-name="TableRow994">
            <table:table-cell table:style-name="TableCell995">
              <text:p text:style-name="P996"/>
            </table:table-cell>
            <table:table-cell table:style-name="TableCell997">
              <text:p text:style-name="P998">6.3. Plėtoti geologijos<text:s/>informacinę sistemą</text:p>
            </table:table-cell>
            <table:table-cell table:style-name="TableCell999">
              <text:p text:style-name="P1000">bus įgyvendintos geologijos informacinės sistemos duomenų apsaugos priemonės, sistema prijungta prie valstybės registrų sistemos</text:p>
            </table:table-cell>
            <table:table-cell table:style-name="TableCell1001">
              <text:p text:style-name="P1002">515</text:p>
            </table:table-cell>
            <table:table-cell table:style-name="TableCell1003">
              <text:p text:style-name="P1004">2007 metų IV ketvirtis</text:p>
            </table:table-cell>
            <table:table-cell table:style-name="TableCell1005">
              <text:p text:style-name="P1006">Lietuvos geologijos tarnyba prie Aplinkos ministerijos</text:p>
            </table:table-cell>
          </table:table-row>
          <table:table-row table:style-name="TableRow1007">
            <table:table-cell table:style-name="TableCell1008">
              <text:p text:style-name="P1009"/>
            </table:table-cell>
            <table:table-cell table:style-name="TableCell1010">
              <text:p text:style-name="P1011">6.4. Išplėsti<text:s/>valstybinės geologinės informacijos sistemos duomenų teikimo aplinką</text:p>
            </table:table-cell>
            <table:table-cell table:style-name="TableCell1012">
              <text:p text:style-name="P1013">išoriniams geologinės informacijos sistemos vartotojams bus sukurta prieiga per internetą į sistemą informacijai teikti ir gauti</text:p>
            </table:table-cell>
            <table:table-cell table:style-name="TableCell1014">
              <text:p text:style-name="P1015">150</text:p>
            </table:table-cell>
            <table:table-cell table:style-name="TableCell1016">
              <text:p text:style-name="P1017">2008 metų IV ketvirtis</text:p>
            </table:table-cell>
            <table:table-cell table:style-name="TableCell1018">
              <text:p text:style-name="P1019">Lietuvos geologijos tarnyba prie Aplinkos ministerijos</text:p>
            </table:table-cell>
          </table:table-row>
          <table:table-row table:style-name="TableRow1020">
            <table:table-cell table:style-name="TableCell1021">
              <text:p text:style-name="P1022"/>
            </table:table-cell>
            <table:table-cell table:style-name="TableCell1023">
              <text:p text:style-name="P1024">6.5. Atnaujinti eksporto sistemą ir susieti ją su kuriama nauja ES automatizuota eksporto sistema</text:p>
            </table:table-cell>
            <table:table-cell table:style-name="TableCell1025">
              <text:p text:style-name="P1026">bus sudarytos galimybės, sukurta ir įdiegta sistema, leisianti ES valstybių muitinių administracijoms keistis tarpusavyje ir su ekonominių operacijų vykdytojais elektroniniais pranešimais apie išvežamas iš ES teritorijos prekes ir taip automatizuoti administracinį darbą, padidinti muitinės pažeidimų kontrolės veiksmingumą, paspartinti prekių judėjimą ir padidinti prekių tiekimo grandinės saugumą</text:p>
            </table:table-cell>
            <table:table-cell table:style-name="TableCell1027">
              <text:p text:style-name="P1028">9000</text:p>
            </table:table-cell>
            <table:table-cell table:style-name="TableCell1029">
              <text:p text:style-name="P1030">tęstinis darbas</text:p>
            </table:table-cell>
            <table:table-cell table:style-name="TableCell1031">
              <text:p text:style-name="P1032">Muitinės departamentas prie Finansų ministerijos, Muitinės informacinių sistemų centras</text:p>
            </table:table-cell>
          </table:table-row>
          <table:table-row table:style-name="TableRow1033">
            <table:table-cell table:style-name="TableCell1034">
              <text:p text:style-name="P1035"/>
            </table:table-cell>
            <table:table-cell table:style-name="TableCell1036">
              <text:p text:style-name="P1037">6.6. Atnaujinti importo sistemą ir susieti ją su kuriama nauja ES automatizuota importo sistema</text:p>
            </table:table-cell>
            <table:table-cell table:style-name="TableCell1038">
              <text:p text:style-name="P1039">bus sudarytos galimybės, sukurta ir<text:s/>įdiegta sistema, leisianti ES valstybių muitinių administracijoms keistis tarpusavyje ir su ekonominių operacijų vykdytojais elektroniniais pranešimais apie įvežamas į ES teritoriją vidaus vartojimui prekes, muitinės administracijoms tinkamai valdyti riziką ir sekti prekių gabenimą ES teritorijoje, padėsianti kovoti su pažeidimais ir muitinės apgavystėmis, spartinti prekių judėjimą, didinti prekių tiekimo grandinės saugumą, muitinių administracijų ir ekonominių operacijų vykdytojų konkurencingumą</text:p>
            </table:table-cell>
            <table:table-cell table:style-name="TableCell1040">
              <text:p text:style-name="P1041">11000</text:p>
            </table:table-cell>
            <table:table-cell table:style-name="TableCell1042">
              <text:p text:style-name="P1043">tęstinis darbas</text:p>
            </table:table-cell>
            <table:table-cell table:style-name="TableCell1044">
              <text:p text:style-name="P1045">Muitinės departamentas prie Finansų ministerijos, Muitinės informacinių sistemų centras</text:p>
            </table:table-cell>
          </table:table-row>
          <table:table-row table:style-name="TableRow1046">
            <table:table-cell table:style-name="TableCell1047">
              <text:p text:style-name="P1048"/>
            </table:table-cell>
            <table:table-cell table:style-name="TableCell1049">
              <text:p text:style-name="P1050">6.7. Sukurti ir įdiegti reikiamas informacines priemones, prisijungti prie integruotų ES muitinės informacinių sistemų</text:p>
            </table:table-cell>
            <table:table-cell table:style-name="TableCell1051">
              <text:p text:style-name="P1052">integruotos informacinės sistemos užtikrins sukurtų ir kuriamų sistemų tarpusavio sąveiką, leis naudoti sukurtas sistemas ir taip išsaugoti investicijas; nepertraukiami duomenų mainai tarp sistemų leis muitinės procesus atlikti daug geriau, o integruotas požiūris sumažins išlaidas</text:p>
            </table:table-cell>
            <table:table-cell table:style-name="TableCell1053">
              <text:p text:style-name="P1054">3500</text:p>
            </table:table-cell>
            <table:table-cell table:style-name="TableCell1055">
              <text:p text:style-name="P1056">tęstinis darbas</text:p>
            </table:table-cell>
            <table:table-cell table:style-name="TableCell1057">
              <text:p text:style-name="P1058">Muitinės departamentas prie Finansų ministerijos, Muitinės informacinių sistemų centras</text:p>
            </table:table-cell>
          </table:table-row>
          <table:table-row table:style-name="TableRow1059">
            <table:table-cell table:style-name="TableCell1060">
              <text:p text:style-name="P1061"/>
            </table:table-cell>
            <table:table-cell table:style-name="TableCell1062">
              <text:p text:style-name="P1063">6.8. Sukurti rizikos, susijusios su ūkio subjektais, įvertinimo ir valdymo informacinę sistemą</text:p>
            </table:table-cell>
            <table:table-cell table:style-name="TableCell1064">
              <text:p text:style-name="P1065">bus įdiegta ir pradėta naudoti kompiuterizuota rizikos<text:s/>įvertinimo ir kontrolės sistema, skirta rizikos nustatymo ir valdymo procesui būtiniems duomenims kaupti ir apdoroti, rizikai apskaičiuoti, rizikingų prekių siuntoms nustatyti ir asmenims, kurių ūkinės komercijos veikla bus tikrinama, parinkti</text:p>
            </table:table-cell>
            <table:table-cell table:style-name="TableCell1066">
              <text:p text:style-name="P1067">12000</text:p>
            </table:table-cell>
            <table:table-cell table:style-name="TableCell1068">
              <text:p text:style-name="P1069">2007 metų IV ketvirtis</text:p>
            </table:table-cell>
            <table:table-cell table:style-name="TableCell1070">
              <text:p text:style-name="P1071">Muitinės departamentas prie Finansų ministerijos, Muitinės informacinių sistemų centras</text:p>
            </table:table-cell>
          </table:table-row>
          <table:table-row table:style-name="TableRow1072">
            <table:table-cell table:style-name="TableCell1073">
              <text:p text:style-name="P1074"/>
            </table:table-cell>
            <table:table-cell table:style-name="TableCell1075">
              <text:p text:style-name="P1076">6.9. Sukurti ir įdiegti reikiamas informacines priemones, prisijungti prie ES valstybių muitinių bendrosios rizikos sistemos</text:p>
            </table:table-cell>
            <table:table-cell table:style-name="TableCell1077">
              <text:p text:style-name="P1078">bus sudarytos galimybės<text:s/>greitai, tiesiogiai ir saugiai keistis muitinės kontrolei reikalinga informacija</text:p>
            </table:table-cell>
            <table:table-cell table:style-name="TableCell1079">
              <text:p text:style-name="P1080">6000</text:p>
            </table:table-cell>
            <table:table-cell table:style-name="TableCell1081">
              <text:p text:style-name="P1082">tęstinis darbas</text:p>
            </table:table-cell>
            <table:table-cell table:style-name="TableCell1083">
              <text:p text:style-name="P1084">Muitinės departamentas prie Finansų ministerijos, Muitinės informacinių sistemų centras</text:p>
            </table:table-cell>
          </table:table-row>
          <table:table-row table:style-name="TableRow1085">
            <table:table-cell table:style-name="TableCell1086">
              <text:p text:style-name="P1087"/>
            </table:table-cell>
            <table:table-cell table:style-name="TableCell1088">
              <text:p text:style-name="P1089">6.10. Sukurti ir įdiegti ES valstybėse įgaliotų ekonominių operacijų vykdytojų ir kitų tarptautinės prekybos subjektų registravimo sistemos Lietuvos muitinės dalį</text:p>
            </table:table-cell>
            <table:table-cell table:style-name="TableCell1090">
              <text:p text:style-name="P1091">registravimo sistema leis nacionalinių muitinės administracijų suteiktą įgaliotų ekonominių operacijų vykdytojų statuso galiojimą išplėsti visoje ES<text:s/>teritorijoje ir naudotis jo teikiamais muitinės procedūrų supaprastinimais; tokio statuso neturintys asmenys galės registruotis vykdyti visas operacijas ES teritorijoje tik kartą</text:p>
            </table:table-cell>
            <table:table-cell table:style-name="TableCell1092">
              <text:p text:style-name="P1093">5000</text:p>
            </table:table-cell>
            <table:table-cell table:style-name="TableCell1094">
              <text:p text:style-name="P1095">tęstinis darbas</text:p>
            </table:table-cell>
            <table:table-cell table:style-name="TableCell1096">
              <text:p text:style-name="P1097">Muitinės departamentas prie Finansų ministerijos,<text:s/>Muitinės informacinių sistemų centras</text:p>
            </table:table-cell>
          </table:table-row>
          <table:table-row table:style-name="TableRow1098">
            <table:table-cell table:style-name="TableCell1099">
              <text:p text:style-name="P1100"/>
            </table:table-cell>
            <table:table-cell table:style-name="TableCell1101">
              <text:p text:style-name="P1102">6.11. Atnaujinti potencialiai pavojingų įrenginių registro tvarkymo programų įrangą</text:p>
            </table:table-cell>
            <table:table-cell table:style-name="TableCell1103">
              <text:p text:style-name="P1104">atnaujinta registro tvarkymo programų įranga bus pritaikyta sieti su kitais valstybės registrais ir informacinėmis sistemomis, viešai prieigai</text:p>
            </table:table-cell>
            <table:table-cell table:style-name="TableCell1105">
              <text:p text:style-name="P1106">65</text:p>
            </table:table-cell>
            <table:table-cell table:style-name="TableCell1107">
              <text:p text:style-name="P1108">2006 metų IV ketvirtis</text:p>
            </table:table-cell>
            <table:table-cell table:style-name="TableCell1109">
              <text:p text:style-name="P1110">Socialinės apsaugos ir darbo ministerija, Valstybinė darbo inspekcija</text:p>
            </table:table-cell>
          </table:table-row>
          <table:table-row table:style-name="TableRow1111">
            <table:table-cell table:style-name="TableCell1112">
              <text:p text:style-name="P1113"/>
            </table:table-cell>
            <table:table-cell table:style-name="TableCell1114">
              <text:p text:style-name="P1115">6.12. Įdiegti ir pradėti naudoti Integruotą aplinkos kokybės valdymo informacijos sistemą (AKVIKIS)</text:p>
            </table:table-cell>
            <table:table-cell table:style-name="TableCell1116">
              <text:p text:style-name="P1117">bus parengti, suderinti ir patvirtinti Integruotos aplinkos kokybės valdymo informacijos sistemos nuostatai, sistema įdiegta ir pradėta naudoti</text:p>
            </table:table-cell>
            <table:table-cell table:style-name="TableCell1118">
              <text:p text:style-name="P1119">500</text:p>
            </table:table-cell>
            <table:table-cell table:style-name="TableCell1120">
              <text:p text:style-name="P1121">2007 metų IV ketvirtis</text:p>
            </table:table-cell>
            <table:table-cell table:style-name="TableCell1122">
              <text:p text:style-name="P1123">Aplinkos ministerija</text:p>
            </table:table-cell>
          </table:table-row>
          <table:table-row table:style-name="TableRow1124">
            <table:table-cell table:style-name="TableCell1125">
              <text:p text:style-name="P1126"/>
            </table:table-cell>
            <table:table-cell table:style-name="TableCell1127">
              <text:p text:style-name="P1128">6.13. Atlikti administracinių duomenų šaltinių naudojimo galimybių studiją ir taip pasirengti visuotiniam<text:s/>gyventojų ir būstų 2010 metų surašymui</text:p>
            </table:table-cell>
            <table:table-cell table:style-name="TableCell1129">
              <text:p text:style-name="P1130">bus atlikta administracinių duomenų šaltinių naudojimo analizė, parengtas ir pagrįstas šio projekto įgyvendinimo planas, atlikta projekto finansinė analizė</text:p>
            </table:table-cell>
            <table:table-cell table:style-name="TableCell1131">
              <text:p text:style-name="P1132">600</text:p>
            </table:table-cell>
            <table:table-cell table:style-name="TableCell1133">
              <text:p text:style-name="P1134">tęstinis darbas</text:p>
            </table:table-cell>
            <table:table-cell table:style-name="TableCell1135">
              <text:p text:style-name="P1136">Statistikos departamentas prie Lietuvos Respublikos Vyriausybės</text:p>
            </table:table-cell>
          </table:table-row>
          <table:table-row table:style-name="TableRow1137">
            <table:table-cell table:style-name="TableCell1138">
              <text:p text:style-name="P1139">7. Perkelti viešąsias paslaugas į elektroninę terpę, atlikti jų stebėseną</text:p>
            </table:table-cell>
            <table:table-cell table:style-name="TableCell1140">
              <text:p text:style-name="P1141">7.1. Remiantis ES valstybių narių patirtimi, plėtoti viešųjų pirkimų informacinę sistemą, palaipsniui perkelti viešuosius pirkimus į elektroninę terpę</text:p>
            </table:table-cell>
            <table:table-cell table:style-name="TableCell1142">
              <text:p text:style-name="P1143">viešųjų<text:s/>pirkimų procedūros bus perkeltos į elektroninę terpę</text:p>
            </table:table-cell>
            <table:table-cell table:style-name="TableCell1144">
              <text:p text:style-name="P1145">–</text:p>
            </table:table-cell>
            <table:table-cell table:style-name="TableCell1146">
              <text:p text:style-name="P1147">2008 metų IV ketvirtis</text:p>
            </table:table-cell>
            <table:table-cell table:style-name="TableCell1148">
              <text:p text:style-name="P1149">Viešųjų pirkimų tarnyba prie Lietuvos Respublikos Vyriausybės</text:p>
            </table:table-cell>
          </table:table-row>
          <table:table-row table:style-name="TableRow1150">
            <table:table-cell table:style-name="TableCell1151">
              <text:p text:style-name="P1152"/>
            </table:table-cell>
            <table:table-cell table:style-name="TableCell1153">
              <text:p text:style-name="P1154">7.2. Sukurti, įdiegti ir įteisinti Lietuvos Respublikos statybos leidimų ir statybos valstybinės priežiūros<text:s/>informacinę sistemą, siekiant išduoti statybos leidimus nuotoliniu ryšiu</text:p>
            </table:table-cell>
            <table:table-cell table:style-name="TableCell1155">
              <text:p text:style-name="P1156">viešosios paslaugos bus teikiamos nuotoliniu ryšiu (pagal pateiktus prašymus)</text:p>
            </table:table-cell>
            <table:table-cell table:style-name="TableCell1157">
              <text:p text:style-name="P1158">3800</text:p>
            </table:table-cell>
            <table:table-cell table:style-name="TableCell1159">
              <text:p text:style-name="P1160">tęstinis darbas</text:p>
            </table:table-cell>
            <table:table-cell table:style-name="TableCell1161">
              <text:p text:style-name="P1162">Valstybinė teritorijų planavimo ir statybos inspekcija prie Aplinkos ministerijos</text:p>
            </table:table-cell>
          </table:table-row>
          <table:table-row table:style-name="TableRow1163">
            <table:table-cell table:style-name="TableCell1164">
              <text:p text:style-name="P1165"/>
            </table:table-cell>
            <table:table-cell table:style-name="TableCell1166">
              <text:p text:style-name="P1167">7.3. Išplėsti darbuotojų saugos ir sveikatos informacinę sistemą – pritaikyti viešosioms elektroninėms paslaugoms teikti</text:p>
            </table:table-cell>
            <table:table-cell table:style-name="TableCell1168">
              <text:p text:style-name="P1169">bus sudarytos galimybės tinkamai aptarnauti gyventojus, mažinti aptarnavimo sąnaudas, sukurta automatizuota darbuotojų saugos ir sveikatos būklės stebėsenos sistema, didės nelaimingų atsitikimų darbe ir profesinių susirgimų prevencijos priemonių veiksmingumas</text:p>
            </table:table-cell>
            <table:table-cell table:style-name="TableCell1170">
              <text:p text:style-name="P1171">1210</text:p>
            </table:table-cell>
            <table:table-cell table:style-name="TableCell1172">
              <text:p text:style-name="P1173">2008 metų IV ketvirtis</text:p>
            </table:table-cell>
            <table:table-cell table:style-name="TableCell1174">
              <text:p text:style-name="P1175">Socialinės apsaugos ir darbo ministerija, Valstybinė darbo inspekcija</text:p>
            </table:table-cell>
          </table:table-row>
          <table:table-row table:style-name="TableRow1176">
            <table:table-cell table:style-name="TableCell1177">
              <text:p text:style-name="P1178"/>
            </table:table-cell>
            <table:table-cell table:style-name="TableCell1179">
              <text:p text:style-name="P1180">7.4. Plėtoti draudėjų prašymų<text:s/>bei socialinio draudimo formų teikimą Valstybinio socialinio draudimo fondo valdybos teritoriniams skyriams elektroniniu būdu – tobulinti programinę įrangą, suteikti galimybę internetu gauti informaciją apie save</text:p>
            </table:table-cell>
            <table:table-cell table:style-name="TableCell1181">
              <text:p text:style-name="P1182">bus sudarytos sąlygos draudėjams elektroniniu būdu teikti prašymus ir socialinio draudimo formas Valstybinio socialinio draudimo fondo valdybos teritoriniams skyriams, gauti informaciją</text:p>
            </table:table-cell>
            <table:table-cell table:style-name="TableCell1183">
              <text:p text:style-name="P1184">6900</text:p>
            </table:table-cell>
            <table:table-cell table:style-name="TableCell1185">
              <text:p text:style-name="P1186">2007 metų IV ketvirtis</text:p>
            </table:table-cell>
            <table:table-cell table:style-name="TableCell1187">
              <text:p text:style-name="Normal"><text:span text:style-name="T1188">Socialinės apsaugos ir darbo ministerija,<text:s/></text:span><text:span text:style-name="T1189">Valstybinio socialinio draudimo fondo</text:span><text:span text:style-name="T1190"><text:s/>valdyba prie Socialinės apsaugos ir darbo ministerijos</text:span></text:p>
            </table:table-cell>
          </table:table-row>
          <table:table-row table:style-name="TableRow1191">
            <table:table-cell table:style-name="TableCell1192">
              <text:p text:style-name="P1193"/>
            </table:table-cell>
            <table:table-cell table:style-name="TableCell1194">
              <text:p text:style-name="P1195">7.5. Sukurti sistemą, leidžiančią apdraustiesiems teikti prašymus Valstybinio socialinio draudimo fondo valdybos teritoriniams skyriams elektroniniu būdu, ir suteikti galimybę internetu gauti duomenis apie save</text:p>
            </table:table-cell>
            <table:table-cell table:style-name="TableCell1196">
              <text:p text:style-name="P1197">bus sudarytos galimybės apsidraudusiems elektroniniu būdu pateikti prašymus ir gauti duomenis apie save</text:p>
            </table:table-cell>
            <table:table-cell table:style-name="TableCell1198">
              <text:p text:style-name="P1199">3200</text:p>
            </table:table-cell>
            <table:table-cell table:style-name="TableCell1200">
              <text:p text:style-name="P1201">2007 metų III ketvirtis</text:p>
            </table:table-cell>
            <table:table-cell table:style-name="TableCell1202">
              <text:p text:style-name="Normal"><text:span text:style-name="T1203">Socialinės apsaugos ir darbo ministerija,<text:s/></text:span><text:span text:style-name="T1204">Valstybinio socialinio draudimo fondo</text:span><text:span text:style-name="T1205"><text:s/>valdyba prie Socialinės apsaug</text:span><text:span text:style-name="T1206">os ir darbo ministerijos</text:span></text:p>
            </table:table-cell>
          </table:table-row>
          <table:table-row table:style-name="TableRow1207">
            <table:table-cell table:style-name="TableCell1208">
              <text:p text:style-name="P1209"/>
            </table:table-cell>
            <table:table-cell table:style-name="TableCell1210">
              <text:p text:style-name="P1211">7.6. Sukurti ir plėtoti statistinės atskaitomybės duomenų teikimo elektronine forma sistemą</text:p>
            </table:table-cell>
            <table:table-cell table:style-name="TableCell1212">
              <text:p text:style-name="P1213">bus įdiegtos ir prieinamos internetu verslo statistikos tyrimų elektroninės formos, sudaryta galimybė statistines formas teikti<text:s/>elektroninių ryšių priemonėmis</text:p>
            </table:table-cell>
            <table:table-cell table:style-name="TableCell1214">
              <text:p text:style-name="P1215">560</text:p>
            </table:table-cell>
            <table:table-cell table:style-name="TableCell1216">
              <text:p text:style-name="P1217">2007 metų IV ketvirtis</text:p>
            </table:table-cell>
            <table:table-cell table:style-name="TableCell1218">
              <text:p text:style-name="P1219">Statistikos departamentas prie Lietuvos Respublikos Vyriausybės</text:p>
            </table:table-cell>
          </table:table-row>
          <table:table-row table:style-name="TableRow1220">
            <table:table-cell table:style-name="TableCell1221">
              <text:p text:style-name="P1222"/>
            </table:table-cell>
            <table:table-cell table:style-name="TableCell1223">
              <text:p text:style-name="P1224">7.7. Tobulinti elektroniniu būdu gaunamų prašymų sistemą Nacionalinėje vartotojų teisių apsaugos taryboje prie Teisingumo ministerijos (toliau vadinama – Nacionalinė vartotojų teisių apsaugos taryba)</text:p>
            </table:table-cell>
            <table:table-cell table:style-name="TableCell1225">
              <text:p text:style-name="P1226">bus sudarytos galimybės vartotojui kreiptis į Nacionalinę vartotojų teisių apsaugos tarybą elektroniniu būdu</text:p>
            </table:table-cell>
            <table:table-cell table:style-name="TableCell1227">
              <text:p text:style-name="P1228">350</text:p>
            </table:table-cell>
            <table:table-cell table:style-name="TableCell1229">
              <text:p text:style-name="P1230">2008 metų IV ketvirtis</text:p>
            </table:table-cell>
            <table:table-cell table:style-name="TableCell1231">
              <text:p text:style-name="P1232">Nacionalinė vartotojų teisių apsaugos taryba<text:s/></text:p>
            </table:table-cell>
          </table:table-row>
          <table:table-row table:style-name="TableRow1233">
            <table:table-cell table:style-name="TableCell1234">
              <text:p text:style-name="P1235"/>
            </table:table-cell>
            <table:table-cell table:style-name="TableCell1236">
              <text:p text:style-name="P1237">7.8.<text:s/>Išplėsti elektroniniu būdu teikiamų paslaugų apimtį</text:p>
            </table:table-cell>
            <table:table-cell table:style-name="TableCell1238">
              <text:p text:style-name="P1239">internetu bus teikiamos Intrastato ataskaitos, informacija apie prekių tarifus</text:p>
            </table:table-cell>
            <table:table-cell table:style-name="TableCell1240">
              <text:p text:style-name="P1241">7000</text:p>
            </table:table-cell>
            <table:table-cell table:style-name="TableCell1242">
              <text:p text:style-name="P1243">2007 metų IV ketvirtis</text:p>
            </table:table-cell>
            <table:table-cell table:style-name="TableCell1244">
              <text:p text:style-name="P1245">Muitinės departamentas prie Finansų ministerijos, Muitinės informacinių sistemų centras</text:p>
            </table:table-cell>
          </table:table-row>
          <table:table-row table:style-name="TableRow1246">
            <table:table-cell table:style-name="TableCell1247">
              <text:p text:style-name="P1248"/>
            </table:table-cell>
            <table:table-cell table:style-name="TableCell1249">
              <text:p text:style-name="P1250">7.9.<text:s/>Plėtoti elektroninio deklaravimo sistemą</text:p>
            </table:table-cell>
            <table:table-cell table:style-name="TableCell1251">
              <text:p text:style-name="P1252">bus sudarytos sąlygos mokėtojams per viešuosius tinklus atlikti mokesčių mokėjimo ir deklaravimo procedūras, supaprastintas pažymų ir prašymų pateikimas, pagerintas mokesčių mokėtojų informavimas</text:p>
            </table:table-cell>
            <table:table-cell table:style-name="TableCell1253">
              <text:p text:style-name="P1254">5323</text:p>
            </table:table-cell>
            <table:table-cell table:style-name="TableCell1255">
              <text:p text:style-name="P1256">2008 metų IV ketvirtis</text:p>
            </table:table-cell>
            <table:table-cell table:style-name="TableCell1257">
              <text:p text:style-name="P1258">Valstybinė mokesčių inspekcija prie Finansų ministerijos</text:p>
            </table:table-cell>
          </table:table-row>
          <table:table-row table:style-name="TableRow1259">
            <table:table-cell table:style-name="TableCell1260">
              <text:p text:style-name="P1261"/>
            </table:table-cell>
            <table:table-cell table:style-name="TableCell1262">
              <text:p text:style-name="P1263">7.10. Sukurti ir taikyti centralizuoto muitinio įforminimo principą ir reikiamas informacines priemones</text:p>
            </table:table-cell>
            <table:table-cell table:style-name="TableCell1264">
              <text:p text:style-name="P1265">įgaliotieji ekonominių operacijų vykdytojai galės deklaruoti prekes, skirtas<text:s/>importuoti, elektroniniu būdu ir mokėti mokesčius toje pačioje juos prižiūrinčioje muitinės įstaigoje pagal registravimo vietą, nesvarbu, per kur į Bendriją įvežamos prekės</text:p>
            </table:table-cell>
            <table:table-cell table:style-name="TableCell1266">
              <text:p text:style-name="P1267">6000</text:p>
            </table:table-cell>
            <table:table-cell table:style-name="TableCell1268">
              <text:p text:style-name="P1269">tęstinis darbas</text:p>
            </table:table-cell>
            <table:table-cell table:style-name="TableCell1270">
              <text:p text:style-name="Normal"><text:span text:style-name="T1271">Muitinės departamentas prie Finansų ministerijos, Muitinės inf</text:span><text:span text:style-name="T1272">ormacinių sistemų centras</text:span></text:p>
            </table:table-cell>
          </table:table-row>
          <table:table-row table:style-name="TableRow1273">
            <table:table-cell table:style-name="TableCell1274">
              <text:p text:style-name="P1275"/>
            </table:table-cell>
            <table:table-cell table:style-name="TableCell1276">
              <text:p text:style-name="P1277">7.11. Sukurti ir įdiegti Lietuvos muitinės sritį bendrajame ES valstybių muitinės informaciniame portale</text:p>
            </table:table-cell>
            <table:table-cell table:style-name="TableCell1278">
              <text:p text:style-name="P1279">muitinės informacinis portalas leis standartizuoti ir susieti visą nacionalinių muitinės administracijų ir Komisijos<text:s/>importo ir eksporto operacijoms reikalingą informaciją, ji bus prieinama verslininkams vienoje svetainėje</text:p>
            </table:table-cell>
            <table:table-cell table:style-name="TableCell1280">
              <text:p text:style-name="P1281">5500</text:p>
            </table:table-cell>
            <table:table-cell table:style-name="TableCell1282">
              <text:p text:style-name="P1283">tęstinis darbas</text:p>
            </table:table-cell>
            <table:table-cell table:style-name="TableCell1284">
              <text:p text:style-name="Normal"><text:span text:style-name="T1285">Muitinės departamentas prie Finansų ministerijos, Muitinės informacinių sistemų centras</text:span></text:p>
            </table:table-cell>
          </table:table-row>
          <table:table-row table:style-name="TableRow1286">
            <table:table-cell table:style-name="TableCell1287">
              <text:p text:style-name="P1288"/>
            </table:table-cell>
            <table:table-cell table:style-name="TableCell1289">
              <text:p text:style-name="P1290">7.12. Sukurti ir įdiegti vieną prieigos<text:s/>tašką, tarptautinės prekybos subjektams užtikrinantį duomenų teikimą bet kurioje ES valstybėje narėje esančiai muitinės įstaigai</text:p>
            </table:table-cell>
            <table:table-cell table:style-name="TableCell1291">
              <text:p text:style-name="P1292">vieno prieigos taško sukūrimas leis verslininkams pateikti elektroninę muitinės deklaraciją per vieną sąsają</text:p>
            </table:table-cell>
            <table:table-cell table:style-name="TableCell1293">
              <text:p text:style-name="P1294">6000</text:p>
            </table:table-cell>
            <table:table-cell table:style-name="TableCell1295">
              <text:p text:style-name="P1296">tęstinis<text:s/>darbas</text:p>
            </table:table-cell>
            <table:table-cell table:style-name="TableCell1297">
              <text:p text:style-name="Normal"><text:span text:style-name="T1298">Muitinės departamentas prie Finansų ministerijos, Muitinės informacinių sistemų centras</text:span></text:p>
            </table:table-cell>
          </table:table-row>
          <table:table-row table:style-name="TableRow1299">
            <table:table-cell table:style-name="TableCell1300">
              <text:p text:style-name="P1301"/>
            </table:table-cell>
            <table:table-cell table:style-name="TableCell1302">
              <text:p text:style-name="P1303">7.13. Sudaryti gyventojams galimybes internetu gauti reikiamą informaciją apie vartotojų teisių gynimą</text:p>
            </table:table-cell>
            <table:table-cell table:style-name="TableCell1304">
              <text:p text:style-name="P1305">gyventojams bus sudarytos galimybės įgyti žinių ir<text:s/>gebėjimų, kurių reikia vartotojų teisėms ginti</text:p>
            </table:table-cell>
            <table:table-cell table:style-name="TableCell1306">
              <text:p text:style-name="P1307">–</text:p>
            </table:table-cell>
            <table:table-cell table:style-name="TableCell1308">
              <text:p text:style-name="P1309">2008 metų IV ketvirtis</text:p>
            </table:table-cell>
            <table:table-cell table:style-name="TableCell1310">
              <text:p text:style-name="P1311">Nacionalinė vartotojų teisių apsaugos taryba<text:s/></text:p>
            </table:table-cell>
          </table:table-row>
          <table:table-row table:style-name="TableRow1312">
            <table:table-cell table:style-name="TableCell1313">
              <text:p text:style-name="P1314"/>
            </table:table-cell>
            <table:table-cell table:style-name="TableCell1315">
              <text:p text:style-name="P1316">7.14. Sudaryti informacinės visuomenės poreikius atitinkančias prieigos prie Nacionalinio dokumentų fondo dokumentų galimybes</text:p>
            </table:table-cell>
            <table:table-cell table:style-name="TableCell1317">
              <text:p text:style-name="P1318">bus papildyta Lietuvos archyvo fondo sąvado informacinės sistemos centrinė duomenų bazė (2007 metų IV ketvirtį duomenų bazėje bus 16 tūkst. aprašų)</text:p>
            </table:table-cell>
            <table:table-cell table:style-name="TableCell1319">
              <text:p text:style-name="P1320">310</text:p>
            </table:table-cell>
            <table:table-cell table:style-name="TableCell1321">
              <text:p text:style-name="P1322">tęstinis darbas</text:p>
            </table:table-cell>
            <table:table-cell table:style-name="TableCell1323">
              <text:p text:style-name="P1324">Lietuvos archyvų departamentas prie Lietuvos Respublikos Vyriausybės</text:p>
            </table:table-cell>
          </table:table-row>
          <table:table-row table:style-name="TableRow1325">
            <table:table-cell table:style-name="TableCell1326">
              <text:p text:style-name="P1327"/>
            </table:table-cell>
            <table:table-cell table:style-name="TableCell1328">
              <text:p text:style-name="P1329">7.15. Tobulinti<text:s/>savarankiškas informacijos paieškos sistemas Lietuvos darbo biržoje</text:p>
            </table:table-cell>
            <table:table-cell table:style-name="TableCell1330">
              <text:p text:style-name="P1331">bus sukurtos patogios naudoti informacijos paieškos sistemos programos, pateikiama išsamesnė informacija</text:p>
            </table:table-cell>
            <table:table-cell table:style-name="TableCell1332">
              <text:p text:style-name="P1333">85</text:p>
            </table:table-cell>
            <table:table-cell table:style-name="TableCell1334">
              <text:p text:style-name="P1335">2006 metų IV ketvirtis</text:p>
            </table:table-cell>
            <table:table-cell table:style-name="TableCell1336">
              <text:p text:style-name="Normal"><text:span text:style-name="T1337">Socialinės apsaugos ir darbo ministerija, Lietuvos darbo<text:s/></text:span><text:span text:style-name="T1338">birža prie<text:s/></text:span><text:span text:style-name="T1339">Socialinės apsaugos ir darbo ministerijos</text:span></text:p>
            </table:table-cell>
          </table:table-row>
          <table:table-row table:style-name="TableRow1340">
            <table:table-cell table:style-name="TableCell1341">
              <text:p text:style-name="P1342"/>
            </table:table-cell>
            <table:table-cell table:style-name="TableCell1343">
              <text:p text:style-name="P1344">7.16. Sukurti nuotolinio mokymo portalą, parengti mokymo medžiagą, kuri padės didinti darbuotojų ir darbdavių kompetenciją darbuotojų saugos ir sveikatos klausimais</text:p>
            </table:table-cell>
            <table:table-cell table:style-name="TableCell1345">
              <text:p text:style-name="P1346">bus sudarytos sąlygos tobulinti<text:s/>Valstybinės darbo inspekcijos darbo inspektorių mokymo organizavimą, didėti gyventojų ir darbdavių informuotumui darbuotojų saugos ir sveikatos klausimais</text:p>
            </table:table-cell>
            <table:table-cell table:style-name="TableCell1347">
              <text:p text:style-name="P1348">150</text:p>
            </table:table-cell>
            <table:table-cell table:style-name="TableCell1349">
              <text:p text:style-name="P1350">2006 metų IV ketvirtis</text:p>
            </table:table-cell>
            <table:table-cell table:style-name="TableCell1351">
              <text:p text:style-name="P1352">Socialinės apsaugos ir darbo ministerija, Valstybinė darbo inspekcija</text:p>
            </table:table-cell>
          </table:table-row>
          <table:table-row table:style-name="TableRow1353">
            <table:table-cell table:style-name="TableCell1354">
              <text:p text:style-name="P1355"/>
            </table:table-cell>
            <table:table-cell table:style-name="TableCell1356">
              <text:p text:style-name="P1357">7.17. Modifikuoti kompiuterizuotą įsidarbinimo planų modulį</text:p>
            </table:table-cell>
            <table:table-cell table:style-name="TableCell1358">
              <text:p text:style-name="P1359">lanksčiau bus planuojamos aktyvios užimtumo priemonės, greičiau informuojami asmenys, pageidaujantys dalyvauti šiose priemonėse</text:p>
            </table:table-cell>
            <table:table-cell table:style-name="TableCell1360">
              <text:p text:style-name="P1361">50</text:p>
            </table:table-cell>
            <table:table-cell table:style-name="TableCell1362">
              <text:p text:style-name="P1363">2006 metų IV ketvirtis</text:p>
            </table:table-cell>
            <table:table-cell table:style-name="TableCell1364">
              <text:p text:style-name="Normal"><text:span text:style-name="T1365">Socialinės apsaugos ir darbo ministerija, Li</text:span><text:span text:style-name="T1366">etuvos darbo birža prie<text:s/></text:span><text:span text:style-name="T1367">Socialinės apsaugos ir darbo ministerijos</text:span></text:p>
            </table:table-cell>
          </table:table-row>
          <table:table-row table:style-name="TableRow1368">
            <table:table-cell table:style-name="TableCell1369">
              <text:p text:style-name="P1370"/>
            </table:table-cell>
            <table:table-cell table:style-name="TableCell1371">
              <text:p text:style-name="P1372">7.18. Kurti nacionalinę elektroninę sveikatos sistemą</text:p>
            </table:table-cell>
            <table:table-cell table:style-name="TableCell1373">
              <text:p text:style-name="P1374">bus užtikrintas keitimasis informacija tarp elektroninės sveikatos funkcijas atliekančių sistemų ir sveikatos priežiūros įstaigų,<text:s/>sudarytos sąlygos sveikatos priežiūros darbuotojams ir pacientams naudotis elektroninės sveikatos sistema internetu ar kitomis elektroninių ryšių priemonėmis</text:p>
            </table:table-cell>
            <table:table-cell table:style-name="TableCell1375">
              <text:p text:style-name="P1376">33000</text:p>
            </table:table-cell>
            <table:table-cell table:style-name="TableCell1377">
              <text:p text:style-name="P1378">tęstinis darbas</text:p>
            </table:table-cell>
            <table:table-cell table:style-name="TableCell1379">
              <text:p text:style-name="P1380">Sveikatos apsaugos ministerija, Valstybinė ligonių kasa prie Sveikatos apsaugos ministerijos</text:p>
            </table:table-cell>
          </table:table-row>
          <table:table-row table:style-name="TableRow1381">
            <table:table-cell table:style-name="TableCell1382">
              <text:p text:style-name="P1383"/>
            </table:table-cell>
            <table:table-cell table:style-name="TableCell1384">
              <text:p text:style-name="P1385">7.19. Sukurti ir įdiegti elektroninių receptų informacinę sistemą</text:p>
            </table:table-cell>
            <table:table-cell table:style-name="TableCell1386">
              <text:p text:style-name="P1387">bus sudarytos sąlygos elektroniniu būdu persiųsti vaistinei gydytojo išrašytą elektroninį receptą</text:p>
            </table:table-cell>
            <table:table-cell table:style-name="TableCell1388">
              <text:p text:style-name="P1389">2000</text:p>
            </table:table-cell>
            <table:table-cell table:style-name="TableCell1390">
              <text:p text:style-name="P1391">tęstinis darbas</text:p>
            </table:table-cell>
            <table:table-cell table:style-name="TableCell1392">
              <text:p text:style-name="P1393">Sveikatos apsaugos ministerija, Valstybinė ligonių<text:s/>kasa prie Sveikatos apsaugos ministerijos</text:p>
            </table:table-cell>
          </table:table-row>
          <table:table-row table:style-name="TableRow1394">
            <table:table-cell table:style-name="TableCell1395">
              <text:p text:style-name="P1396"/>
            </table:table-cell>
            <table:table-cell table:style-name="TableCell1397">
              <text:p text:style-name="P1398">7.20. Sukurti muitinės vidinės komunikacijos ir visuomenės informavimo sistemą</text:p>
            </table:table-cell>
            <table:table-cell table:style-name="TableCell1399">
              <text:p text:style-name="P1400">bus įgyvendintos visuomenės informavimo apie muitinės veiklą priemonės, sukurta ir įdiegta muitinės vidinės komunikacijos ir<text:s/>visuomenės informavimo sistema</text:p>
            </table:table-cell>
            <table:table-cell table:style-name="TableCell1401">
              <text:p text:style-name="P1402">5000</text:p>
            </table:table-cell>
            <table:table-cell table:style-name="TableCell1403">
              <text:p text:style-name="P1404">tęstinis darbas</text:p>
            </table:table-cell>
            <table:table-cell table:style-name="TableCell1405">
              <text:p text:style-name="P1406">Muitinės departamentas prie Finansų ministerijos, Muitinės informacinių sistemų centras</text:p>
            </table:table-cell>
          </table:table-row>
          <table:table-row table:style-name="TableRow1407">
            <table:table-cell table:style-name="TableCell1408">
              <text:p text:style-name="P1409"/>
            </table:table-cell>
            <table:table-cell table:style-name="TableCell1410">
              <text:p text:style-name="P1411">7.21. Plėtoti Lietuvos integralią bibliotekų informacijos sistemą (LIBIS)</text:p>
            </table:table-cell>
            <table:table-cell table:style-name="TableCell1412">
              <text:p text:style-name="P1413">bus sudarytos sąlygos Lietuvoje ir užsienyje gauti informaciją apie Lietuvos bibliotekų informacijos išteklius ir naudotis jų paslaugomis</text:p>
            </table:table-cell>
            <table:table-cell table:style-name="TableCell1414">
              <text:p text:style-name="P1415">7099</text:p>
            </table:table-cell>
            <table:table-cell table:style-name="TableCell1416">
              <text:p text:style-name="P1417">2007 metų IV ketvirtis</text:p>
            </table:table-cell>
            <table:table-cell table:style-name="TableCell1418">
              <text:p text:style-name="P1419">Kultūros ministerija, Lietuvos nacionalinė M. Mažvydo biblioteka</text:p>
            </table:table-cell>
          </table:table-row>
          <table:table-row table:style-name="TableRow1420">
            <table:table-cell table:style-name="TableCell1421">
              <text:p text:style-name="P1422"/>
            </table:table-cell>
            <table:table-cell table:style-name="TableCell1423">
              <text:p text:style-name="P1424">7.22. Įdiegti aplinkosaugos leidimų išdavimo elektroniniu būdu<text:s/>informacinę sistemą</text:p>
            </table:table-cell>
            <table:table-cell table:style-name="TableCell1425">
              <text:p text:style-name="P1426">bus sukurta aplinkosaugos leidimų išdavimo informacinė sistema, leidimai išduodami elektroninėje terpėje</text:p>
            </table:table-cell>
            <table:table-cell table:style-name="TableCell1427">
              <text:p text:style-name="P1428">500</text:p>
            </table:table-cell>
            <table:table-cell table:style-name="TableCell1429">
              <text:p text:style-name="P1430">2008 metų IV ketvirtis</text:p>
            </table:table-cell>
            <table:table-cell table:style-name="TableCell1431">
              <text:p text:style-name="P1432">Aplinkos ministerija</text:p>
            </table:table-cell>
          </table:table-row>
          <table:table-row table:style-name="TableRow1433">
            <table:table-cell table:style-name="TableCell1434">
              <text:p text:style-name="P1435">8. Skatinti IRT srities mokslinius tyrimus ir inovacijas</text:p>
            </table:table-cell>
            <table:table-cell table:style-name="TableCell1436">
              <text:p text:style-name="P1437">8.1. Prenumeruoti elektronines mokslinės literatūros ir universalias duomenų bazes („EBSCO Publishing“, „ISI Web of Science“, PROQUEST, OCLC ir kitas)</text:p>
            </table:table-cell>
            <table:table-cell table:style-name="TableCell1438">
              <text:p text:style-name="P1439">bus sudaryta galimybė 2006–2008 metais Lietuvos gyventojams naudotis užsienio ir lietuviškomis duomenų bazėmis</text:p>
            </table:table-cell>
            <table:table-cell table:style-name="TableCell1440">
              <text:p text:style-name="P1441">5500</text:p>
            </table:table-cell>
            <table:table-cell table:style-name="TableCell1442">
              <text:p text:style-name="P1443">tęstinis darbas</text:p>
            </table:table-cell>
            <table:table-cell table:style-name="TableCell1444">
              <text:p text:style-name="P1445">Švietimo ir mokslo ministerija, Kultūros ministerija</text:p>
            </table:table-cell>
          </table:table-row>
          <table:table-row table:style-name="TableRow1446">
            <table:table-cell table:style-name="TableCell1447">
              <text:p text:style-name="P1448"/>
            </table:table-cell>
            <table:table-cell table:style-name="TableCell1449">
              <text:p text:style-name="P1450">8.2. Prenumeruoti interaktyvias duomenų bazes viešosiose bibliotekose, skatinti nespausdintos ir skaitmeninės medžiagos komplektavimą</text:p>
            </table:table-cell>
            <table:table-cell table:style-name="TableCell1451">
              <text:p text:style-name="P1452">bus sudaryta galimybė Lietuvos gyventojams naudotis Lietuvos ir<text:s/>užsienio duomenų bazėmis</text:p>
            </table:table-cell>
            <table:table-cell table:style-name="TableCell1453">
              <text:p text:style-name="P1454">–</text:p>
            </table:table-cell>
            <table:table-cell table:style-name="TableCell1455">
              <text:p text:style-name="P1456">tęstinis darbas</text:p>
            </table:table-cell>
            <table:table-cell table:style-name="TableCell1457">
              <text:p text:style-name="P1458">Kultūros ministerija</text:p>
            </table:table-cell>
          </table:table-row>
          <table:table-row table:style-name="TableRow1459">
            <table:table-cell table:style-name="TableCell1460">
              <text:p text:style-name="P1461"/>
            </table:table-cell>
            <table:table-cell table:style-name="TableCell1462">
              <text:p text:style-name="Normal"><text:span text:style-name="T1463">8.3. Įgyvendinti persvarstytos 1989 m. spalio 3 d. Tarybos direktyvos<text:s/></text:span><text:span text:style-name="T1464">89/552/EEB<text:s/></text:span><text:span text:style-name="T1465">dėl valstybių narių įstatymuose ir kituose teisės aktuose išdėstytų nuostatų, susijusių su televizijos progra</text:span><text:span text:style-name="T1466">mų transliavimu, derinimo nuostatas, papildytas 1997 m. birželio 30 d. Europos Parlamento ir Tarybos direktyva 97/36/EB, iš dalies keičiančia Tarybos direktyvą 89/552/EEB dėl valstybių narių įstatymuose ir kituose teisės aktuose išdėstytų nuostatų, susijus</text:span><text:span text:style-name="T1467">ių su televizijos programų transliavimu, derinimo nuostatas, pašalinti nebūtinus audiovizualinės veiklos ribojimus</text:span></text:p>
            </table:table-cell>
            <table:table-cell table:style-name="TableCell1468">
              <text:p text:style-name="P1469">bus sukurta technologijų ir rinkos plėtrą atitinkanti audiovizualinio sektoriaus teisinio reguliavimo sistema – integrali IRT sektoriaus teisinio reguliavimo dalis</text:p>
            </table:table-cell>
            <table:table-cell table:style-name="TableCell1470">
              <text:p text:style-name="P1471">–</text:p>
            </table:table-cell>
            <table:table-cell table:style-name="TableCell1472">
              <text:p text:style-name="P1473">2007 metų IV ketvirtis</text:p>
            </table:table-cell>
            <table:table-cell table:style-name="TableCell1474">
              <text:p text:style-name="Normal"><text:span text:style-name="T1475">Lietuvos Respublikos ryšių reguliavimo tarnyba</text:span><text:span text:style-name="T1476">, Kultūros ministerija</text:span></text:p>
            </table:table-cell>
          </table:table-row>
          <table:table-row table:style-name="TableRow1477">
            <table:table-cell table:style-name="TableCell1478">
              <text:p text:style-name="P1479"/>
            </table:table-cell>
            <table:table-cell table:style-name="TableCell1480">
              <text:p text:style-name="P1481">8.4. Planuoti radijo dažnių poreikį ir atlikti tarpinį radijo dažnių koordinavimą naujų radijo ryšio technologijų tinklams (sistemoms),<text:s/>skaitmeninės televizijos tinklams</text:p>
            </table:table-cell>
            <table:table-cell table:style-name="TableCell1482">
              <text:p text:style-name="P1483">radijo dažniai (kanalai) bus koordinuojami su užsienio valstybėmis, taip pat parengti skirti naujų radijo ryšio technologijų ir skaitmeninės televizijos tinklams (sistemoms)</text:p>
            </table:table-cell>
            <table:table-cell table:style-name="TableCell1484">
              <text:p text:style-name="P1485">–</text:p>
            </table:table-cell>
            <table:table-cell table:style-name="TableCell1486">
              <text:p text:style-name="P1487">2006–2008 metai</text:p>
            </table:table-cell>
            <table:table-cell table:style-name="TableCell1488">
              <text:p text:style-name="Normal"><text:span text:style-name="T1489">Lietuvos Respublikos ryšių reg</text:span><text:span text:style-name="T1490">uliavimo tarnyba</text:span></text:p>
            </table:table-cell>
          </table:table-row>
          <table:table-row table:style-name="TableRow1491">
            <table:table-cell table:style-name="TableCell1492">
              <text:p text:style-name="P1493">9. Rengti statistinę informaciją apie informacinės visuomenės plėtros procesus, užtikrinti jos pateikimą</text:p>
            </table:table-cell>
            <table:table-cell table:style-name="TableCell1494">
              <text:p text:style-name="P1495">9.1. Atlikti informacinių technologijų naudojimo įmonėse, viešojo administravimo institucijose statistinius tyrimus</text:p>
            </table:table-cell>
            <table:table-cell table:style-name="TableCell1496">
              <text:p text:style-name="P1497">įvairiais<text:s/>pjūviais bus teikiama informacija apie informacinės visuomenės plėtrą Lietuvoje</text:p>
            </table:table-cell>
            <table:table-cell table:style-name="TableCell1498">
              <text:p text:style-name="P1499">276</text:p>
            </table:table-cell>
            <table:table-cell table:style-name="TableCell1500">
              <text:p text:style-name="P1501">tęstinis darbas</text:p>
            </table:table-cell>
            <table:table-cell table:style-name="TableCell1502">
              <text:p text:style-name="P1503">Statistikos departamentas prie Lietuvos Respublikos Vyriausybės</text:p>
            </table:table-cell>
          </table:table-row>
          <table:table-row table:style-name="TableRow1504">
            <table:table-cell table:style-name="TableCell1505">
              <text:p text:style-name="P1506"/>
            </table:table-cell>
            <table:table-cell table:style-name="TableCell1507">
              <text:p text:style-name="P1508">9.2. Atlikti informacinių technologijų naudojimo audiovizualinių paslaugų rinkoje<text:s/>statistinius tyrimus</text:p>
            </table:table-cell>
            <table:table-cell table:style-name="TableCell1509">
              <text:p text:style-name="P1510">bus teikiama informacija apie informacinių technologijų naudojimą audiovizualinių paslaugų rinkoje</text:p>
            </table:table-cell>
            <table:table-cell table:style-name="TableCell1511">
              <text:p text:style-name="P1512">24</text:p>
            </table:table-cell>
            <table:table-cell table:style-name="TableCell1513">
              <text:p text:style-name="P1514">tęstinis darbas</text:p>
            </table:table-cell>
            <table:table-cell table:style-name="TableCell1515">
              <text:p text:style-name="P1516">Statistikos departamentas prie Lietuvos Respublikos Vyriausybės</text:p>
            </table:table-cell>
          </table:table-row>
          <table:table-row table:style-name="TableRow1517">
            <table:table-cell table:style-name="TableCell1518">
              <text:p text:style-name="P1519"/>
            </table:table-cell>
            <table:table-cell table:style-name="TableCell1520">
              <text:p text:style-name="P1521">9.3. Sukurti ir įdiegti integruotą statistinių duomenų saugyklą</text:p>
            </table:table-cell>
            <table:table-cell table:style-name="TableCell1522">
              <text:p text:style-name="P1523">bus sukurta ir įdiegta integruota statistinių duomenų saugykla, duomenų rinkimas, apdorojimas ir teikimas valdomi su unifikuotų metaduomenų ir programinės įrangos pagalba, taikomas duomenų rinkimo ir teikimo „vieno langelio“ principas</text:p>
            </table:table-cell>
            <table:table-cell table:style-name="TableCell1524">
              <text:p text:style-name="P1525">2800</text:p>
            </table:table-cell>
            <table:table-cell table:style-name="TableCell1526">
              <text:p text:style-name="P1527">tęstinis darbas</text:p>
            </table:table-cell>
            <table:table-cell table:style-name="TableCell1528">
              <text:p text:style-name="P1529">Statistikos departamentas prie Lietuvos Respublikos Vyriausybės</text:p>
            </table:table-cell>
          </table:table-row>
          <table:table-row table:style-name="TableRow1530">
            <table:table-cell table:style-name="TableCell1531">
              <text:p text:style-name="P1532"/>
            </table:table-cell>
            <table:table-cell table:style-name="TableCell1533">
              <text:p text:style-name="P1534">9.4. Sukurti ir plėtoti informacinę visuomenę apibūdinančių statistinių rodiklių bazę</text:p>
            </table:table-cell>
            <table:table-cell table:style-name="TableCell1535">
              <text:p text:style-name="P1536">įvairiais pjūviais bus teikiama informacija apie informacinės visuomenės kūrimąsi Lietuvoje</text:p>
            </table:table-cell>
            <table:table-cell table:style-name="TableCell1537">
              <text:p text:style-name="P1538">30</text:p>
            </table:table-cell>
            <table:table-cell table:style-name="TableCell1539">
              <text:p text:style-name="P1540">tęstinis darbas</text:p>
            </table:table-cell>
            <table:table-cell table:style-name="TableCell1541">
              <text:p text:style-name="P1542">Statistikos departamentas prie Lietuvos Respublikos Vyriausybės</text:p>
            </table:table-cell>
          </table:table-row>
          <table:table-row table:style-name="TableRow1543">
            <table:table-cell table:style-name="TableCell1544">
              <text:p text:style-name="P1545"/>
            </table:table-cell>
            <table:table-cell table:style-name="TableCell1546">
              <text:p text:style-name="P1547">9.5. Atlikti informacinių technologijų naudojimo namų ūkiuose tyrimus</text:p>
            </table:table-cell>
            <table:table-cell table:style-name="TableCell1548">
              <text:p text:style-name="P1549">įvairiais pjūviais bus teikiama informacija apie informacinės visuomenės plėtrą Lietuvoje</text:p>
            </table:table-cell>
            <table:table-cell table:style-name="TableCell1550">
              <text:p text:style-name="P1551">840</text:p>
            </table:table-cell>
            <table:table-cell table:style-name="TableCell1552">
              <text:p text:style-name="P1553">tęstinis darbas</text:p>
            </table:table-cell>
            <table:table-cell table:style-name="TableCell1554">
              <text:p text:style-name="P1555">Statistikos departamentas prie Lietuvos Respublikos Vyriausybės</text:p>
            </table:table-cell>
          </table:table-row>
          <table:table-row table:style-name="TableRow1556">
            <table:table-cell table:style-name="TableCell1557">
              <text:p text:style-name="Normal"><text:span text:style-name="T1558">10. Plėtoti IRT saugą, užtikrinti asmens duomenų apsaugą</text:span></text:p>
            </table:table-cell>
            <table:table-cell table:style-name="TableCell1559">
              <text:p text:style-name="P1560">10.1. Atliekant CERT funkcijas, diegti elektroninių ryšių tinklų ir informacijos saugumo kultūrą, taip prisidėti prie<text:s/>pasitikėjimo elektronine terpe didinimo</text:p>
            </table:table-cell>
            <table:table-cell table:style-name="TableCell1561">
              <text:p text:style-name="P1562">viešai bus skelbiama informacija (pranešimai) apie tinklų ir informacijos saugumo problemas, galimus apsisaugojimo būdus, tai didins visuomenės pasitikėjimą elektronine terpe</text:p>
            </table:table-cell>
            <table:table-cell table:style-name="TableCell1563">
              <text:p text:style-name="P1564">–</text:p>
            </table:table-cell>
            <table:table-cell table:style-name="TableCell1565">
              <text:p text:style-name="P1566">2006–2008 metai</text:p>
            </table:table-cell>
            <table:table-cell table:style-name="TableCell1567">
              <text:p text:style-name="P1568">Lietuvos Respublikos ryšių reguliavimo tarnyba</text:p>
            </table:table-cell>
          </table:table-row>
          <table:table-row table:style-name="TableRow1569">
            <table:table-cell table:style-name="TableCell1570">
              <text:p text:style-name="P1571"/>
            </table:table-cell>
            <table:table-cell table:style-name="TableCell1572">
              <text:p text:style-name="P1573">10.2. Viešai skelbti informaciją elektroninių ryšių tinklų ir informacijos saugumo klausimais</text:p>
            </table:table-cell>
            <table:table-cell table:style-name="TableCell1574">
              <text:p text:style-name="P1575">bus skelbiama informacija apie naujus kompiuterių virusus, galimas grėsmes tinklų ir informacijos saugumui, apsisaugojimo galimybes</text:p>
            </table:table-cell>
            <table:table-cell table:style-name="TableCell1576">
              <text:p text:style-name="P1577">–</text:p>
            </table:table-cell>
            <table:table-cell table:style-name="TableCell1578">
              <text:p text:style-name="P1579">tęstinis darbas</text:p>
            </table:table-cell>
            <table:table-cell table:style-name="TableCell1580">
              <text:p text:style-name="P1581">Lietuvos Respublikos ryšių reguliavimo tarnyba</text:p>
            </table:table-cell>
          </table:table-row>
          <table:table-row table:style-name="TableRow1582">
            <table:table-cell table:style-name="TableCell1583">
              <text:p text:style-name="P1584"/>
            </table:table-cell>
            <table:table-cell table:style-name="TableCell1585">
              <text:p text:style-name="P1586">10.3. Įdiegti Vidaus reikalų ministerijos informacinės sistemos vartotojų centralizuoto valdymo įrangą</text:p>
            </table:table-cell>
            <table:table-cell table:style-name="TableCell1587">
              <text:p text:style-name="P1588">bus užtikrintas patikimas ir nepertraukiamas vidaus reikalų informacinės sistemos ir<text:s/>vidaus reikalų elektroninių ryšių tinklo darbas, įsteigtas bendras gedimų (sutrikimų) registravimo ir šalinimo centras</text:p>
            </table:table-cell>
            <table:table-cell table:style-name="TableCell1589">
              <text:p text:style-name="P1590">1617</text:p>
            </table:table-cell>
            <table:table-cell table:style-name="TableCell1591">
              <text:p text:style-name="P1592">2007 metų IV ketvirtis</text:p>
            </table:table-cell>
            <table:table-cell table:style-name="TableCell1593">
              <text:p text:style-name="P1594">Vidaus reikalų ministerija, Informatikos ir ryšių departamentas prie Vidaus reikalų ministerijos</text:p>
            </table:table-cell>
          </table:table-row>
          <table:table-row table:style-name="TableRow1595">
            <table:table-cell table:style-name="TableCell1596">
              <text:p text:style-name="P1597"/>
            </table:table-cell>
            <table:table-cell table:style-name="TableCell1598">
              <text:p text:style-name="P1599">10.4.<text:s/>Įdiegti priemones, užtikrinančias vidaus reikalų elektroninių ryšių tinklo saugumą ir patikimumą</text:p>
            </table:table-cell>
            <table:table-cell table:style-name="TableCell1600">
              <text:p text:style-name="P1601">bus užtikrinta vidaus reikalų elektroninių ryšių tinklo sauga</text:p>
            </table:table-cell>
            <table:table-cell table:style-name="TableCell1602">
              <text:p text:style-name="P1603">–</text:p>
            </table:table-cell>
            <table:table-cell table:style-name="TableCell1604">
              <text:p text:style-name="Normal"><text:span text:style-name="T1605">2007 metų IV ketvirtis</text:span></text:p>
            </table:table-cell>
            <table:table-cell table:style-name="TableCell1606">
              <text:p text:style-name="P1607">Vidaus reikalų ministerija, Informatikos ir ryšių departamentas prie Vidaus reikalų ministerijos</text:p>
            </table:table-cell>
          </table:table-row>
          <table:table-row table:style-name="TableRow1608">
            <table:table-cell table:style-name="TableCell1609">
              <text:p text:style-name="P1610"/>
            </table:table-cell>
            <table:table-cell table:style-name="TableCell1611">
              <text:p text:style-name="P1612">10.5. Įdiegti Valstybinės mokesčių inspekcijos prie Finansų ministerijos kompiuterių tinklo saugos priemones</text:p>
            </table:table-cell>
            <table:table-cell table:style-name="TableCell1613">
              <text:p text:style-name="P1614">padidės informacijos sauga Valstybinėje mokesčių inspekcijoje prie Finansų ministerijos</text:p>
            </table:table-cell>
            <table:table-cell table:style-name="TableCell1615">
              <text:p text:style-name="P1616">2500</text:p>
            </table:table-cell>
            <table:table-cell table:style-name="TableCell1617">
              <text:p text:style-name="P1618">2008 metų IV ketvirtis</text:p>
            </table:table-cell>
            <table:table-cell table:style-name="TableCell1619">
              <text:p text:style-name="P1620">Valstybinė mokesčių inspekcija prie Finansų ministerijos</text:p>
            </table:table-cell>
          </table:table-row>
          <table:table-row table:style-name="TableRow1621">
            <table:table-cell table:style-name="TableCell1622">
              <text:p text:style-name="P1623"/>
            </table:table-cell>
            <table:table-cell table:style-name="TableCell1624">
              <text:p text:style-name="P1625">10.6. Skelbti internetu informaciją apie asmens duomenų ir privatumo apsaugą</text:p>
            </table:table-cell>
            <table:table-cell table:style-name="TableCell1626">
              <text:p text:style-name="P1627">bus didinamas visuomenės informuotumas, asmenims sudaromos galimybės įgyti žinių ir gebėjimų, kurių reikia savo – duomenų<text:s/>subjektų – teisėms ginti</text:p>
            </table:table-cell>
            <table:table-cell table:style-name="TableCell1628">
              <text:p text:style-name="P1629">–</text:p>
            </table:table-cell>
            <table:table-cell table:style-name="TableCell1630">
              <text:p text:style-name="P1631">tęstinis darbas</text:p>
            </table:table-cell>
            <table:table-cell table:style-name="TableCell1632">
              <text:p text:style-name="P1633">Valstybinė duomenų apsaugos inspekcija</text:p>
            </table:table-cell>
          </table:table-row>
          <table:table-row table:style-name="TableRow1634">
            <table:table-cell table:style-name="TableCell1635">
              <text:p text:style-name="P1636"/>
            </table:table-cell>
            <table:table-cell table:style-name="TableCell1637">
              <text:p text:style-name="P1638">10.7. Sukurti ir įdiegti informacinę sistemą „Pagalba“, per kurią iš registruotų duomenų valdytojų bus renkami duomenų subjektų asmens duomenys ar informacija apie jų asmens duomenų tvarkymą</text:p>
            </table:table-cell>
            <table:table-cell table:style-name="TableCell1639">
              <text:p text:style-name="P1640">duomenų subjektui bus lengviau naudotis teise susipažinti su savo asmens duomenimis ar informacija apie jo asmens duomenų tvarkymą</text:p>
            </table:table-cell>
            <table:table-cell table:style-name="TableCell1641">
              <text:p text:style-name="P1642">–</text:p>
            </table:table-cell>
            <table:table-cell table:style-name="TableCell1643">
              <text:p text:style-name="P1644">2006 metų IV ketvirtis</text:p>
            </table:table-cell>
            <table:table-cell table:style-name="TableCell1645">
              <text:p text:style-name="P1646">Valstybinė duomenų apsaugos inspekcija</text:p>
            </table:table-cell>
          </table:table-row>
          <table:table-row table:style-name="TableRow1647">
            <table:table-cell table:style-name="TableCell1648">
              <text:p text:style-name="P1649">11. Sukurti lietuvių kalbos automatizuoto<text:s/>vertimo, atpažinimo ir sintezės priemones, lituanizuoti žmonių ir kompiuterių sąsajos programinę įrangą</text:p>
            </table:table-cell>
            <table:table-cell table:style-name="TableCell1650">
              <text:p text:style-name="P1651">11.1. Atlikti automatinio lietuvių kalbos (šnekamosios kalbos) atpažinimo darbus</text:p>
            </table:table-cell>
            <table:table-cell table:style-name="TableCell1652">
              <text:p text:style-name="P1653">bus sukurtas atskirai sakomų lietuvių šnekos žodžių (frazių) atpažintuvo prototipas, sukurta lietuvių šnekos atpažintuvo, pagrįsto paslėptų Markovo modelių teorija, programinės įrangos pirmoji versija, šnekos atpažinimo sistemos prototipas</text:p>
            </table:table-cell>
            <table:table-cell table:style-name="TableCell1654">
              <text:p text:style-name="P1655">474</text:p>
            </table:table-cell>
            <table:table-cell table:style-name="TableCell1656">
              <text:p text:style-name="P1657">2006 metų IV ketvirtis</text:p>
            </table:table-cell>
            <table:table-cell table:style-name="TableCell1658">
              <text:p text:style-name="P1659">Valstybinė lietuvių kalbos komisija</text:p>
            </table:table-cell>
          </table:table-row>
          <table:table-row table:style-name="TableRow1660">
            <table:table-cell table:style-name="TableCell1661">
              <text:p text:style-name="P1662"/>
            </table:table-cell>
            <table:table-cell table:style-name="TableCell1663">
              <text:p text:style-name="P1664">11.2. Atlikti automatinio lietuvių šnekamosios kalbos segmentavimo ir lietuvių šnekos automatinės transkripcijos darbus</text:p>
            </table:table-cell>
            <table:table-cell table:style-name="TableCell1665">
              <text:p text:style-name="P1666">bus sukurtas neriboto žodyno, nepriklausančio nuo kalbėtojo, rišlios šnekos diktavimo sistemos prototipas, diktoriaus skaitomas rišlaus teksto garsynas</text:p>
            </table:table-cell>
            <table:table-cell table:style-name="TableCell1667">
              <text:p text:style-name="P1668">110</text:p>
            </table:table-cell>
            <table:table-cell table:style-name="TableCell1669">
              <text:p text:style-name="P1670">2006 metų IV ketvirtis</text:p>
            </table:table-cell>
            <table:table-cell table:style-name="TableCell1671">
              <text:p text:style-name="P1672">Valstybinė lietuvių kalbos komisija</text:p>
            </table:table-cell>
          </table:table-row>
          <table:table-row table:style-name="TableRow1673">
            <table:table-cell table:style-name="TableCell1674">
              <text:p text:style-name="P1675"/>
            </table:table-cell>
            <table:table-cell table:style-name="TableCell1676">
              <text:p text:style-name="P1677">11.3. Parengti paralelų lietuvių kalbos tekstyną</text:p>
            </table:table-cell>
            <table:table-cell table:style-name="TableCell1678">
              <text:p text:style-name="P1679">bus sukurtas internete visiems prieinamas paralelus lietuvių kalbos tekstynas</text:p>
            </table:table-cell>
            <table:table-cell table:style-name="TableCell1680">
              <text:p text:style-name="P1681">46</text:p>
            </table:table-cell>
            <table:table-cell table:style-name="TableCell1682">
              <text:p text:style-name="P1683">2006 metų IV ketvirtis</text:p>
            </table:table-cell>
            <table:table-cell table:style-name="TableCell1684">
              <text:p text:style-name="P1685">Valstybinė lietuvių kalbos komisija</text:p>
            </table:table-cell>
          </table:table-row>
          <table:table-row table:style-name="TableRow1686">
            <table:table-cell table:style-name="TableCell1687">
              <text:p text:style-name="P1688"/>
            </table:table-cell>
            <table:table-cell table:style-name="TableCell1689">
              <text:p text:style-name="P1690">11.4.<text:s/>Rengti Didįjį anglų–lietuvių kalbų politechnikos žodyną</text:p>
            </table:table-cell>
            <table:table-cell table:style-name="TableCell1691">
              <text:p text:style-name="P1692">bus parengtas kompiuterinio vertimo reikmėms taikytinas Didysis anglų–lietuvių kalbų politechnikos žodynas</text:p>
            </table:table-cell>
            <table:table-cell table:style-name="TableCell1693">
              <text:p text:style-name="P1694">43</text:p>
            </table:table-cell>
            <table:table-cell table:style-name="TableCell1695">
              <text:p text:style-name="P1696">2006 metų IV ketvirtis</text:p>
            </table:table-cell>
            <table:table-cell table:style-name="TableCell1697">
              <text:p text:style-name="P1698">Valstybinė lietuvių kalbos komisija</text:p>
            </table:table-cell>
          </table:table-row>
          <table:table-row table:style-name="TableRow1699">
            <table:table-cell table:style-name="TableCell1700">
              <text:p text:style-name="P1701"/>
            </table:table-cell>
            <table:table-cell table:style-name="TableCell1702">
              <text:p text:style-name="P1703">11.5. Kurti lietuviškus kompiuterinius dialogus balsu</text:p>
            </table:table-cell>
            <table:table-cell table:style-name="TableCell1704">
              <text:p text:style-name="P1705">bus sukurtos pagrindinės lietuviško teksto skaitymo ir teksto paieškos balsu kompiuterinės programos neįgaliesiems</text:p>
            </table:table-cell>
            <table:table-cell table:style-name="TableCell1706">
              <text:p text:style-name="P1707">69</text:p>
            </table:table-cell>
            <table:table-cell table:style-name="TableCell1708">
              <text:p text:style-name="P1709">2006 metų IV ketvirtis</text:p>
            </table:table-cell>
            <table:table-cell table:style-name="TableCell1710">
              <text:p text:style-name="P1711">Valstybinė lietuvių kalbos komisija</text:p>
            </table:table-cell>
          </table:table-row>
          <table:table-row table:style-name="TableRow1712">
            <table:table-cell table:style-name="TableCell1713">
              <text:p text:style-name="P1714"/>
            </table:table-cell>
            <table:table-cell table:style-name="TableCell1715">
              <text:p text:style-name="P1716">11.6. Atlikti valdomo kompiuterinio vertimo<text:s/>projektavimo, programinės įrangos kūrimo ir tyrimo darbus</text:p>
            </table:table-cell>
            <table:table-cell table:style-name="TableCell1717">
              <text:p text:style-name="P1718">bus sukurta pagalbinė kompiuterinė priemonė versti iš anglų kalbos į lietuvių kalbą ir atvirkščiai</text:p>
            </table:table-cell>
            <table:table-cell table:style-name="TableCell1719">
              <text:p text:style-name="P1720">120</text:p>
            </table:table-cell>
            <table:table-cell table:style-name="TableCell1721">
              <text:p text:style-name="P1722">2006 metų IV ketvirtis</text:p>
            </table:table-cell>
            <table:table-cell table:style-name="TableCell1723">
              <text:p text:style-name="P1724">Valstybinė lietuvių kalbos komisija</text:p>
            </table:table-cell>
          </table:table-row>
          <table:table-row table:style-name="TableRow1725">
            <table:table-cell table:style-name="TableCell1726">
              <text:p text:style-name="P1727"/>
            </table:table-cell>
            <table:table-cell table:style-name="TableCell1728">
              <text:p text:style-name="P1729">11.7. Lituanizuoti interneto ir<text:s/>elektroninio pašto programų dialogus</text:p>
            </table:table-cell>
            <table:table-cell table:style-name="TableCell1730">
              <text:p text:style-name="P1731">bus sulietuvinta interneto naršyklė „Firefox“ ir elektroninio pašto programa „Thunderbird“, sulietuvintos pokalbių internetu, žinučių siuntimo internetu, elektroninio pašto grupių valdymo, interneto svetainių rengimo ir<text:s/>siuntimo programos, adaptuotos sulietuvintų interneto naršyklių „Mozilla“ ir „Opera“ naujos versijos</text:p>
            </table:table-cell>
            <table:table-cell table:style-name="TableCell1732">
              <text:p text:style-name="P1733">78</text:p>
            </table:table-cell>
            <table:table-cell table:style-name="TableCell1734">
              <text:p text:style-name="P1735">2006 metų IV ketvirtis</text:p>
            </table:table-cell>
            <table:table-cell table:style-name="TableCell1736">
              <text:p text:style-name="P1737">Valstybinė lietuvių kalbos komisija</text:p>
            </table:table-cell>
          </table:table-row>
          <table:table-row table:style-name="TableRow1738">
            <table:table-cell table:style-name="TableCell1739">
              <text:p text:style-name="P1740"/>
            </table:table-cell>
            <table:table-cell table:style-name="TableCell1741">
              <text:p text:style-name="P1742">11.8. Atlikti lietuvių kalbos dalykų informacijos technologijose norminimo darbus</text:p>
            </table:table-cell>
            <table:table-cell table:style-name="TableCell1743">
              <text:p text:style-name="P1744">bus<text:s/>parengti Lietuvos standartai „Kirčiuotų raidžių kodavimas“ ir „Lietuvių kalbos ypatybės“</text:p>
            </table:table-cell>
            <table:table-cell table:style-name="TableCell1745">
              <text:p text:style-name="P1746">56</text:p>
            </table:table-cell>
            <table:table-cell table:style-name="TableCell1747">
              <text:p text:style-name="P1748">2006 metų IV ketvirtis</text:p>
            </table:table-cell>
            <table:table-cell table:style-name="TableCell1749">
              <text:p text:style-name="P1750">Valstybinė lietuvių kalbos komisija</text:p>
            </table:table-cell>
          </table:table-row>
          <table:table-row table:style-name="TableRow1751">
            <table:table-cell table:style-name="TableCell1752">
              <text:p text:style-name="P1753">12. Skatinti patikimos ir aktualios informacijos apie Lietuvą bei jos kultūrą kaupimą ir sklaidą skaitmeninant ir išsaugant Lietuvos kultūros paveldą, sudarant prieigos prie jo sąlygas</text:p>
            </table:table-cell>
            <table:table-cell table:style-name="TableCell1754">
              <text:p text:style-name="P1755">12.1. Įgyvendinant Lietuvos kultūros paveldo skaitmeninimo koncepciją, parengti Lietuvos kultūros paveldo skaitmeninimo strategijos įgyvendinimo programas</text:p>
            </table:table-cell>
            <table:table-cell table:style-name="TableCell1756">
              <text:p text:style-name="P1757">bus sudarytos sąlygos inicijuoti ir įgyvendinti Lietuvos kultūros paveldo skaitmeninimo projektus</text:p>
            </table:table-cell>
            <table:table-cell table:style-name="TableCell1758">
              <text:p text:style-name="P1759">–</text:p>
            </table:table-cell>
            <table:table-cell table:style-name="TableCell1760">
              <text:p text:style-name="P1761">tęstinis darbas</text:p>
            </table:table-cell>
            <table:table-cell table:style-name="TableCell1762">
              <text:p text:style-name="P1763">Kultūros ministerija, Švietimo ir mokslo ministerija, Informacinės visuomenės plėtros komitetas prie Lietuvos Respublikos Vyriausybės ir Lietuvos archyvų<text:s/>departamentas prie Lietuvos Respublikos Vyriausybės</text:p>
            </table:table-cell>
          </table:table-row>
          <table:table-row table:style-name="TableRow1764">
            <table:table-cell table:style-name="TableCell1765">
              <text:p text:style-name="P1766"/>
            </table:table-cell>
            <table:table-cell table:style-name="TableCell1767">
              <text:p text:style-name="P1768">12.2. Plėtoti Lietuvos muziejų portalą, skatinti kitų kultūros institucijų portalų kūrimą</text:p>
            </table:table-cell>
            <table:table-cell table:style-name="TableCell1769">
              <text:p text:style-name="P1770">bus sudaryta galimybė teikti integruotas kultūros informacijos ir švietimo paslaugas</text:p>
            </table:table-cell>
            <table:table-cell table:style-name="TableCell1771">
              <text:p text:style-name="P1772">48</text:p>
            </table:table-cell>
            <table:table-cell table:style-name="TableCell1773">
              <text:p text:style-name="P1774">tęstinis darbas</text:p>
            </table:table-cell>
            <table:table-cell table:style-name="TableCell1775">
              <text:p text:style-name="P1776">Kultūros<text:s/>ministerija</text:p>
            </table:table-cell>
          </table:table-row>
          <table:table-row table:style-name="TableRow1777">
            <table:table-cell table:style-name="TableCell1778">
              <text:p text:style-name="P1779"/>
            </table:table-cell>
            <table:table-cell table:style-name="TableCell1780">
              <text:p text:style-name="P1781">12.3. Kurti Lietuvos muziejų integralią informacijos sistemą (LIMIS) ir diegti ją nacionaliniuose ir respublikiniuose muziejuose</text:p>
            </table:table-cell>
            <table:table-cell table:style-name="TableCell1782">
              <text:p text:style-name="P1783">bus sudarytos sąlygos Lietuvos ir užsienio vartotojams gauti informaciją apie Lietuvos muziejų fondus ir<text:s/>paslaugas, atsakingus vykdytojus, automatizuoti muziejų rinkinių apskaitą ir sudaryti sąlygas plėtoti muziejų elektronines paslaugas</text:p>
            </table:table-cell>
            <table:table-cell table:style-name="TableCell1784">
              <text:p text:style-name="P1785">1500</text:p>
            </table:table-cell>
            <table:table-cell table:style-name="TableCell1786">
              <text:p text:style-name="P1787">tęstinis darbas</text:p>
            </table:table-cell>
            <table:table-cell table:style-name="TableCell1788">
              <text:p text:style-name="P1789">Kultūros ministerija</text:p>
            </table:table-cell>
          </table:table-row>
        </table:table-header-rows>
      </table:table>
      <text:p text:style-name="P17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54:00Z</meta:creation-date>
    <dc:date>2015-09-19T11:54:00Z</dc:date>
    <meta:template xlink:href="Normal" xlink:type="simple"/>
    <meta:editing-cycles>2</meta:editing-cycles>
    <meta:editing-duration>PT0S</meta:editing-duration>
    <meta:document-statistic meta:page-count="19" meta:paragraph-count="661" meta:word-count="8723" meta:character-count="72094" meta:row-count="2910" meta:non-whitespace-character-count="64032"/>
  </office:meta>
</office:document-meta>
</file>