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0 M. SPALIO 13 D. NUTARIMO Nr. 1469 „DĖL LIETUVOS RESPUBLIKOS KULTŪROS MINISTERIJOS NUOSTATŲ PATVIRTINIMO“ PAPILDYMO</text:p>
      <text:p text:style-name="P7"/>
      <text:p text:style-name="P8">2013 m. spalio 23 d. Nr. 968<text:s/></text:p>
      <text:p text:style-name="P9">Vilnius</text:p>
      <text:p text:style-name="P10"/>
      <text:p text:style-name="P11"><text:span text:style-name="T12">Įgyvendindama Lietuvos Respublikos Vyriausybės 2010 m. rugpjūčio 25 d. nutarimo Nr. 1224 „Dėl 2014–2020 metų Europos Sąjungos struktūrinės paramos komisijos sudarymo ir atsakomybės už pasirengimą panaudoti 2014–2020 metų Europos Sąjungos struktūrinę paramą paskirstymo“ (Žin., 2010, Nr. 104-5367; 2013, Nr. 75-3787) 7.2.1 punktą, Lietuvos Respublikos Vyriausybė</text:span><text:span text:style-name="T13"><text:s/>nutaria</text:span><text:span text:style-name="T14">:</text:span></text:p>
      <text:p text:style-name="P15"><text:span text:style-name="T16">Papildyti Lietuvos Respublikos kultūros ministerijos nuostatus, patvirtintus Lietuvos Respublikos Vyriausybės 2010 m. spalio 13 d. nutarimu Nr. 1469 „Dėl Lietuvos Respublikos kultūros ministerijos nuostatų patvirtinimo“ (Žin., 2010, Nr. 125-6392), nauju 10.1 punktu (ankstesniuosius 10.1–10.10 punktus laikyti 10.2–10.11 punktais):</text:span></text:p>
      <text:p text:style-name="P17"><text:span text:style-name="T18">„</text:span><text:span text:style-name="T19">10.1</text:span><text:span text:style-name="T20">. atlieka 2014–2020 metų Europos Sąjungos struktūrinės paramos veiksmų programos tarpinės institucijos funkcijas;“.</text:span></text:p>
      <text:p text:style-name="P21"/>
      <text:p text:style-name="P22"/>
      <text:p text:style-name="P23"/>
      <text:p text:style-name="P24">Ministras Pirmininkas<text:tab/>Algirdas Butkevičius</text:p>
      <text:p text:style-name="P25"/>
      <text:p text:style-name="P26"/>
      <text:p text:style-name="P27"/>
      <text:p text:style-name="P28"><text:span text:style-name="T29">Kultūros ministras</text:span><text:span text:style-name="T3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1-14T12:56:00Z</meta:creation-date>
    <dc:date>2014-11-14T12:56:00Z</dc:date>
    <meta:template xlink:href="Normal" xlink:type="simple"/>
    <meta:editing-cycles>2</meta:editing-cycles>
    <meta:editing-duration>PT0S</meta:editing-duration>
    <meta:document-statistic meta:page-count="1" meta:paragraph-count="12" meta:word-count="151" meta:character-count="1159" meta:row-count="42" meta:non-whitespace-character-count="1020"/>
  </office:meta>
</office:document-meta>
</file>