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6118in"/>
    </style:style>
    <style:style style:name="TableColumn40" style:family="table-column">
      <style:table-column-properties style:column-width="1.243in"/>
    </style:style>
    <style:style style:name="TableColumn41" style:family="table-column">
      <style:table-column-properties style:column-width="1.1909in"/>
    </style:style>
    <style:style style:name="TableColumn42" style:family="table-column">
      <style:table-column-properties style:column-width="1.0972in"/>
    </style:style>
    <style:style style:name="TableColumn43" style:family="table-column">
      <style:table-column-properties style:column-width="0.6263in"/>
    </style:style>
    <style:style style:name="TableColumn44" style:family="table-column">
      <style:table-column-properties style:column-width="0.5326in"/>
    </style:style>
    <style:style style:name="TableColumn45" style:family="table-column">
      <style:table-column-properties style:column-width="0.3916in"/>
    </style:style>
    <style:style style:name="Table38" style:family="table">
      <style:table-properties style:width="6.6937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fo:font-size="10pt" style:font-size-asian="10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23 D. NUTARIMO NR. 228 „DĖL PRIVATIZAVIMO OBJEKTŲ SĄRAŠO PATVIRTINIMO“ PAPILDYMO</text:p>
      <text:p text:style-name="P12"/>
      <text:p text:style-name="P13">2000 m. liepos 5 d. Nr. 792</text:p>
      <text:p text:style-name="P14">Vilnius</text:p>
      <text:p text:style-name="P15"/>
      <text:p text:style-name="P16"><text:span text:style-name="T17">Vadovaudamasi Lietuvos Respublikos valstybės ir savivaldybių turto privatizavimo įstatymu (Žin., 1997, Nr.<text:s/></text:span><text:a xlink:href="https://www.e-tar.lt/portal/lt/legalAct/TAR.7055451E838B" office:target-frame-name="_blank" xlink:show="new"><text:span text:style-name="T18">107-2688</text:span></text:a><text:span text:style-name="T19">), 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priv</text:span><text:span text:style-name="T25">atizavimo objektų sąrašo, patvirtinto Lietuvos Respublikos Vyriausybės 1998 m. vasario 23 d. nutarimu Nr. 228 „Dėl privatizavimo objektų sąrašo patvirtinimo“ (Žin., 1998, Nr.<text:s/></text:span><text:a xlink:href="https://www.e-tar.lt/portal/lt/legalAct/TAR.621D02E2808C" office:target-frame-name="_blank" xlink:show="new"><text:span text:style-name="T26">21</text:span><text:span text:style-name="T27">-537</text:span></text:a><text:span text:style-name="T28">; 1999, Nr.<text:s/></text:span><text:a xlink:href="https://www.e-tar.lt/portal/lt/legalAct/TAR.C566BE281CB3" office:target-frame-name="_blank" xlink:show="new"><text:span text:style-name="T29">2-57</text:span></text:a><text:span text:style-name="T30">, Nr.<text:s/></text:span><text:a xlink:href="https://www.e-tar.lt/portal/lt/legalAct/TAR.4110BB06FD38" office:target-frame-name="_blank" xlink:show="new"><text:span text:style-name="T31">46-1466</text:span></text:a><text:span text:style-name="T32">, Nr.<text:s/></text:span><text:a xlink:href="https://www.e-tar.lt/portal/lt/legalAct/TAR.B03A7B37D13B" office:target-frame-name="_blank" xlink:show="new"><text:span text:style-name="T33">81-2398</text:span></text:a><text:span text:style-name="T34">; 2000, Nr.<text:s/></text:span><text:a xlink:href="https://www.e-tar.lt/portal/lt/legalAct/TAR.A18B3E6C3E1F" office:target-frame-name="_blank" xlink:show="new"><text:span text:style-name="T35">21-538</text:span></text:a><text:span text:style-name="T36">), skyriaus „Valstybei nuosavybės teise priklausantys objektai“ poskyrio „I. Valstybės kontroliuojamos įmonės“ skirsnį „Vilnius“ šia</text:span><text:span text:style-name="T37"><text:s/>pastraipa ir nuoroda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1202028</text:span></text:p>
          </table:table-cell>
          <table:table-cell table:style-name="TableCell50">
            <text:p text:style-name="P51">Uždaroji akcinė bendrovė Lietuvos vystymo bankas; A. Stulginskio g. 4/7, 2600 Vilnius; komercinių bankų veikla<text:s/></text:p>
          </table:table-cell>
          <table:table-cell table:style-name="TableCell52">
            <text:p text:style-name="P53">10800,00***</text:p>
          </table:table-cell>
          <table:table-cell table:style-name="TableCell54">
            <text:p text:style-name="P55">6400,00***</text:p>
          </table:table-cell>
          <table:table-cell table:style-name="TableCell56">
            <text:p text:style-name="P57">59,26</text:p>
          </table:table-cell>
          <table:table-cell table:style-name="TableCell58">
            <text:p text:style-name="P59">1,61</text:p>
          </table:table-cell>
          <table:table-cell table:style-name="TableCell60">
            <text:p text:style-name="P61"><text:span text:style-name="T62">36</text:span></text:p>
          </table:table-cell>
        </table:table-row>
      </table:table>
      <text:p text:style-name="P63"><text:span text:style-name="T64">***Banko įstatinis kapitalas pateiktas tūkst. eurų“.</text:span></text:p>
      <text:p text:style-name="P65"/>
      <text:p text:style-name="P66"/>
      <text:p text:style-name="P67"><text:span text:style-name="T68">MINISTRAS<text:s/></text:span><text:span text:style-name="T69">PIRMININKAS</text:span><text:span text:style-name="T70"><text:tab/>ANDRIUS KUBILIUS</text:span></text:p>
      <text:p text:style-name="P71"/>
      <text:p text:style-name="P72">ŪKIO MINISTRAS<text:tab/>VALENTINAS MILAKNIS</text:p>
      <text:p text:style-name="P73"><text:span text:style-name="T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11:00Z</meta:creation-date>
    <dc:date>2015-09-20T10:11:00Z</dc:date>
    <meta:template xlink:href="Normal" xlink:type="simple"/>
    <meta:editing-cycles>2</meta:editing-cycles>
    <meta:editing-duration>PT0S</meta:editing-duration>
    <meta:document-statistic meta:page-count="1" meta:paragraph-count="29" meta:word-count="208" meta:character-count="1554" meta:row-count="72" meta:non-whitespace-character-count="1375"/>
  </office:meta>
</office:document-meta>
</file>