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0.053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DOKUMENTŲ PATEIKIMO ANTSTOLIuI ir JŲ ĮTEIKIMO ASMENIMS ELEKTRONINIŲ RYŠIŲ PRIEMONĖMIS TVARKOS APRAŠO PATVIRTINIMO</text:p>
      <text:p text:style-name="P6"/>
      <text:p text:style-name="P7">2013 m. rugpjūčio 2 d. Nr. 1R-205</text:p>
      <text:p text:style-name="P8">Vilnius</text:p>
      <text:p text:style-name="P9"/>
      <text:p text:style-name="P10"><text:span text:style-name="T11">Vadovaudamasis Lietuvos Respublikos</text:span><text:span text:style-name="T12"><text:s/>civilinio proceso kodekso (Žin., 2002, Nr. </text:span><text:a xlink:href="https://www.e-tar.lt/portal/lt/legalAct/TAR.2E7C18F61454" office:target-frame-name="_blank" xlink:show="new"><text:span text:style-name="T13">36-1340</text:span></text:a><text:span text:style-name="T14">; 2011, Nr. </text:span><text:a xlink:href="https://www.e-tar.lt/portal/lt/legalAct/TAR.10D407E502F2" office:target-frame-name="_blank" xlink:show="new"><text:span text:style-name="T15">85-4126</text:span></text:a><text:span text:style-name="T16">) 624</text:span><text:span text:style-name="T17">1 </text:span><text:span text:style-name="T18">straipsni</text:span><text:span text:style-name="T19">u ir Lietuvos Respublikos antstolių įstatymo (Žin., 2002, Nr. </text:span><text:a xlink:href="https://www.e-tar.lt/portal/lt/legalAct/TAR.94F5702CA0F1" office:target-frame-name="_blank" xlink:show="new"><text:span text:style-name="T20">53-2042</text:span></text:a><text:span text:style-name="T21">; 2011, Nr. </text:span><text:a xlink:href="https://www.e-tar.lt/portal/lt/legalAct/TAR.2B3528E5C4FF" office:target-frame-name="_blank" xlink:show="new"><text:span text:style-name="T22">85-41</text:span><text:span text:style-name="T23">29</text:span></text:a><text:span text:style-name="T24">) 43</text:span><text:span text:style-name="T25">1</text:span><text:span text:style-name="T26"> straipsnio 3 dalimi,</text:span></text:p>
      <text:p text:style-name="P27"><text:span text:style-name="T28">tvirtinu</text:span><text:span text:style-name="T29"><text:s/>Dokumentų pateikimo antstoliui ir jų įteikimo asmenims elektroninių ryšių priemonėmis tvarkos aprašą (pridedama).</text:span></text:p>
      <text:p text:style-name="P30"/>
      <text:p text:style-name="P31"/>
      <text:p text:style-name="P32"/>
      <text:p text:style-name="P33"><text:span text:style-name="T34">Teisingumo ministras</text:span><text:span text:style-name="T35"><text:tab/>Juozas Bernatonis</text:span></text:p>
      <text:p text:style-name="P36"/>
      <text:p text:style-name="P37"/>
      <text:p text:style-name="P38"/>
      <text:p text:style-name="P39"><text:span text:style-name="T40">PATVIRTINTA</text:span></text:p>
      <text:p text:style-name="P41">Lietuvos Respublikos teisingumo<text:s/>ministro</text:p>
      <text:p text:style-name="P42">2013 m. rugpjūčio 2 d. įsakymu Nr. 1R-205</text:p>
      <text:p text:style-name="P43"/>
      <text:p text:style-name="P44"><text:span text:style-name="T45">DOKUMENTŲ PATEIKIMO ANTSTOLIUI IR JŲ ĮTEIKIMO ASMENIMS ELEKTRONINIŲ RYŠIŲ PRIEMONĖMIS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Dokumentų pateikimo antstoliui ir jų įteikimo asmenims elektronin</text:span><text:span text:style-name="T55">ių ryšių priemonėmis tvarkos aprašas (toliau – aprašas) nustato vykdymo proceso šalių ir suinteresuotų asmenų dokumentų pateikimo antstoliui elektroninių ryšių priemonėmis tvarką ir formą, taip pat antstolio procesinių ir kitų dokumentų įteikimo vykdymo pr</text:span><text:span text:style-name="T56">oceso šalims, suinteresuotiems ir kitiems asmenims elektroninių ryšių priemonėmis tvarką ir formą.</text:span></text:p>
      <text:p text:style-name="P57"/>
      <text:p text:style-name="P58"><text:span text:style-name="T59">II</text:span><text:span text:style-name="T60">.<text:s/></text:span><text:span text:style-name="T61">Dokumentų pateikimas antstoliui ELEKTRONINIŲ RYŠIŲ PRIEMONĖMIS</text:span></text:p>
      <text:p text:style-name="P62"/>
      <text:p text:style-name="P63"><text:span text:style-name="T64">2</text:span><text:span text:style-name="T65">. Teismas procesinius dokumentus antstoliui pateikia elektroninių ryšių<text:s/></text:span><text:span text:style-name="T66">priemonėmis Procesinių dokumentų pateikimo teismui ir jų įteikimo asmenims elektroninių ryšių priemonėmis tvarkos apraše, patvirtintame Lietuvos Respublikos teisingumo ministro 2012 m. gruodžio 13 d. įsakymu Nr. 1R-332 (Žin., 2012, Nr. </text:span><text:a xlink:href="https://www.e-tar.lt/portal/lt/legalAct/TAR.A527F4DF2B60" office:target-frame-name="_blank" xlink:show="new"><text:span text:style-name="T67">147-7579</text:span></text:a><text:span text:style-name="T68">), nustatyta tvarka.</text:span></text:p>
      <text:p text:style-name="P69"><text:span text:style-name="T70">3</text:span><text:span text:style-name="T71">. Vykdymo proceso šalys ir suinteresuoti asmenys dokumentus antstoliui gali pateikti elektroninių ryšių priemonėmis interneto svetainėje www.antstoliai.lt nu</text:span><text:span text:style-name="T72">rodytu antstolio elektroninio pašto adresu. Elektroninių ryšių priemonėmis pateikiamas elektroninis dokumentas turi atitikti Lietuvos vyriausiojo archyvaro patvirtintose ar su juo suderintose elektroninio dokumento specifikacijose keliamus reikalavimus.</text:span></text:p>
      <text:p text:style-name="P73"><text:span text:style-name="T74">4</text:span><text:span text:style-name="T75">. Elektroninis vykdomasis dokumentas antstoliui vykdyti gali būti pateikiamas tik elektroninių ryšių priemonėmis kartu su prašymu priimti vykdomąjį dokumentą vykdyti, kuris turi atitikti šio aprašo 3 punkte ir Sprendimų vykdymo instrukcijos, patvirtinto</text:span><text:span text:style-name="T76">s Lietuvos Respublikos teisingumo ministro 2005 m. spalio 27 d. įsakymu Nr. 1R-352 (Žin., 2005,<text:s/></text:span><text:soft-page-break/><text:span text:style-name="T77">Nr. </text:span><text:a xlink:href="https://www.e-tar.lt/portal/lt/legalAct/TAR.64941CC184C3" office:target-frame-name="_blank" xlink:show="new"><text:span text:style-name="T78">130-4682</text:span></text:a><text:span text:style-name="T79">; 2011, Nr. </text:span><text:a xlink:href="https://www.e-tar.lt/portal/lt/legalAct/TAR.FF39F83DB4CB" office:target-frame-name="_blank" xlink:show="new"><text:span text:style-name="T80">137-6495</text:span></text:a><text:span text:style-name="T81">), 3 punkte nustatytus reikalavimus.</text:span></text:p>
      <text:p text:style-name="P82"/>
      <text:p text:style-name="P83"><text:span text:style-name="T84">III</text:span><text:span text:style-name="T85">.<text:s/></text:span><text:span text:style-name="T86">Dokumentų ĮTEIKIMAS ASMENIMS ELEKTRONINIŲ RYŠIŲ PRIEMONĖMIS</text:span></text:p>
      <text:p text:style-name="P87"/>
      <text:p text:style-name="P88"><text:span text:style-name="T89">5</text:span><text:span text:style-name="T90">. Antstolis procesinius dokumentus teismui įteikia elektroninių ryšių priemonėmis Procesinių<text:s/></text:span><text:span text:style-name="T91">dokumentų pateikimo teismui ir jų įteikimo asmenims elektroninių ryšių priemonėmis tvarkos apraše nustatyta tvarka.</text:span></text:p>
      <text:p text:style-name="P92"><text:span text:style-name="T93">6</text:span><text:span text:style-name="T94">. Advokatams, advokatų padėjėjams, antstoliams, antstolių padėjėjams, notarams, valstybės ir savivaldybių įmonėms, įstaigoms ir organiz</text:span><text:span text:style-name="T95">acijoms, finansų įstaigoms, draudimo įmonėms antstolis procesinius ir kitus dokumentus įteikia elektroninių ryšių priemonėmis. Dokumentus antstolis įteikia šiame punkte nurodytų asmenų oficialiu elektroninio pašto adresu.</text:span></text:p>
      <text:p text:style-name="P96"><text:span text:style-name="T97">7</text:span><text:span text:style-name="T98">. Šio aprašo 6 punkte nenurod</text:span><text:span text:style-name="T99">yti asmenys, pageidaujantys procesinius ir kitus dokumentus iš antstolio gauti elektroninių ryšio priemonėmis, turi pateikti antstoliui rašytinį prašymą ir nurodyti elektroninio pašto adresą, kuriuo pageidautų gauti dokumentus. Pateikęs antstoliui rašytinį</text:span><text:span text:style-name="T100"><text:s/>prašymą asmuo vėliau gali atsisakyti antstolio dokumentų įteikimo elektroninių ryšių priemonėmis. Šiame punkte nurodytus prašymus asmenys antstoliui taip pat gali pateikti elektroninių ryšių priemonėmis šio aprašo 3 punkte nustatyta tvarka.</text:span></text:p>
      <text:p text:style-name="P101"><text:span text:style-name="T102">8</text:span><text:span text:style-name="T103">. Elektro</text:span><text:span text:style-name="T104">ninių ryšių priemonėmis antstolio įteikiami elektroniniai dokumentai turi atitikti Lietuvos vyriausiojo archyvaro patvirtintose ar su juo suderintose elektroninio dokumento specifikacijose keliamus reikalavimus.</text:span></text:p>
      <text:p text:style-name="P105"><text:span text:style-name="T106">9</text:span><text:span text:style-name="T107">. Elektroniniai dokumentai, antstolio į</text:span><text:span text:style-name="T108">teikiami elektroninių ryšių priemonėmis, laikomi įteiktais praėjus penkioms dienoms nuo išsiuntimo dienos, išskyrus Lietuvos Respublikos civilinio proceso kodekso (Žin., 2002, Nr. </text:span><text:a xlink:href="https://www.e-tar.lt/portal/lt/legalAct/TAR.2E7C18F61454" office:target-frame-name="_blank" xlink:show="new"><text:span text:style-name="T109">36-1340</text:span></text:a><text:span text:style-name="T110">) 660 straipsnyje ir kituose šio kodekso straipsniuose numatytus atvejus.</text:span></text:p>
      <text:p text:style-name="P111"/>
      <text:p text:style-name="P112"><text:span text:style-name="T113">iV</text:span><text:span text:style-name="T114">.<text:s/></text:span><text:span text:style-name="T115">BAIGIAMOSIOS NUOSTATOS</text:span></text:p>
      <text:p text:style-name="P116"/>
      <text:p text:style-name="P117"><text:span text:style-name="T118">10</text:span><text:span text:style-name="T119">. Šiame apraše nustatyta tvarka elektroninių ryšių priemonėmis antstolio gauti ir įteikti elektroniniai dokumentai turi tokią</text:span><text:span text:style-name="T120"><text:s/>pat teisinę galią, kaip ir rašytiniais parašais patvirtinti popieriniai dokumentai.</text:span></text:p>
      <text:p text:style-name="P121"><text:span text:style-name="T122">11</text:span><text:span text:style-name="T123">. Elektroninių ryšių priemonėmis antstolio gauti ir įteikti elektroniniai dokumentai laikomi pateiktais nepraleidus termino, jeigu jie išsiųsti iki paskutinės termin</text:span><text:span text:style-name="T124">o dienos dvidešimt ketvirtos valandos nulis minučių.</text:span></text:p>
      <text:p text:style-name="P125"><text:span text:style-name="T126">12</text:span><text:span text:style-name="T127">. Elektroninių ryšių priemonėmis antstolio gaunami ir įteikiami elektroniniai dokumentai, kaip ir antstolio gauti ar sudaryti popieriniai dokumentai, registruojami, tvarkomi ir apskaitomi Antstolio</text:span><text:span text:style-name="T128"><text:s/>veiklos dokumentų tvarkymo ir saugojimo taisyklių, patvirtintų Lietuvos Respublikos teisingumo ministro 2009 m. balandžio 30 d. įsakymu Nr. 1R-140 (Žin., 2009, Nr. </text:span><text:a xlink:href="https://www.e-tar.lt/portal/lt/legalAct/TAR.77282225995F" office:target-frame-name="_blank" xlink:show="new"><text:span text:style-name="T129">52-206</text:span><text:span text:style-name="T130">3</text:span></text:a><text:span text:style-name="T131">; 2011, Nr. </text:span><text:a xlink:href="https://www.e-tar.lt/portal/lt/legalAct/TAR.FF3FDE9EC6F3" office:target-frame-name="_blank" xlink:show="new"><text:span text:style-name="T132">161-7638</text:span></text:a><text:span text:style-name="T133">), nustatyta tvarka.</text:span></text:p>
      <text:p text:style-name="P134"><text:span text:style-name="T135">13</text:span><text:span text:style-name="T136">. Elektroninių ryšių priemonėmis antstolio gaunami ir įteikiami elektroniniai dokumentai, kaip ir antstolio gauti ar sudary</text:span><text:span text:style-name="T137">ti popieriniai dokumentai, saugomi Antstolių veiklos dokumentų saugojimo terminų rodyklėje, patvirtintoje Lietuvos Respublikos teisingumo ministro 2011 m. gruodžio 23 d. įsakymu Nr. 1R-308 (Žin., 2011, Nr. </text:span><text:a xlink:href="https://www.e-tar.lt/portal/lt/legalAct/TAR.DA3FB1E23A67" office:target-frame-name="_blank" xlink:show="new"><text:span text:style-name="T138">161-7637</text:span></text:a><text:span text:style-name="T139">), nustatytą terminą.</text:span></text:p>
      <text:p text:style-name="P140"/>
      <text:p text:style-name="P141"><text:span text:style-name="T142">_________________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8-21T09:29:00Z</meta:creation-date>
    <dc:date>2020-08-21T09:29:00Z</dc:date>
    <meta:template xlink:href="Normal.dotm" xlink:type="simple"/>
    <meta:editing-cycles>2</meta:editing-cycles>
    <meta:editing-duration>PT0S</meta:editing-duration>
    <meta:document-statistic meta:page-count="2" meta:paragraph-count="67" meta:word-count="846" meta:character-count="6407" meta:row-count="187" meta:non-whitespace-character-count="5628"/>
  </office:meta>
</office:document-meta>
</file>