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break-before="page" fo:text-indent="3.543in"/>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CENCIJŲ ATLIKTI GEODEZINIUS, TOPOGRAFINIUS DARBUS IŠDAVIMO TAISYKLIŲ PATVIRTINIMO</text:p>
      <text:p text:style-name="P15"/>
      <text:p text:style-name="P16">1998 m. kovo 5 d. Nr. 264</text:p>
      <text:p text:style-name="P17">Vilnius</text:p>
      <text:p text:style-name="P18"/>
      <text:p text:style-name="P19"><text:span text:style-name="T20">Vadovaudamasi Lietuvos Respublikos įmonių įsta</text:span><text:span text:style-name="T21">tymo (Žin., 1990, Nr.<text:s/></text:span><text:a xlink:href="https://www.e-tar.lt/portal/lt/legalAct/TAR.4FB9F4D3ED6B" office:target-frame-name="_blank" xlink:show="new"><text:span text:style-name="T22">14-395</text:span></text:a><text:span text:style-name="T23">, Nr.<text:s/></text:span><text:a xlink:href="https://www.e-tar.lt/portal/lt/legalAct/TAR.E1176EC2A477" office:target-frame-name="_blank" xlink:show="new"><text:span text:style-name="T24">23-573</text:span></text:a><text:span text:style-name="T25">; 1991, Nr.<text:s/></text:span><text:a xlink:href="https://www.e-tar.lt/portal/lt/legalAct/TAR.BE85780233DE" office:target-frame-name="_blank" xlink:show="new"><text:span text:style-name="T26">5-128</text:span></text:a><text:span text:style-name="T27">, Nr.<text:s/></text:span><text:a xlink:href="https://www.e-tar.lt/portal/lt/legalAct/TAR.C54CDFF0BEB8" office:target-frame-name="_blank" xlink:show="new"><text:span text:style-name="T28">32-867</text:span></text:a><text:span text:style-name="T29">; 1992, Nr.<text:s/></text:span><text:a xlink:href="https://www.e-tar.lt/portal/lt/legalAct/TAR.73258FCBC1C2" office:target-frame-name="_blank" xlink:show="new"><text:span text:style-name="T30">20-590</text:span></text:a><text:span text:style-name="T31">, Nr.<text:s/></text:span><text:a xlink:href="https://www.e-tar.lt/portal/lt/legalAct/TAR.50A0819D9AB0" office:target-frame-name="_blank" xlink:show="new"><text:span text:style-name="T32">33-1009</text:span></text:a><text:span text:style-name="T33">; 1993, Nr.<text:s/></text:span><text:a xlink:href="https://www.e-tar.lt/portal/lt/legalAct/TAR.7064E499FD15" office:target-frame-name="_blank" xlink:show="new"><text:span text:style-name="T34">4-75</text:span></text:a><text:span text:style-name="T35">, Nr.<text:s/></text:span><text:a xlink:href="https://www.e-tar.lt/portal/lt/legalAct/TAR.A72FD9109BBA" office:target-frame-name="_blank" xlink:show="new"><text:span text:style-name="T36">25-581</text:span></text:a><text:span text:style-name="T37">; 1994,<text:s/></text:span><text:span text:style-name="T38">Nr.<text:s/></text:span><text:a xlink:href="https://www.e-tar.lt/portal/lt/legalAct/TAR.0686B5B7C1E3" office:target-frame-name="_blank" xlink:show="new"><text:span text:style-name="T39">8-119</text:span></text:a><text:span text:style-name="T40">, Nr.<text:s/></text:span><text:a xlink:href="https://www.e-tar.lt/portal/lt/legalAct/TAR.C6EC513AF6D7" office:target-frame-name="_blank" xlink:show="new"><text:span text:style-name="T41">14-232</text:span></text:a><text:span text:style-name="T42">, Nr.<text:s/></text:span><text:a xlink:href="https://www.e-tar.lt/portal/lt/legalAct/TAR.28D7C831A0EF" office:target-frame-name="_blank" xlink:show="new"><text:span text:style-name="T43">30-533</text:span></text:a><text:span text:style-name="T44">, Nr.<text:s/></text:span><text:a xlink:href="https://www.e-tar.lt/portal/lt/legalAct/TAR.08EC8705CB63" office:target-frame-name="_blank" xlink:show="new"><text:span text:style-name="T45">55-1047</text:span></text:a><text:span text:style-name="T46">, Nr.<text:s/></text:span><text:a xlink:href="https://www.e-tar.lt/portal/lt/legalAct/TAR.278AF41CE7C6" office:target-frame-name="_blank" xlink:show="new"><text:span text:style-name="T47">59-1163</text:span></text:a><text:span text:style-name="T48">, Nr.<text:s/></text:span><text:a xlink:href="https://www.e-tar.lt/portal/lt/legalAct/TAR.6413C6209BD8" office:target-frame-name="_blank" xlink:show="new"><text:span text:style-name="T49">94-1836</text:span></text:a><text:span text:style-name="T50">; 1995, Nr.<text:s/></text:span><text:a xlink:href="https://www.e-tar.lt/portal/lt/legalAct/TAR.5339F545ABEF" office:target-frame-name="_blank" xlink:show="new"><text:span text:style-name="T51">3-38</text:span></text:a><text:span text:style-name="T52">, Nr.<text:s/></text:span><text:a xlink:href="https://www.e-tar.lt/portal/lt/legalAct/TAR.CC0B4E795C8D" office:target-frame-name="_blank" xlink:show="new"><text:span text:style-name="T53">39-964</text:span></text:a><text:span text:style-name="T54">, Nr.<text:s/></text:span><text:a xlink:href="https://www.e-tar.lt/portal/lt/legalAct/TAR.9B89A6306CD1" office:target-frame-name="_blank" xlink:show="new"><text:span text:style-name="T55">44-1074</text:span></text:a><text:span text:style-name="T56">, Nr.<text:s/></text:span><text:a xlink:href="https://www.e-tar.lt/portal/lt/legalAct/TAR.9CC710FC4B59" office:target-frame-name="_blank" xlink:show="new"><text:span text:style-name="T57">51-1247</text:span></text:a><text:span text:style-name="T58">, Nr.<text:s/></text:span><text:a xlink:href="https://www.e-tar.lt/portal/lt/legalAct/TAR.E62A4DD81007" office:target-frame-name="_blank" xlink:show="new"><text:span text:style-name="T59">60-1503</text:span></text:a><text:span text:style-name="T60">, Nr.<text:s/></text:span><text:a xlink:href="https://www.e-tar.lt/portal/lt/legalAct/TAR.88CFB00D897E" office:target-frame-name="_blank" xlink:show="new"><text:span text:style-name="T61">94-2089</text:span></text:a><text:span text:style-name="T62">; 1996, Nr.<text:s/></text:span><text:a xlink:href="https://www.e-tar.lt/portal/lt/legalAct/TAR.2F519F535C3D" office:target-frame-name="_blank" xlink:show="new"><text:span text:style-name="T63">11-284</text:span></text:a><text:span text:style-name="T64">, Nr.<text:s/></text:span><text:a xlink:href="https://www.e-tar.lt/portal/lt/legalAct/TAR.1DBCED168AF4" office:target-frame-name="_blank" xlink:show="new"><text:span text:style-name="T65">68-1641</text:span></text:a><text:span text:style-name="T66">; 1997, Nr.<text:s/></text:span><text:a xlink:href="https://www.e-tar.lt/portal/lt/legalAct/TAR.E2291821B60F" office:target-frame-name="_blank" xlink:show="new"><text:span text:style-name="T67">96-2419</text:span></text:a><text:span text:style-name="T68">) 13 straipsnio 1 dalies 7 punktu, Lietuvos Respublikos Vyriausybė<text:s/></text:span><text:span text:style-name="T69">nutari</text:span><text:span text:style-name="T70">a:</text:span></text:p>
      <text:p text:style-name="P71"><text:span text:style-name="T72">1</text:span><text:span text:style-name="T73">. Patvirtinti Lice</text:span><text:span text:style-name="T74">ncijų atlikti geodezinius, topografinius darbus išdavimo taisykles (pridedama).</text:span></text:p>
      <text:p text:style-name="P75"><text:span text:style-name="T76">2</text:span><text:span text:style-name="T77">. Nustatyti, kad licencijos, išduotos iki šio nutarimo įsigaliojimo, galioja iki licencijoje nurodyto termino.</text:span></text:p>
      <text:p text:style-name="P78"><text:span text:style-name="T79">3</text:span><text:span text:style-name="T80">. Pripažinti netekusiu galios Lietuvos Respublikos Vyri</text:span><text:span text:style-name="T81">ausybės 1995 m. gruodžio 19 d. nutarimą Nr. 1581 „Dėl Licencijų atlikti geodezinius, topografinius darbus, užsiimti topografinių, teminių planų, žemėlapių, taip pat kartografinių schemų leidyba bei spausdinimu išdavimo taisyklių patvirtinimo“ (Žin., 1995,<text:s/></text:span><text:span text:style-name="T82">Nr.<text:s/></text:span><text:a xlink:href="https://www.e-tar.lt/portal/lt/legalAct/TAR.944D879ED723" office:target-frame-name="_blank" xlink:show="new"><text:span text:style-name="T83">106-2360</text:span></text:a><text:span text:style-name="T84">).</text:span></text:p>
      <text:p text:style-name="P85"/>
      <text:p text:style-name="P86"/>
      <text:p text:style-name="P87"><text:span text:style-name="T88">L. E. MINISTRO PIRMININKO PAREIGAS</text:span><text:span text:style-name="T89"><text:tab/>GEDIMINAS VAGNORIUS</text:span></text:p>
      <text:p text:style-name="P90"/>
      <text:p text:style-name="P91">L. E. STATYBOS IR URBANISTIKOS MINISTRO PAREIGAS<text:tab/>ALGIS ČAPLIKAS</text:p>
      <text:p text:style-name="P92"><text:span text:style-name="T93">______________</text:span></text:p>
      <text:soft-page-break/>
      <text:p text:style-name="P94"><text:span text:style-name="T95">PATVIRTINTA</text:span></text:p>
      <text:p text:style-name="P96">Lietuvos Respublikos Vyriausybės</text:p>
      <text:p text:style-name="P97">1998 m. kovo 5 d. nutarimu Nr. 264</text:p>
      <text:p text:style-name="P98"/>
      <text:p text:style-name="P99"><text:span text:style-name="T100">LICENCIJŲ ATLIKTI GEODEZINIUS, TOPOGRAFINIUS DARBUS IŠDAVIMO TAISYKLĖS</text:span></text:p>
      <text:p text:style-name="P101"/>
      <text:p text:style-name="P102"><text:span text:style-name="T103">LICENCIJUOJAMA VEIKLA</text:span></text:p>
      <text:p text:style-name="P104"/>
      <text:p text:style-name="P105"><text:span text:style-name="T106">1</text:span><text:span text:style-name="T107">. Pagal šias taisykles licencijuojami geodeziniai, topografiniai darbai.</text:span></text:p>
      <text:p text:style-name="P108"><text:span text:style-name="T109">2</text:span><text:span text:style-name="T110">.<text:s/></text:span><text:span text:style-name="T111">Geodeziniai darbai apima visų klasių valstybinio geodezinio planimetrinio pagrindo sutankinimo tinklų, globalinės pozicionavimo sistemos (GPS) sutankinimo tinklų, vietinių planimetrinių tinklų, gravimetrinių tinklų ir I–IV klasių niveliacijos tinklų sudary</text:span><text:span text:style-name="T112">mą.</text:span></text:p>
      <text:p text:style-name="P113"><text:span text:style-name="T114">3</text:span><text:span text:style-name="T115">. Topografiniai darbai apima visų mastelių aeronuotraukas, teodolitines, menzulines, kombinuotąsias ir kitais metodais atliekamas nuotraukas, požeminių komunikacijų geodezines nuotraukas, žemės sklypų matavimo ir planų sudarymo darbus bei topograf</text:span><text:span text:style-name="T116">inių žemėlapių leidybinių originalų parengimą ir spausdinimą.</text:span></text:p>
      <text:p text:style-name="P117"/>
      <text:p text:style-name="P118"><text:span text:style-name="T119">LICENCIJĄ IŠDUODANTI INSTITUCIJA IR JOS ĮGALIOJIMAI</text:span></text:p>
      <text:p text:style-name="P120"/>
      <text:p text:style-name="P121"><text:span text:style-name="T122">4</text:span><text:span text:style-name="T123">. Licencijas atlikti geodezinius, topografinius darbus išduoda Valstybinė geodezijos ir kartografijos tarnyba prie Lietuvos Respubl</text:span><text:span text:style-name="T124">ikos Vyriausybės (toliau vadinama – Valstybinė geodezijos ir kartografijos tarnyba), vadovaudamasi Lietuvos Respublikos įmonių įstatymu, Lietuvos Respublikos žemės įstatymu bei šiomis taisyklėmis.</text:span></text:p>
      <text:p text:style-name="P125"><text:span text:style-name="T126">5</text:span><text:span text:style-name="T127">. Valstybinė geodezijos ir kartografijos tarnyba turi<text:s/></text:span><text:span text:style-name="T128">šias teises:</text:span></text:p>
      <text:p text:style-name="P129"><text:span text:style-name="T130">5.1</text:span><text:span text:style-name="T131">. išduoti licenciją;</text:span></text:p>
      <text:p text:style-name="P132"><text:span text:style-name="T133">5.2</text:span><text:span text:style-name="T134">. atsisakyti išduoti licenciją;</text:span></text:p>
      <text:p text:style-name="P135"><text:span text:style-name="T136">5.3</text:span><text:span text:style-name="T137">. perregistruoti licenciją;</text:span></text:p>
      <text:p text:style-name="P138"><text:span text:style-name="T139">5.4</text:span><text:span text:style-name="T140">. sustabdyti licencijos galiojimą;</text:span></text:p>
      <text:p text:style-name="P141"><text:span text:style-name="T142">5.5</text:span><text:span text:style-name="T143">. panaikinti licencijos galiojimo sustabdymą;</text:span></text:p>
      <text:p text:style-name="P144"><text:span text:style-name="T145">5.6</text:span><text:span text:style-name="T146">. panaikinti licencijos galiojimą;</text:span></text:p>
      <text:p text:style-name="P147"><text:span text:style-name="T148">5.7</text:span><text:span text:style-name="T149">. atlikti licencijuojamos veiklos sąlygų laikymosi priežiūrą pagal išduotas licencijas;</text:span></text:p>
      <text:p text:style-name="P150"><text:span text:style-name="T151">5.8</text:span><text:span text:style-name="T152">. registruoti išduodamas licencijas.</text:span></text:p>
      <text:p text:style-name="P153"><text:span text:style-name="T154">6</text:span><text:span text:style-name="T155">. Licencijos išduodamos Lietuvos Respublikos įmonių registre įregistruotoms įmonėms, kuriose dirbančių specialistų k</text:span><text:span text:style-name="T156">valifikacija atitinka licencijoje leidžiamų vykdyti darbų profilį ir kurios turi šiems darbams reikiamą gamybinę bazę.</text:span></text:p>
      <text:p text:style-name="P157"/>
      <text:p text:style-name="P158"><text:span text:style-name="T159">DOKUMENTAI, KURIŲ REIKIA LICENCIJAI GAUTI</text:span></text:p>
      <text:p text:style-name="P160"/>
      <text:p text:style-name="P161"><text:span text:style-name="T162">7</text:span><text:span text:style-name="T163">. Norintieji gauti licenciją Valstybinei geodezijos ir kartografijos tarnybai pateik</text:span><text:span text:style-name="T164">ia:</text:span></text:p>
      <text:p text:style-name="P165"><text:span text:style-name="T166">7.1</text:span><text:span text:style-name="T167">. Lietuvos Respublikos įmonių registre įregistruotos įmonės – paraišką, kurioje nurodomi:</text:span></text:p>
      <text:p text:style-name="P168">duomenys apie pareiškėją (įmonės kodas, pavadinimas, adresas, telefono ir fakso numeriai);</text:p>
      <text:p text:style-name="P169">prašomos licencijos rūšis.</text:p>
      <text:p text:style-name="P170">Be to, nurodoma paraiškos padavimo data<text:s/>ir prie paraiškos pridedamų dokumentų sąrašas. Prie paraiškos pridedami šie dokumentai:</text:p>
      <text:p text:style-name="P171">įmonės įregistravimo pažymėjimo nuorašas;</text:p>
      <text:p text:style-name="P172">miesto (rajono) valstybinės mokesčių inspekcijos ir valstybinio socialinio draudimo fondo valdybos rajono (miesto) skyriaus išduotos pažymos, kad deklaruoti ir sumokėti mokesčiai bei valstybinio socialinio draudimo įmokos;</text:p>
      <text:p text:style-name="P173">įstatų nuorašas (išskyrus individualias (personalines) įmones);</text:p>
      <text:p text:style-name="P174">pažyma apie turimą gamybinę bazę (patalpas, įrangą, prietaisus);</text:p>
      <text:soft-page-break/>
      <text:p text:style-name="P175"><text:span text:style-name="T176">pažyma apie įmonės specialist</text:span><text:span text:style-name="T177">us (nurodoma jų kvalifikacija);</text:span></text:p>
      <text:p text:style-name="P178"><text:span text:style-name="T179">7.2</text:span><text:span text:style-name="T180">. individualios įmonės steigėjas:</text:span></text:p>
      <text:p text:style-name="P181">nurodytus 7.1 punkte dokumentus;</text:p>
      <text:p text:style-name="P182">steigėjo diplomo nuorašą, patvirtinantį jo kvalifikaciją;</text:p>
      <text:p text:style-name="P183">socialinio draudimo pažymėjimo kopiją.</text:p>
      <text:p text:style-name="P184"/>
      <text:p text:style-name="P185"><text:span text:style-name="T186">DOKUMENTŲ NAGRINĖJIMO TVARKA IR TERMINAI</text:span></text:p>
      <text:p text:style-name="P187"/>
      <text:p text:style-name="P188"><text:span text:style-name="T189">8</text:span><text:span text:style-name="T190">. Valstybinė geodezijos ir kartografijos tarnyba, gavusi paraišką, per 30 dienų nuo paraiškos gavimo datos išduoda licenciją arba išsiunčia raštą, kuriame nurodo atsisakymo išduoti licenciją priežastis.</text:span></text:p>
      <text:p text:style-name="P191"/>
      <text:p text:style-name="P192"><text:span text:style-name="T193">LICENCIJŲ RŪŠYS IR IŠDAVIMO SĄLYGOS</text:span></text:p>
      <text:p text:style-name="P194"/>
      <text:p text:style-name="P195"><text:span text:style-name="T196">9</text:span><text:span text:style-name="T197">. Lic</text:span><text:span text:style-name="T198">encijų rūšys:</text:span></text:p>
      <text:p text:style-name="P199"><text:span text:style-name="T200">9.1</text:span><text:span text:style-name="T201">. atlikti geodezinius darbus:</text:span></text:p>
      <text:p text:style-name="P202"><text:span text:style-name="T203">9.1.1</text:span><text:span text:style-name="T204">. sudaryti valstybinio geodezinio planimetrinio pagrindo tinklus;</text:span></text:p>
      <text:p text:style-name="P205"><text:span text:style-name="T206">9.1.2</text:span><text:span text:style-name="T207">. sudaryti sutankinimo tinklus globalinėmis pozicionavimo sistemomis (GPS);</text:span></text:p>
      <text:p text:style-name="P208"><text:span text:style-name="T209">9.1.3</text:span><text:span text:style-name="T210">. sudaryti vietinius planimetrinius<text:s/></text:span><text:span text:style-name="T211">tinklus;</text:span></text:p>
      <text:p text:style-name="P212"><text:span text:style-name="T213">9.1.4</text:span><text:span text:style-name="T214">. sudaryti gravimetrinius tinklus;</text:span></text:p>
      <text:p text:style-name="P215"><text:span text:style-name="T216">9.1.5</text:span><text:span text:style-name="T217">. sudaryti I–IV klasių niveliacijos tinklus;</text:span></text:p>
      <text:p text:style-name="P218"><text:span text:style-name="T219">9.2</text:span><text:span text:style-name="T220">. atlikti topografinius darbus:</text:span></text:p>
      <text:p text:style-name="P221"><text:span text:style-name="T222">9.2.1</text:span><text:span text:style-name="T223">. atlikti topografines nuotraukas;</text:span></text:p>
      <text:p text:style-name="P224"><text:span text:style-name="T225">9.2.2</text:span><text:span text:style-name="T226">. atlikti požeminių komunikacijų geodezines nuotraukas;</text:span></text:p>
      <text:p text:style-name="P227"><text:span text:style-name="T228">9.2.3</text:span><text:span text:style-name="T229">. matuoti žemės sklypus ir parengti jų planus;</text:span></text:p>
      <text:p text:style-name="P230"><text:span text:style-name="T231">9.2.4</text:span><text:span text:style-name="T232">. parengti topografinių žemėlapių leidybinius originalus ir juos atspausdinti.</text:span></text:p>
      <text:p text:style-name="P233"><text:span text:style-name="T234">10</text:span><text:span text:style-name="T235">. Licencijoje nurodoma:</text:span></text:p>
      <text:p text:style-name="P236"><text:span text:style-name="T237">10.1</text:span><text:span text:style-name="T238">. licenciją išdavusi institucija;</text:span></text:p>
      <text:p text:style-name="P239"><text:span text:style-name="T240">10.2</text:span><text:span text:style-name="T241">. licencijos numeris;</text:span></text:p>
      <text:p text:style-name="P242"><text:span text:style-name="T243">10.3</text:span><text:span text:style-name="T244">.</text:span><text:span text:style-name="T245"><text:s/>licencijos turėtojas, įmonės kodas, pavadinimas, adresas;</text:span></text:p>
      <text:p text:style-name="P246"><text:span text:style-name="T247">10.4</text:span><text:span text:style-name="T248">. komercinės-ūkinės veiklos, kuria verstis išduodama licencija, pavadinimas;</text:span></text:p>
      <text:p text:style-name="P249"><text:span text:style-name="T250">10.5</text:span><text:span text:style-name="T251">. licencijuojamos veiklos rūšys;</text:span></text:p>
      <text:p text:style-name="P252"><text:span text:style-name="T253">10.6</text:span><text:span text:style-name="T254">. licencijos išdavimo data ir perregistravimo data.</text:span></text:p>
      <text:p text:style-name="P255"><text:span text:style-name="T256">11</text:span><text:span text:style-name="T257">. L</text:span><text:span text:style-name="T258">icencijų išdavimo sąlygos:</text:span></text:p>
      <text:p text:style-name="P259"><text:span text:style-name="T260">11.1</text:span><text:span text:style-name="T261">. licencijos atlikti 9.1 punkte nurodytus darbus išduodamos įmonėms, kuriose dirba specialistai, turintys aukštąjį geodezinį išsimokslinimą (geodezininkai, žemėtvarkininkai) ir ne mažesnį kaip 2 metų darbo licencijuojamos v</text:span><text:span text:style-name="T262">eiklos srityje patyrimą, ir kurios turi gamybinę bazę, reikiamus matavimo prietaisus, kompiuterinę įrangą ir priemones lauko matavimo duomenims apdoroti;</text:span></text:p>
      <text:p text:style-name="P263"><text:span text:style-name="T264">11.2</text:span><text:span text:style-name="T265">. licencijos atlikti 9.2.1 ir 9.2.2 punktuose nurodytus darbus išduodamos 11.1 punkte<text:s/></text:span><text:span text:style-name="T266">nurodytoms įmonėms ir toms įmonėms, kuriose dirba specialistai, turintys aukštąjį ar aukštesnįjį geodezinį išsimokslinimą (geodezininkai, žemėtvarkininkai), ir kurios turi matavimo prietaisus ir priemones lauko matavimo duomenims apdoroti;</text:span></text:p>
      <text:p text:style-name="P267"><text:span text:style-name="T268">11.3</text:span><text:span text:style-name="T269">. licenc</text:span><text:span text:style-name="T270">ijos atlikti 9.2.3 punkte nurodytus darbus išduodamos 11.1 ir 11.2 punktuose nurodytoms įmonėms ir toms įmonėms, kuriose dirba specialistai, turintys aukštąjį arba aukštesnįjį išsimokslinimą (kurių mokymosi programose geodezijos disciplinos teorinio ir pra</text:span><text:span text:style-name="T271">ktinio kurso trukmė ne mažesnė kaip 200 valandų), ir kurios turi matavimo prietaisus ir priemones lauko matavimo duomenims apdoroti;</text:span></text:p>
      <text:p text:style-name="P272"><text:span text:style-name="T273">11.4</text:span><text:span text:style-name="T274">. licencijos atlikti 9.2.4 punkte nurodytus darbus išduodamos įmonėms, kuriose dirba specialistai, turintys aukštąj</text:span><text:span text:style-name="T275">į ar aukštesnįjį atitinkamo geodezinio, topografinio ar kartografinio profilio išsimokslinimą ir ne mažesnį kaip 2 metų darbo licencijuojamos veiklos srityje patyrimą, ir kurios turi specialią įrangą topografiniams žemėlapiams leisti bei spausdinti.<text:s/></text:span></text:p>
      <text:p text:style-name="P276"><text:span text:style-name="T277">1</text:span><text:span text:style-name="T278">2</text:span><text:span text:style-name="T279">. Vienai įmonei gali būti išduodama vienos ar kelių rūšių licencija.</text:span></text:p>
      <text:p text:style-name="P280"><text:span text:style-name="T281">13</text:span><text:span text:style-name="T282">. Atsiimant licencijas, pateikiamas mokamasis pavedimas su banko žymomis arba kvito, patvirtinančio, kad žyminis mokestis sumokėtas, originalas.</text:span></text:p>
      <text:p text:style-name="P283"><text:span text:style-name="T284">14</text:span><text:span text:style-name="T285">. Žyminis mokestis mokamas<text:s/></text:span><text:span text:style-name="T286">Lietuvos Respublikos žyminio mokesčio įstatymo ir Lietuvos Respublikos Vyriausybės nustatyta tvarka.</text:span></text:p>
      <text:p text:style-name="P287"><text:span text:style-name="T288">15</text:span><text:span text:style-name="T289">. Licencijos turi būti perregistruojamos licencijoje nurodytu laiku.</text:span></text:p>
      <text:p text:style-name="P290"/>
      <text:p text:style-name="P291"><text:span text:style-name="T292">IŠDUODAMŲ LICENCIJŲ REGISTRAVIMAS IR PERREGISTRAVIMAS</text:span></text:p>
      <text:p text:style-name="P293"/>
      <text:p text:style-name="P294"><text:span text:style-name="T295">16</text:span><text:span text:style-name="T296">. Licencijos i</text:span><text:span text:style-name="T297">šduodamos neribotam laikui. Valstybinė geodezijos ir kartografijos tarnyba, atsižvelgdama į geodezinių, topografinių darbų atlikimo specifiką, turi teisę nustatyti konkretų licencijos perregistravimo laiką, bet ne vėliau kaip po 5 metų.</text:span></text:p>
      <text:p text:style-name="P298"><text:span text:style-name="T299">17</text:span><text:span text:style-name="T300">. Licencijai<text:s/></text:span><text:span text:style-name="T301">perregistruoti pateikiama 7.1 punkte nurodyta paraiška, apskričių viršininkų administracijų žemės tvarkymo departamentų rajonų (miestų) padalinių rekomendacija, rajono (miesto) valstybinės mokesčių inspekcijos ir valstybinio socialinio draudimo fondo valdy</text:span><text:span text:style-name="T302">bos pažymos, kad sumokėti mokesčiai ir valstybinio socialinio draudimo įmokos.</text:span></text:p>
      <text:p text:style-name="P303"><text:span text:style-name="T304">18</text:span><text:span text:style-name="T305">. Licencija neperregistruojama, jeigu:</text:span></text:p>
      <text:p text:style-name="P306"><text:span text:style-name="T307">18.1</text:span><text:span text:style-name="T308">. įmonė nepateikia 13 punkte nurodytų dokumentų;</text:span></text:p>
      <text:p text:style-name="P309"><text:span text:style-name="T310">18.2</text:span><text:span text:style-name="T311">. įmonė neatsiskaičiusi su Lietuvos valstybės biudžetu ir valstybinio</text:span><text:span text:style-name="T312"><text:s/>socialinio draudimo fondo biudžetu;</text:span></text:p>
      <text:p text:style-name="P313"><text:span text:style-name="T314">18.3</text:span><text:span text:style-name="T315">. sustabdytas licencijos galiojimas.</text:span></text:p>
      <text:p text:style-name="P316"><text:span text:style-name="T317">19</text:span><text:span text:style-name="T318">. Valstybinė geodezijos ir kartografijos tarnyba sudaro išduotų licencijų registrą, kuriame nurodoma:</text:span></text:p>
      <text:p text:style-name="P319"><text:span text:style-name="T320">19.1</text:span><text:span text:style-name="T321">. licencijos numeris;</text:span></text:p>
      <text:p text:style-name="P322"><text:span text:style-name="T323">19.2</text:span><text:span text:style-name="T324">. licencijos turėtojas (įmon</text:span><text:span text:style-name="T325">ės kodas, pavadinimas, adresas, telefono ir fakso numeriai);</text:span></text:p>
      <text:p text:style-name="P326"><text:span text:style-name="T327">19.3</text:span><text:span text:style-name="T328">. komercinės – ūkinės veiklos, kuria verstis išduodama licencija, pavadinimas;</text:span></text:p>
      <text:p text:style-name="P329"><text:span text:style-name="T330">19.4</text:span><text:span text:style-name="T331">. licencijuojamos veiklos rūšys;</text:span></text:p>
      <text:p text:style-name="P332"><text:span text:style-name="T333">19.5</text:span><text:span text:style-name="T334">. licencijos išdavimo data;</text:span></text:p>
      <text:p text:style-name="P335"><text:span text:style-name="T336">19.6</text:span><text:span text:style-name="T337">. licencijos<text:s/></text:span><text:span text:style-name="T338">perregistravimo data;</text:span></text:p>
      <text:p text:style-name="P339"><text:span text:style-name="T340">19.7</text:span><text:span text:style-name="T341">. licencijos galiojimo sustabdymo data;</text:span></text:p>
      <text:p text:style-name="P342"><text:span text:style-name="T343">19.8</text:span><text:span text:style-name="T344">. licencijos galiojimo sustabdymo panaikinimo data;</text:span></text:p>
      <text:p text:style-name="P345"><text:span text:style-name="T346">19.9</text:span><text:span text:style-name="T347">. licencijos galiojimo panaikinimo data.</text:span></text:p>
      <text:p text:style-name="P348"/>
      <text:p text:style-name="P349"><text:span text:style-name="T350">ATSISAKYMAS IŠDUOTI LICENCIJĄ</text:span></text:p>
      <text:p text:style-name="P351"/>
      <text:p text:style-name="P352"><text:span text:style-name="T353">20</text:span><text:span text:style-name="T354">. Licencija neišduodama, jeigu:</text:span></text:p>
      <text:p text:style-name="P355"><text:span text:style-name="T356">2</text:span><text:span text:style-name="T357">0.1</text:span><text:span text:style-name="T358">. įmonė nepateikia 7 punkte nurodytų dokumentų;</text:span></text:p>
      <text:p text:style-name="P359"><text:span text:style-name="T360">20.2</text:span><text:span text:style-name="T361">. įmonės darbuotojų kvalifikacija neatitinka licencijuojamiems darbams keliamų reikalavimų;</text:span></text:p>
      <text:p text:style-name="P362"><text:span text:style-name="T363">20.3</text:span><text:span text:style-name="T364">. įmonės gamybinė bazė, turimi matavimo prietaisai ir priemonės lauko matavimo duomenims apdoro</text:span><text:span text:style-name="T365">ti neatitinka licencijuojamiems darbams keliamų reikalavimų.</text:span></text:p>
      <text:p text:style-name="P366"/>
      <text:p text:style-name="P367"><text:span text:style-name="T368">LICENCIJUOJAMOS VEIKLOS SĄLYGOS, LICENCIJOS TURĖTOJŲ TEISĖS IR PAREIGOS</text:span></text:p>
      <text:p text:style-name="P369"/>
      <text:p text:style-name="P370"><text:span text:style-name="T371">21</text:span><text:span text:style-name="T372">. Licencija suteikia jos turėtojui teisę atlikti licencijoje nurodytus darbus. Licencijos turėtojas atsako už</text:span><text:span text:style-name="T373"><text:s/>darbų kokybę.</text:span></text:p>
      <text:p text:style-name="P374"><text:span text:style-name="T375">22</text:span><text:span text:style-name="T376">. Svarbiausia licencijos turėtojo pareiga – laikytis Lietuvos Respublikos įstatymų, kitų teisės aktų, standartų ir licencijuojamos veiklos sąlygų, nurodytų šiose taisyklėse.</text:span></text:p>
      <text:p text:style-name="P377"><text:span text:style-name="T378">23</text:span><text:span text:style-name="T379">. Siekdami išvengti darbų kartojimo ir užtikrinti, kad<text:s/></text:span><text:span text:style-name="T380">būtų kaupiami topografiniai planai, licencijų turėtojai, prieš pradėdami geodezinius, topografinius darbus konkrečiame objekte, privalo<text:s/></text:span><text:soft-page-break/><text:span text:style-name="T381">suderinti darbų programą apskričių viršininkų administracijų žemės tvarkymo departamentų rajonų (miestų) padaliniuose.</text:span></text:p>
      <text:p text:style-name="P382"><text:span text:style-name="T383">24</text:span><text:span text:style-name="T384">. Geodezinių ir topografinių darbų, kurie vykdomi konkrečiame objekte didesnėje kaip 100 hektarų teritorijoje, programas būtina suderinti su Valstybine geodezijos ir kartografijos tarnyba.</text:span></text:p>
      <text:p text:style-name="P385"><text:span text:style-name="T386">25</text:span><text:span text:style-name="T387">. Pasikeitus įmonės kodui, pavadinimui, adresui, telefon</text:span><text:span text:style-name="T388">o ir fakso numeriams, licencijos turėtojas privalo per 10 dienų apie tai informuoti Valstybinę geodezijos ir kartografijos tarnybą.</text:span></text:p>
      <text:p text:style-name="P389"/>
      <text:p text:style-name="P390"><text:span text:style-name="T391">LICENCIJUOJAMOS VEIKLOS SĄLYGŲ LAIKYMOSI PRIEŽIŪRA</text:span></text:p>
      <text:p text:style-name="P392"/>
      <text:p text:style-name="P393"><text:span text:style-name="T394">26</text:span><text:span text:style-name="T395">. Valstybinė geodezijos ir kartografijos tarnyba vykdo<text:s/></text:span><text:span text:style-name="T396">geodezinių, topografinių darbų priežiūrą. Atliktų darbų kokybę pasirinktinai tikrina Valstybinė geodezijos ir kartografijos tarnyba bei kitos šiuos darbus kontroliuojančios institucijos.</text:span></text:p>
      <text:p text:style-name="P397"/>
      <text:p text:style-name="P398"><text:span text:style-name="T399">LICENCIJOS GALIOJIMO SUSTABDYMAS IR PANAIKINIMAS</text:span></text:p>
      <text:p text:style-name="P400"/>
      <text:p text:style-name="P401"><text:span text:style-name="T402">27</text:span><text:span text:style-name="T403">. Lietuv</text:span><text:span text:style-name="T404">os Respublikos įstatymų, kitų teisės aktų, reglamentuojančių licencijoje nurodytą veiklą, standartų ir šių taisyklių nesilaikymas yra pagrindas sustabdyti arba panaikinti licencijos galiojimą.</text:span></text:p>
      <text:p text:style-name="P405"><text:span text:style-name="T406">28</text:span><text:span text:style-name="T407">. Valstybinė geodezijos ir kartografijos tarnyba, nustači</text:span><text:span text:style-name="T408">usi pažeidimus arba gavusi kitų kontroliuojančiųjų institucijų pateiktus dokumentus apie nustatytus pažeidimus, gali sustabdyti licencijos galiojimą nuo 15 dienų iki 3 mėnesių, įspėjusi licencijos turėtoją, kad licencijos galiojimas bus panaikintas, jeigu<text:s/></text:span><text:span text:style-name="T409">šis nustatytuoju laiku nepašalins licencijuojamos veiklos pažeidimų.</text:span></text:p>
      <text:p text:style-name="P410"><text:span text:style-name="T411">Licencijos galiojimo sustabdymas panaikinamas, kai licencijos turėtojas pašalina kontroliuojančiųjų institucijų nustatytus pažeidimus ir iš šių institucijų gaunamas tai patvirtinantis raš</text:span><text:span text:style-name="T412">tas.</text:span></text:p>
      <text:p text:style-name="P413"><text:span text:style-name="T414">29</text:span><text:span text:style-name="T415">. Licencijos galiojimas gali būti panaikintas, jeigu:</text:span></text:p>
      <text:p text:style-name="P416"><text:span text:style-name="T417">29.1</text:span><text:span text:style-name="T418">. licencijos turėtojas nusprendžia nutraukti licencijuojamą veiklą ir pateikia prašymą panaikinti licencijos galiojimą;</text:span></text:p>
      <text:p text:style-name="P419"><text:span text:style-name="T420">29.2</text:span><text:span text:style-name="T421">. licencijos turėtojas per nustatytąjį laiką nepašalina l</text:span><text:span text:style-name="T422">icencijuojamos veiklos pažeidimų po to, kai buvo sustabdytas licencijos galiojimas;</text:span></text:p>
      <text:p text:style-name="P423"><text:span text:style-name="T424">29.3</text:span><text:span text:style-name="T425">. licencijos turėtojas pažeidžia licencijuojamos veiklos reikalavimus, taip padarydamas žalą piliečiams arba valstybei;</text:span></text:p>
      <text:p text:style-name="P426"><text:span text:style-name="T427">29.4</text:span><text:span text:style-name="T428">. licencijos turėtojas pakartotinai<text:s/></text:span><text:span text:style-name="T429">pažeidžia licencijuojamos veiklos reikalavimus;</text:span></text:p>
      <text:p text:style-name="P430"><text:span text:style-name="T431">29.5</text:span><text:span text:style-name="T432">. licencijos turėtojas neperregistruoja licencijos;</text:span></text:p>
      <text:p text:style-name="P433"><text:span text:style-name="T434">29.6</text:span><text:span text:style-name="T435">. įmonė likviduojama ar reorganizuojama.</text:span></text:p>
      <text:p text:style-name="P436"><text:span text:style-name="T437">30</text:span><text:span text:style-name="T438">. Valstybinės geodezijos ir kartografijos tarnybos atsisakymas išduoti licenciją, licencijo</text:span><text:span text:style-name="T439">s galiojimo sustabdymas, licencijos galiojimo panaikinimas gali būti apskųstas įstatymų nustatyta tvarka.</text:span></text:p>
      <text:p text:style-name="P440"><text:span text:style-name="T441">31</text:span><text:span text:style-name="T442">. Valstybinė geodezijos ir kartografijos tarnyba, išdavusi licenciją, sustabdžiusi ar panaikinusi licencijos galiojimą, skelbia apie tai „Valsty</text:span><text:span text:style-name="T443">bės žiniose“. Skelbime nurodoma:</text:span></text:p>
      <text:p text:style-name="P444"><text:span text:style-name="T445">31.1</text:span><text:span text:style-name="T446">. licencijos turėtojas (įmonės kodas, pavadinimas, adresas);</text:span></text:p>
      <text:p text:style-name="P447"><text:span text:style-name="T448">31.2</text:span><text:span text:style-name="T449">. veikla, kuria verstis išduota licencija;</text:span></text:p>
      <text:p text:style-name="P450"><text:span text:style-name="T451">31.3</text:span><text:span text:style-name="T452">. licencijos numeris;</text:span></text:p>
      <text:p text:style-name="P453"><text:span text:style-name="T454">31.4</text:span><text:span text:style-name="T455">. licencijos išdavimo, perregistravimo, galiojimo sustabdymo, galio</text:span><text:span text:style-name="T456">jimo sustabdymo panaikinimo ar galiojimo panaikinimo data.</text:span></text:p>
      <text:p text:style-name="P457">______________</text:p>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03:00Z</meta:creation-date>
    <dc:date>2015-10-05T08:03:00Z</dc:date>
    <meta:template xlink:href="Normal" xlink:type="simple"/>
    <meta:editing-cycles>2</meta:editing-cycles>
    <meta:editing-duration>PT0S</meta:editing-duration>
    <meta:document-statistic meta:page-count="5" meta:paragraph-count="167" meta:word-count="1753" meta:character-count="14899" meta:row-count="532" meta:non-whitespace-character-count="13313"/>
  </office:meta>
</office:document-meta>
</file>