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7 M. GRUODŽIO 29 D. ĮSAKYMO NR. 3-426 „DĖL KLAIPĖDOS VALSTYBINIO JŪRŲ UOSTO ŽEMĖS NUOMOS MOKESČIO APSKAIČIAVIMO IR UOSTO<text:s/>ŽEMĖS NUOMOS MOKESČIO DYDŽIŲ TAISYKLIŲ PATVIRTINIMO“ PAKEITIMO</text:p>
      <text:p text:style-name="P7"/>
      <text:p text:style-name="P8">2008 m. gruodžio 1 d. Nr. 3-475</text:p>
      <text:p text:style-name="P9">Vilnius</text:p>
      <text:p text:style-name="P10"/>
      <text:p text:style-name="P11"><text:span text:style-name="T12">Pakeičiu</text:span><text:span text:style-name="T13"><text:s/>Lietuvos Respublikos susisiekimo ministro 2007 m. gruodžio 29 d. įsakymą Nr. 3-426 „Dėl Klaipėdos valstybinio jūrų uosto žemės nuomos mokesči</text:span><text:span text:style-name="T14">o apskaičiavimo ir uosto žemės nuomos mokesčio dydžių taisyklių patvirtinimo“ (Žin., 2008, Nr.<text:s/></text:span><text:a xlink:href="https://www.e-tar.lt/portal/lt/legalAct/TAR.394CB1CF4931" office:target-frame-name="_blank" xlink:show="new"><text:span text:style-name="T15">5-186</text:span></text:a><text:span text:style-name="T16">) ir 4 punkte vietoj skaičių ir žodžių „nuo 2008 m. liepos 1 d.“ įrašau skaič</text:span><text:span text:style-name="T17">ius ir žodžius „nuo 2009 m. liepos 1 d.“</text:span></text:p>
      <text:p text:style-name="P18"/>
      <text:p text:style-name="Normal"/>
      <text:p text:style-name="P19"><text:span text:style-name="T20">L. E. SUSISIEKIMO MINISTRO PAREIGAS</text:span><text:span text:style-name="T21"><text:tab/>ALGIRDAS BUTKEVIČIUS</text:span></text:p>
      <text:p text:style-name="P22"/>
      <text:p text:style-name="P23"><text:span text:style-name="T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7-03T04:53:00Z</meta:creation-date>
    <dc:date>2015-07-03T04:53:00Z</dc: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51" meta:row-count="32" meta:non-whitespace-character-count="739"/>
  </office:meta>
</office:document-meta>
</file>