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RUGPJŪČIO 4 D. NUTARIMO NR. 692 DALINIO PAKEITIMO</text:p>
      <text:p text:style-name="P14"/>
      <text:p text:style-name="P15">1994 m. lapkričio 15 d. Nr. 11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rugpjūčio 4 d. nutarimą Nr. 692 „Dėl Muitinės sandėlių steigimo tvarkos ir Muitinės sandėlio taisyklių patvirtinimo“ (Žin., 1994, Nr.<text:s/></text:span><text:a xlink:href="https://www.e-tar.lt/portal/lt/legalAct/TAR.3AF42BE6B8D3" office:target-frame-name="_blank" xlink:show="new"><text:span text:style-name="T24">61-1210</text:span></text:a><text:span text:style-name="T25">, Nr.<text:s/></text:span><text:a xlink:href="https://www.e-tar.lt/portal/lt/legalAct/TAR.1EC4EE29B393" office:target-frame-name="_blank" xlink:show="new"><text:span text:style-name="T26">79-1493</text:span></text:a><text:span text:style-name="T27">, Nr.<text:s/></text:span><text:a xlink:href="https://www.e-tar.lt/portal/lt/legalAct/TAR.6723D1BCBDED" office:target-frame-name="_blank" xlink:show="new"><text:span text:style-name="T28">81-1528</text:span></text:a><text:span text:style-name="T29">):</text:span></text:p>
      <text:p text:style-name="P30"><text:span text:style-name="T31">1</text:span><text:span text:style-name="T32">. Papildyti 2 punktą šia antrąja pastraipa:</text:span></text:p>
      <text:p text:style-name="P33"><text:span text:style-name="T34">„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span></text:p>
      <text:p text:style-name="P35"><text:span text:style-name="T36">2</text:span><text:span text:style-name="T37">. Nurodytuoju nutarimu patvirtintoje Muitinės sandėlių steigimo tvarkoje:</text:span></text:p>
      <text:p text:style-name="P38"><text:span text:style-name="T39">2.1</text:span><text:span text:style-name="T40">. įrašyti 3 punkto antrojoje pastraipoje vietoj skaičių „22.03-22.08“ skaičius „22.03-22.06, 22.08“;</text:span></text:p>
      <text:p text:style-name="P41"><text:span text:style-name="T42">2.2</text:span><text:span text:style-name="T43">. papildyti 4 punktą šia antrąja pastraipa:</text:span></text:p>
      <text:p text:style-name="P44"><text:span text:style-name="T45">„Laikinai, iki 1995 m. kovo 31 d., leidimai steigti muitinės sandėlį (įskaitant eksporto ir importo terminalus) išduodami tik Lietuvos Respublikos Vyriausybei pritarus“.</text:span></text:p>
      <text:p text:style-name="P46"><text:span text:style-name="T47">3</text:span><text:span text:style-name="T48">. Nurodytuoju nutarimu patvirtintose Muitinės sandėlio taisyklėse:</text:span></text:p>
      <text:p text:style-name="P49"><text:span text:style-name="T50">3.1</text:span><text:span text:style-name="T51">. išdėstyti 5 punkto antrąją pastraipą taip:</text:span></text:p>
      <text:p text:style-name="P52"><text:span text:style-name="T53">„Pavojingos prekės, taip pat prekės, galinčios paveikti kitas prekes, ir prekės, kurioms saugoti reikia specialių įrenginių, gali būti laikomos tiktai specialiai šioms reikmėms pritaikytuose muitinės sandėliuose.</text:span></text:p>
      <text:p text:style-name="P54"><text:span text:style-name="T55">Alkoholinius gėrimus (kodai 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span></text:p>
      <text:p text:style-name="P56"><text:span text:style-name="T57">3.2</text:span><text:span text:style-name="T58">. įrašyti 14 punkto antrojoje pastraipoje vietoj skaičių „22.03-22.08“ skaičius „22.03-22.06, 22.08“.</text:span></text:p>
      <text:p text:style-name="P59"/>
      <text:p text:style-name="P60"/>
      <text:p text:style-name="P61"/>
      <text:p text:style-name="P62">MINISTRAS PIRMININKAS<text:tab/>ADOLFAS ŠLEŽEVIČIUS</text:p>
      <text:p text:style-name="P63"/>
      <text:p text:style-name="P64"/>
      <text:p text:style-name="P65">EKONOMIKOS MINISTRAS,<text:s/></text:p>
      <text:p text:style-name="P66">PAVADUOJANTIS FINANSŲ MINISTRĄ<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5T13:41:00Z</meta:creation-date>
    <dc:date>2020-02-05T13:41:00Z</dc:date>
    <meta:template xlink:href="Normal.dotm" xlink:type="simple"/>
    <meta:editing-cycles>2</meta:editing-cycles>
    <meta:editing-duration>PT0S</meta:editing-duration>
    <meta:document-statistic meta:page-count="1" meta:paragraph-count="32" meta:word-count="409" meta:character-count="2985" meta:row-count="118" meta:non-whitespace-character-count="2608"/>
  </office:meta>
</office:document-meta>
</file>