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fo:color="#000000"/>
    </style:style>
    <style:style style:name="P32" style:parent-style-name="Normal" style:family="paragraph">
      <style:text-properties fo:color="#000000"/>
    </style:style>
    <style:style style:name="P33" style:parent-style-name="Normal" style:family="paragraph">
      <style:paragraph-properties>
        <style:tab-stops>
          <style:tab-stop style:type="center" style:position="-5.4166in"/>
          <style:tab-stop style:type="right" style:position="6.2993in"/>
        </style:tab-stops>
      </style:paragraph-properties>
    </style:style>
    <style:style style:name="P34" style:parent-style-name="Normal" style:family="paragraph">
      <style:paragraph-properties>
        <style:tab-stops>
          <style:tab-stop style:type="center" style:position="-2.5597in"/>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5 M. RUGPJŪČIO 31 D. NUTARIMO NR. 1170 „DĖL UŽMOKESČIO UŽ VAIKŲ IŠLAIKYMĄ IKIMOKYKLINĖSE ĮSTAIGOSE“ IR JĮ KEITUSIŲ NUTARIMŲ PRIPAŽINIMO NETEKUSIAIS GALIOS</text:span></text:p>
      <text:p text:style-name="Normal"/>
      <text:p text:style-name="P16">2013 m. birželio 20 d.<text:span text:style-name="T17"><text:s/>Nr.<text:s/></text:span>564</text:p>
      <text:p text:style-name="P18">Vilnius</text:p>
      <text:p text:style-name="P19"/>
      <text:p text:style-name="P20">Lietuvos Respublikos Vyriausybė<text:span text:style-name="T21"><text:s/>nutaria</text:span>:</text:p>
      <text:p text:style-name="P22">Pripažinti netekusiais galios:</text:p>
      <text:p text:style-name="P23">1. Lietuvos Respublikos Vyriausybės 1995 m. rugpjūčio 31 d. nutarimą Nr. 1170 „Dėl užmokesčio už vaikų išlaikymą ikimokyklinėse įstaigose“ (Žin., 1995, Nr.<text:s/><text:a xlink:href="https://www.e-tar.lt/portal/lt/legalAct/TAR.9BFFAA805CDA" office:target-frame-name="_blank" xlink:show="new"><text:span text:style-name="T24">73-1715</text:span></text:a>).</text:p>
      <text:p text:style-name="P25">2. Lietuvos Respublikos Vyriausybės 1999 m. rugpjūčio 23 d. nutarimą Nr. 913 „Dėl Lietuvos Respublikos Vyriausybės 1995 m. rugpjūčio 31 d. nutarimo Nr. 1170 „Dėl užmokesčio už vaikų išlaikymą ikimokyklinėse įstaigose“ dalinio pakeitimo“ (Žin., 1999, Nr. <text:a xlink:href="https://www.e-tar.lt/portal/lt/legalAct/TAR.3EC15F127825" office:target-frame-name="_blank" xlink:show="new"><text:span text:style-name="T26">71-2233</text:span></text:a>).</text:p>
      <text:p text:style-name="P27">3. Lietuvos Respublikos Vyriausybės 2000 m. sausio 3 d. nutarimą Nr. 1 „Dėl Lietuvos Respublikos Vyriausybės 1995 m. rugpjūčio 31 d. nutarimo Nr. 1170 „Dėl užmokesčio už vaikų išlaikymą ikimokyklinėse įstaigose“ dalinio pakeitimo“ (Žin., 2000, Nr. <text:a xlink:href="https://www.e-tar.lt/portal/lt/legalAct/TAR.34F102998E67" office:target-frame-name="_blank" xlink:show="new"><text:span text:style-name="T28">2-45</text:span></text:a>).</text:p>
      <text:p text:style-name="P29">4. Lietuvos Respublikos Vyriausybės 2000 m. liepos 12 d. nutarimą Nr. 817 „Dėl Lietuvos Respublikos Vyriausybės 1995 m. rugpjūčio 31 d. nutarimo Nr. 1170 „Dėl užmokesčio už vaikų išlaikymą ikimokyklinėse įstaigose“ 4 punkto pripažinimo netekusiu galios“ (Žin., 2000, Nr.<text:s/><text:a xlink:href="https://www.e-tar.lt/portal/lt/legalAct/TAR.626EC3C165FA" office:target-frame-name="_blank" xlink:show="new"><text:span text:style-name="T30">58-1727</text:span></text:a>).</text:p>
      <text:p text:style-name="P31"/>
      <text:p text:style-name="P32"/>
      <text:p text:style-name="Normal"/>
      <text:p text:style-name="P33">Ministras Pirmininkas<text:tab/>Algirdas Butkevičius</text:p>
      <text:p text:style-name="Normal"/>
      <text:p text:style-name="Normal"/>
      <text:p text:style-name="Normal"/>
      <text:p text:style-name="P34">Švietimo ir mokslo ministras<text:tab/>Dainius Pavalk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5 M</dc:title>
    <meta:initial-creator>lrvk</meta:initial-creator>
    <dc:creator>adlibuser</dc:creator>
    <meta:creation-date>2020-04-22T13:43:00Z</meta:creation-date>
    <dc:date>2020-04-22T13:43:00Z</dc:date>
    <meta:print-date>2013-06-11T05:46:00Z</meta:print-date>
    <meta:template xlink:href="Normal.dotm" xlink:type="simple"/>
    <meta:editing-cycles>2</meta:editing-cycles>
    <meta:editing-duration>PT0S</meta:editing-duration>
    <meta:document-statistic meta:page-count="1" meta:paragraph-count="32" meta:word-count="253" meta:character-count="1748" meta:row-count="101" meta:non-whitespace-character-count="1527"/>
  </office:meta>
</office:document-meta>
</file>