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R 1.05.02:1997 „STATINIO PROJEKTO SUDĖTIS“ PAKEITIMO</text:p>
      <text:p text:style-name="P15"/>
      <text:p text:style-name="P16">1997 m. lapkričio 27 d. Nr. 262</text:p>
      <text:p text:style-name="P17">Vilnius</text:p>
      <text:p text:style-name="P18"/>
      <text:p text:style-name="P19"><text:span text:style-name="T20">Vykdydamas Lietuvos Respublikos Ministro Pirmininko 1997 01 16 pavedimą Nr. 17-592 ir bendrą ministerijos bei Valstybinės atominės energetikos saugos inspekcijos 1997 06 30 įsakymą Nr. 186/62,</text:span></text:p>
      <text:p text:style-name="P21"><text:span text:style-name="T22">ĮSAKAU:</text:span></text:p>
      <text:p text:style-name="P23"><text:span text:style-name="T24">Atsižvelgiant į Lietuvos Respublikos branduolinės energijos įstatymo (Žin., 1996, Nr.<text:s/></text:span><text:a xlink:href="https://www.e-tar.lt/portal/lt/legalAct/TAR.6286F15970B3" office:target-frame-name="_blank" xlink:show="new"><text:span text:style-name="T25">119-2771</text:span></text:a><text:span text:style-name="T26">; pakeitimas – Žin., 1997, Nr.<text:s/></text:span><text:a xlink:href="https://www.e-tar.lt/portal/lt/legalAct/TAR.673BF73D9868" office:target-frame-name="_blank" xlink:show="new"><text:span text:style-name="T27">59-1368</text:span></text:a><text:span text:style-name="T28">) priėmimą, iš dalies pakeisti (pakeitimas pridedamas) STR 1.05.02:1997 „Statinio projekto sudėtis“ (Žin., 1997, Nr.<text:s/></text:span><text:a xlink:href="https://www.e-tar.lt/portal/lt/legalAct/TAR.596387264DE2" office:target-frame-name="_blank" xlink:show="new"><text:span text:style-name="T29">41-1023</text:span></text:a><text:span text:style-name="T30">).</text:span></text:p>
      <text:p text:style-name="P31"/>
      <text:p text:style-name="P32"><text:span text:style-name="T33">STATYBOS IR URBANISTIKOS ministras</text:span><text:span text:style-name="T34"><text:tab/>Algis Čaplikas</text:span></text:p>
      <text:p text:style-name="Normal"/>
      <text:soft-page-break/>
      <text:p text:style-name="P35"><text:span text:style-name="T36">Priedas<text:s/></text:span></text:p>
      <text:p text:style-name="P37">prie Statybos ir urbanistikos ministerijos<text:s/></text:p>
      <text:p text:style-name="P38">1997 m. lapkričio 27 d. įsakymo Nr. 262</text:p>
      <text:p text:style-name="P39"/>
      <text:p text:style-name="P40"><text:span text:style-name="T41">STR 1.05.02:1997 „statinio projekto sudėtis“ PAKEITIMAS</text:span></text:p>
      <text:p text:style-name="P42"/>
      <text:p text:style-name="P43"><text:span text:style-name="T44">1</text:span><text:span text:style-name="T45">. TAIKYMO SRITIS IR BENDRIEJI NUOSTATAI</text:span></text:p>
      <text:p text:style-name="P46"/>
      <text:p text:style-name="P47"><text:span text:style-name="T48">1.2</text:span><text:span text:style-name="T49">. Šis reglamentas netaikomas statinių, kuriems statyti nereikia leidimo, ir žemės ūkio naudmenų sausinimo ir drėkinimo sistemų projektams.</text:span></text:p>
      <text:p text:style-name="P50">Nekilnojamųjų kultūros vertybių tvarkymo darbų projektų, taip pat specialiosios paskirties (branduolinės energetikos, hidrotechnikos ir kt.) statinių ir susisiekimo tiesinių projektų sudėties specialiuosius (papildančius šį reglamentą) reikalavimus nustato įstatymai bei atitinkamų valstybės valdymo institucijų kartu su Statybos ir urbanistikos ministerija patvirtinti normatyviniai dokumentai.</text:p>
      <text:p text:style-name="P51"/>
      <text:p text:style-name="P52"><text:span text:style-name="T53">2</text:span><text:span text:style-name="T54">. NUORODOS</text:span></text:p>
      <text:p text:style-name="P55"/>
      <text:p text:style-name="P56"><text:span text:style-name="T57">[11] Lietuvos Respublikos branduolinės energijos įstatymas 1996 11 13 Nr. I-1613 (Žin., 1996, Nr.<text:s/></text:span><text:a xlink:href="https://www.e-tar.lt/portal/lt/legalAct/TAR.6286F15970B3" office:target-frame-name="_blank" xlink:show="new"><text:span text:style-name="T58">119-2771</text:span></text:a><text:span text:style-name="T59">).</text:span></text:p>
      <text:p text:style-name="P60"><text:span text:style-name="T61">[10] Organizacinis tvarkomasis statybos techninis reglamentas STR 1.05.03:1997 „Statinių projektavimo sąlygų nustatymas, statinių projektų derinimo ir jų tvirtinimo tvarka“ (Žin., 1997, Nr.<text:s/></text:span><text:a xlink:href="https://www.e-tar.lt/portal/lt/legalAct/TAR.A2FD2684071E" office:target-frame-name="_blank" xlink:show="new"><text:span text:style-name="T62">101-2559</text:span></text:a><text:span text:style-name="T63">).</text:span></text:p>
      <text:p text:style-name="P64"/>
      <text:p text:style-name="P65"><text:span text:style-name="T66">3</text:span><text:span text:style-name="T67">. TERMINAI IR APIBRĖŽIMAI</text:span></text:p>
      <text:p text:style-name="P68"/>
      <text:p text:style-name="P69"><text:span text:style-name="T70">3.11</text:span><text:span text:style-name="T71">. BRANDUOLINĖS ENERGETIKOS OBJEKTAS – atominė elektrinė, branduolinis reaktorius, branduolinių medžiagų ir radioaktyviųjų atliekų saugykla, jų perdirbimo objektas [1</text:span><text:span text:style-name="T72">1</text:span><text:span text:style-name="T73">].</text:span></text:p>
      <text:p text:style-name="P74"/>
      <text:p text:style-name="P75"><text:span text:style-name="T76">4</text:span><text:span text:style-name="T77">. STATINIO PROJEKTAS</text:span></text:p>
      <text:p text:style-name="P78"/>
      <text:p text:style-name="P79"><text:span text:style-name="T80">4.2</text:span><text:span text:style-name="T81">. Statinio projektas rengiamas etapais (stadijomis):</text:span></text:p>
      <text:p text:style-name="P82"><text:span text:style-name="T83">1</text:span><text:span text:style-name="T84">) techninis projektas;</text:span></text:p>
      <text:p text:style-name="P85"><text:span text:style-name="T86">2</text:span><text:span text:style-name="T87">) darbo projektas.</text:span></text:p>
      <text:p text:style-name="P88">Kiekvieno projekto etapo sudėtį ir detalumą nustato statytojas kartu su projektavimo užduotį parengusiu projektuotoju, įvertinę normatyvinių statybos dokumentų reikalavimus, statytojo sumanyto statinio specifiką ir šio reglamento nuostatus. Nesudėtingų statinių darbo projekto reikalingus sprendinius ir jų sudėtį [9] nurodytaisiais atvejais nustato statytojas ir rangovas.</text:p>
      <text:p text:style-name="P89"><text:span text:style-name="T90">Nustatant branduolinės energetikos objekto projekto sudėtį, turi būti įvertinti Valstybinės atominės energetikos saugos inspekcijos (VATESI) patvirtintų normatyvinių dokumentų reikalavimai ir Tarptautinės atominės energijos agentūros (TATENA) rekomendacijos.</text:span></text:p>
      <text:p text:style-name="P91"><text:span text:style-name="T92">4.3</text:span><text:span text:style-name="T93">. Statinio projekto visumą priklausomai nuo statinio paskirties ir jo sudėtingumo sudaro viena ar kelios projekto dalys (A priedo projektiniai sprendiniai) ir jų pagrindu parengta dokumentacija (statinio projekto bendrieji duomenys, statybos kainos apskaičiavimai, techniniai, ekonominiai rodikliai, statybos organizavimo sprendiniai ir t. t.).</text:span></text:p>
      <text:p text:style-name="P94">Parengiama tiek projekto dalių, kiek jų reikia, kad, įvykdžius statybos darbus, statinys tenkintų statinių esminius reikalavimus [7], būtų užtikrintas numatytas jo funkcionalumas, komfortas ir estetiniai reikalavimai, o branduolinės energetikos objektų – ir branduolinės energijos objektų saugos reikalavimus, pateiktus TATENA rekomendacijose ir VATESI normatyviniuose dokumentuose.</text:p>
      <text:p text:style-name="P95"/>
      <text:p text:style-name="P96"><text:span text:style-name="T97">5</text:span><text:span text:style-name="T98">. TECHNINIS PROJEKTAS</text:span></text:p>
      <text:p text:style-name="P99"/>
      <text:p text:style-name="P100"><text:span text:style-name="T101">5.15</text:span><text:span text:style-name="T102">. Branduolinės energetikos objektams projektinių sprendinių ir techninių specifikacijų (techninių reikalavimų) sudėtis nustatoma taip pat įvertinus Branduolinės energijos įstatymą [1</text:span><text:span text:style-name="T103">1</text:span><text:span text:style-name="T104">], TATENA rekomendacijas ir VATESI patvirtintų normatyvinių dokumentų reikalavimus.</text:span></text:p>
      <text:p text:style-name="P105"/>
      <text:p text:style-name="P106"><text:span text:style-name="T107">6</text:span><text:span text:style-name="T108">. DARBO PROJEKTAS</text:span></text:p>
      <text:p text:style-name="P109"/>
      <text:p text:style-name="P110"><text:span text:style-name="T111">6.2</text:span><text:span text:style-name="T112">. Projekto dalių sudėtį ir detalumą nustato standartai [17], projektavimo užduotis ir sutartis.</text:span></text:p>
      <text:p text:style-name="P113">Darbo projekto apimtis ir detalumas turi būti pakankamas, kad pagal jo sprendinius būtų galima pagaminti statybos gaminius ir dirbinius, atlikti statybos darbus, pastatyti ir naudoti statinį. Darbo projekte turi būti įvykdyti techninio projekto projektiniai sprendiniai ir techninių specifikacijų reikalavimai, privalomųjų dokumentų projektui rengti sąlygos, statybos techninio reglamento esminiai reikalavimai [7], normatyvinių statybos dokumentų ir statybos specialiųjų reikalavimų nuostatai, o branduolinės energetikos objektuose – ir branduolinės energetikos objektų saugos reikalavimai, pateikti TATENA rekomendacijose ir VATESI normatyviniuose dokumentuose.</text:p>
      <text:p text:style-name="P114"/>
      <text:p text:style-name="P115"><text:span text:style-name="T116">7</text:span><text:span text:style-name="T117">. GINČŲ NAGRINĖJIMAS</text:span></text:p>
      <text:p text:style-name="P118"/>
      <text:p text:style-name="P119"><text:span text:style-name="T120">7.1</text:span><text:span text:style-name="T121">. Ginčus dėl šio reglamento taikymo ir aiškinimo sprendžia Statybos ir urbanistikos ministerija kartu su specialiųjų reikalavimų priežiūros institucijomis per 10 dienų nuo pareiškimo gavimo dienos arba teismas įstatymų nustatyta tvarka.</text:span></text:p>
      <text:p text:style-name="P122"><text:span text:style-name="T123">______________</text:span></text:p>
      <text:p text:style-name="P124"><text:span text:style-name="T125">A</text:span><text:span text:style-name="T126"><text:s/>priedas (informacinis)</text:span></text:p>
      <text:p text:style-name="P127"/>
      <text:p text:style-name="P128"><text:span text:style-name="T129">STATINIO PROJEKTO DALYS (BENDRUOJU ATVEJU)</text:span></text:p>
      <text:p text:style-name="P130"/>
      <text:p text:style-name="P131">Bendruoju atveju statinio projekto dalys (specializuoti projektai) yra šios:</text:p>
      <text:p text:style-name="P132"><text:span text:style-name="T133">1</text:span><text:span text:style-name="T134">) sklypo planas;</text:span></text:p>
      <text:p text:style-name="P135"><text:span text:style-name="T136">2</text:span><text:span text:style-name="T137">) susisiekimas (transportas);</text:span></text:p>
      <text:p text:style-name="P138"><text:span text:style-name="T139">3</text:span><text:span text:style-name="T140">) architektūrinė;</text:span></text:p>
      <text:p text:style-name="P141"><text:span text:style-name="T142">4</text:span><text:span text:style-name="T143">) konstrukcinė;</text:span></text:p>
      <text:p text:style-name="P144"><text:span text:style-name="T145">5</text:span><text:span text:style-name="T146">) technologinė (produkcijos, energijos gamyba ar transformavimas, paslaugos);</text:span></text:p>
      <text:p text:style-name="P147"><text:span text:style-name="T148">6</text:span><text:span text:style-name="T149">) vandentiekio, nuotekų;</text:span></text:p>
      <text:p text:style-name="P150"><text:span text:style-name="T151">7</text:span><text:span text:style-name="T152">) šildymo, vėdinimo;</text:span></text:p>
      <text:p text:style-name="P153"><text:span text:style-name="T154">8</text:span><text:span text:style-name="T155">) dujofikacijos;</text:span></text:p>
      <text:p text:style-name="P156"><text:span text:style-name="T157">9</text:span><text:span text:style-name="T158">) elektrotechnikos;</text:span></text:p>
      <text:p text:style-name="P159"><text:span text:style-name="T160">10</text:span><text:span text:style-name="T161">) ryšių;</text:span></text:p>
      <text:p text:style-name="P162"><text:span text:style-name="T163">11</text:span><text:span text:style-name="T164">) automatizacijos;</text:span></text:p>
      <text:p text:style-name="P165"><text:span text:style-name="T166">12</text:span><text:span text:style-name="T167">) branduolinės saugos pagrindimas (branduolinės energetikos objektui).</text:span></text:p>
      <text:p text:style-name="P168"><text:span text:style-name="T169">Konkrečiu atveju gali būti daugiau ar mažiau projekto dalių ar kitokios projekto dalys.</text:span></text:p>
      <text:p text:style-name="P170"><text:span text:style-name="T1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4:37:00Z</meta:creation-date>
    <dc:date>2017-03-23T14:37:00Z</dc:date>
    <meta:template xlink:href="Normal.dotm" xlink:type="simple"/>
    <meta:editing-cycles>2</meta:editing-cycles>
    <meta:editing-duration>PT0S</meta:editing-duration>
    <meta:document-statistic meta:page-count="4" meta:paragraph-count="110" meta:word-count="769" meta:character-count="5852" meta:row-count="305" meta:non-whitespace-character-count="5193"/>
  </office:meta>
</office:document-meta>
</file>