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letter-spacing="0.0416in"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style:tab-stops>
          <style:tab-stop style:type="right" style:position="6.2993in"/>
        </style:tab-stops>
      </style:paragraph-properties>
      <style:text-properties style:language-asian="lt" style:country-asian="LT"/>
    </style:style>
    <style:style style:name="P24" style:parent-style-name="Normal" style:family="paragraph">
      <style:paragraph-properties>
        <style:tab-stops>
          <style:tab-stop style:type="right" style:position="6.2993in"/>
        </style:tab-stops>
      </style:paragraph-properties>
      <style:text-properties style:language-asian="lt" style:country-asian="LT"/>
    </style:style>
    <style:style style:name="P25" style:parent-style-name="Normal" style:family="paragraph">
      <style:paragraph-properties>
        <style:tab-stops>
          <style:tab-stop style:type="right" style:position="6.2993in"/>
        </style:tab-stops>
      </style:paragraph-properties>
      <style:text-properties style:language-asian="lt" style:country-asian="LT"/>
    </style:style>
    <style:style style:name="P26" style:parent-style-name="Normal" style:family="paragraph">
      <style:paragraph-properties>
        <style:tab-stops>
          <style:tab-stop style:type="right" style:position="6.2993in"/>
        </style:tab-stops>
      </style:paragraph-properties>
      <style:text-properties style:language-asian="lt" style:country-asian="LT"/>
    </style:style>
    <style:style style:name="P27" style:parent-style-name="Normal" style:family="paragraph">
      <style:paragraph-properties>
        <style:tab-stops>
          <style:tab-stop style:type="right" style:position="6.2993in"/>
        </style:tab-stops>
      </style:paragraph-properties>
      <style:text-properties style:language-asian="lt" style:country-asian="LT"/>
    </style:style>
    <style:style style:name="P28" style:parent-style-name="Normal" style:family="paragraph">
      <style:paragraph-properties>
        <style:tab-stops>
          <style:tab-stop style:type="right" style:position="6.2993in"/>
        </style:tab-stops>
      </style:paragraph-properties>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justify" fo:text-indent="0.3937in"/>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justify" fo:text-indent="0.3937in"/>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text-align="justify" fo:text-indent="0.3937in"/>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P250" style:parent-style-name="Normal" style:family="paragraph">
      <style:paragraph-properties fo:text-align="justify" fo:text-indent="0.3937in"/>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 PRIE<text:s/></text:span></text:p>
      <text:p text:style-name="P4">LIETUVOS RESPUBLIKOS FINANSŲ MINISTERIJOS VIRŠININKO IR<text:s/></text:p>
      <text:p text:style-name="P5">MUITINĖS DEPARTAMENTO PRIE LIETUVOS RESPUBLIKOS<text:s/></text:p>
      <text:p text:style-name="P6">FINANSŲ MINISTERIJOS GENERALINIO DIREKTORIAUS</text:p>
      <text:p text:style-name="P7">ĮSAKYMAS</text:p>
      <text:p text:style-name="P8"/>
      <text:p text:style-name="P9">DĖL VALSTYBINĖS MOKESČIŲ INSPEKCIJOS PRIE LIETUVOS RESPUBLIKOS FINANSŲ MINISTERIJOS VIRŠININKO IR MUITINĖS DEPARTAMENTO PRIE LIETUVOS RESPUBLIKOS FINANSŲ MINISTERIJOS GENERALINIO DIREKTORIAUS 2004 M. LAPKRIČIO 23 D. ĮSAKYMO NR. VA-182/1B-1042 „DĖL MUITINĖS ADMINISTRUOJAMŲ MOKESČIŲ PERMOKOS ĮSKAITYMO KITŲ MOKESČIŲ NEPRIEMOKAI PADENGTI, TAIP PAT KITŲ MOKESČIŲ PERMOKOS ĮSKAITYMO MUITINĖS ADMINISTRUOJAMŲ MOKESČIŲ NEPRIEMOKAI PADENGTI TAISYKLIŲ ĮGYVENDINIMO TVARKOS“ PAKEITIMO</text:p>
      <text:p text:style-name="P10"/>
      <text:p text:style-name="P11">2009 m. kovo 24 d. Nr. VA-26/1B-177</text:p>
      <text:p text:style-name="P12">Vilnius</text:p>
      <text:p text:style-name="P13"/>
      <text:p text:style-name="P14"><text:span text:style-name="T15">Pakeičiame</text:span><text:span text:style-name="T16"><text:s/>Mokesčio permokos įskaitymo mokesčių nepriemokai ir skoloms valstybei padengti taisyklių įgyvendinimo tvarką, patvirtintą Valstybinės mokesčių inspekcijos prie Lietuvos Respublikos finansų ministerijos viršininko 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7">174-6469</text:span></text:a><text:span text:style-name="T18">) ir ją išdėstome nauja redakcija.</text:span></text:p>
      <text:p text:style-name="Normal"/>
      <text:p text:style-name="P19"/>
      <text:p text:style-name="P20"/>
      <text:p text:style-name="P21">VALSTYBINĖS MOKESČIŲ INSPEKCIJOS<text:s/></text:p>
      <text:p text:style-name="P22">PRIE LIETUVOS RESPUBLIKOS</text:p>
      <text:p text:style-name="P23">FINANSŲ MINISTERIJOS VIRŠININKAS<text:tab/>MODESTAS KASELIAUSKAS</text:p>
      <text:p text:style-name="P24"/>
      <text:p text:style-name="P25"/>
      <text:p text:style-name="P26"/>
      <text:p text:style-name="P27">L. E. MUITINĖS DEPARTAMENTO PRIE LIETUVOS<text:s/></text:p>
      <text:p text:style-name="P28">RESPUBLIKOS FINANSŲ MINISTERIJOS<text:s/></text:p>
      <text:p text:style-name="P29"><text:span text:style-name="T30">GENERALINIO DIREKTORIAUS PAREIGAS</text:span><text:span text:style-name="T31"><text:tab/>RAMUT Ė LIUPKEVIČIENĖ</text:span></text:p>
      <text:soft-page-break/>
      <text:p text:style-name="P32"><text:span text:style-name="T33">PATVIRTINTA</text:span></text:p>
      <text:p text:style-name="P34">Valstybinės mokesčių inspekcijos prie<text:s/></text:p>
      <text:p text:style-name="P35">Lietuvos Respublikos finansų<text:s/></text:p>
      <text:p text:style-name="P36">ministerijos viršininko ir Muitinės<text:s/></text:p>
      <text:p text:style-name="P37">departamento prie Lietuvos Respublikos<text:s/></text:p>
      <text:p text:style-name="P38">finansų ministerijos generalinio<text:s/></text:p>
      <text:p text:style-name="P39">direktoriaus 2004 m. lapkričio 23 d.<text:s/></text:p>
      <text:p text:style-name="P40">įsakymu Nr. VA-182/1B-1042</text:p>
      <text:p text:style-name="P41">(Valstybinės mokesčių inspekcijos prie<text:s/></text:p>
      <text:p text:style-name="P42">Lietuvos Respublikos finansų<text:s/></text:p>
      <text:p text:style-name="P43">ministerijos viršininko ir Muitinės<text:s/></text:p>
      <text:p text:style-name="P44">departamento prie Lietuvos Respublikos<text:s/></text:p>
      <text:p text:style-name="P45">finansų ministerijos generalinio<text:s/></text:p>
      <text:p text:style-name="P46">direktoriaus 2009 m. kovo 24 d.<text:s/></text:p>
      <text:p text:style-name="P47">įsakymo Nr. VA-26/1B-177 redakcija)</text:p>
      <text:p text:style-name="P48"/>
      <text:p text:style-name="P49"><text:span text:style-name="T50">MOKESČIŲ PERMOKOS ĮSKAITYMO MOKESČIŲ NEPRIEMOKAI IR SKOLOMS VALSTYBEI PADENGTI TAISYKLIŲ ĮGYVENDIN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Mokesčių permokos įskaitymo mokesčių nepriemokai ir skoloms valstybei padengti taisyklių įgyvendinimo tvarka (toliau – Tvarka) nustato mokesčių mokėtojo muitinės administruojamų mokesčių permokos įskaitymo Valstybinės mokesčių inspekcijos administruojamų mokesčių nepriemokoms arba mokesčiams, kurių mokėjimo terminas nepasibaigęs, padengti, taip pat Valstybinės mokesčių inspekcijos administruojamų mokesčių permokos (skirtumo) įskaitymo muitinės administruojamų mokesčių nepriemokoms arba mokesčiams, kurių mokėjimo terminas nepasibaigęs, padengti, klaidingai sumokėtų mokesčių įskaitymo, taip pat mokesčių permokų (skirtumo) naudojimo dengti valstybei laiku negrąžintoms skoloms pagal paskolas iš valstybės vardu pasiskolintų lėšų ar paskolos, dėl kurių kreditoriams suteikta valstybės garantija (toliau – skola valstybei) procedūras.</text:span></text:p>
      <text:p text:style-name="P60"><text:span text:style-name="T61">2</text:span><text:span text:style-name="T62">. Tvarka parengta vadovaujantis Lietuvos Respublikos mokesčių administravimo įstatymo (Žin., 2004, Nr.<text:s/></text:span><text:a xlink:href="https://www.e-tar.lt/portal/lt/legalAct/TAR.3EB34933E485" office:target-frame-name="_blank" xlink:show="new"><text:span text:style-name="T63">63-2243</text:span></text:a><text:span text:style-name="T64">; 2007, Nr.<text:s/></text:span><text:a xlink:href="https://www.e-tar.lt/portal/lt/legalAct/TAR.FDBAB22F6A98" office:target-frame-name="_blank" xlink:show="new"><text:span text:style-name="T65">80-3220</text:span></text:a><text:span text:style-name="T66">) 87 straipsnio 4, 5 ir 10 dalimis, Mokesčių permokos įskaitymo mokesčių nepriemokai ir skoloms valstybei padengti taisyklėmis, patvirtintomis Lietuvos Respublikos finansų ministro 2004 m. gegužės 24 d. įsakymu Nr. 1K-199 (Žin., 2004, Nr.<text:s/></text:span><text:a xlink:href="https://www.e-tar.lt/portal/lt/legalAct/TAR.E7E899ADED2F" office:target-frame-name="_blank" xlink:show="new"><text:span text:style-name="T67">86-3140</text:span></text:a><text:span text:style-name="T68">; 2007, Nr.<text:s/></text:span><text:a xlink:href="https://www.e-tar.lt/portal/lt/legalAct/TAR.546846927385" office:target-frame-name="_blank" xlink:show="new"><text:span text:style-name="T69">87-3467</text:span></text:a><text:span text:style-name="T70">).</text:span></text:p>
      <text:p text:style-name="P71"><text:span text:style-name="T72">3</text:span><text:span text:style-name="T73">. Tvarkoje vartojamos sąvokos:</text:span></text:p>
      <text:p text:style-name="P74"><text:span text:style-name="T75">Vietos mokesčių administratorius<text:s/></text:span><text:span text:style-name="T76">– apskrities valstybinė mokesčių inspekcija arba teritorinė muitinė, kurių administruojamoje teritorijoje mokesčių mokėtojas registruotas arba turi nuolatinę gyvenamąją vietą.</text:span></text:p>
      <text:p text:style-name="P77">Kitos sąvokos atitinka Lietuvos Respublikos mokesčių administravimo įstatyme ir kituose teisės aktuose vartojamas sąvokas.</text:p>
      <text:p text:style-name="P78"/>
      <text:p text:style-name="P79"><text:span text:style-name="T80">II</text:span><text:span text:style-name="T81">.<text:s/></text:span><text:span text:style-name="T82">MOKESČIŲ ĮSKAITYMAS MOKESČIŲ MOKĖTOJO INICIATYVA</text:span></text:p>
      <text:p text:style-name="P83"/>
      <text:p text:style-name="P84"><text:span text:style-name="T85">4</text:span><text:span text:style-name="T86">. Mokesčių mokėtojas, norėdamas vieno mokesčių administratoriaus administruojamų mokesčių permoka ir (arba) skirtumu įskaityti kito mokesčių administratoriaus administruojamų mokesčių nepriemokas arba mokesčius, kurių mokėjimo terminas nepasibaigęs (toliau – mokesčių nepriemoka), pateikia prašymą (toliau – Prašymas) šios Tvarkos 5 punkte nurodytam vietos mokesčių administratoriui.</text:span></text:p>
      <text:p text:style-name="P87"><text:span text:style-name="T88">5</text:span><text:span text:style-name="T89">. Prašymas pateikiamas tam vietos mokesčių administratoriui, kurio administruojamų mokesčių permoka (skirtumu) prašoma įskaityti mokesčių nepriemokas. Prašymai ir prie prašymo pridėtini dokumentai pateikiami:</text:span></text:p>
      <text:p text:style-name="P90"><text:span text:style-name="T91">5.1</text:span><text:span text:style-name="T92">. kai norima įskaityti mokesčių mokėtojų Valstybinės mokesčių inspekcijos administruojamų mokesčių permoką (skirtumą) – apskrities valstybinei mokesčių inspekcijai Mokesčio permokos (skirtumo) grąžinimo (įskaitymo) taisyklių, patvirtintų Valstybinės mokesčių inspekcijos prie Lietuvos Respublikos finansų ministerijos viršininko 2004 m. gruodžio 16 d. įsakymu Nr. VA-186 (Žin., 2004, Nr.<text:s/></text:span><text:a xlink:href="https://www.e-tar.lt/portal/lt/legalAct/TAR.2FC22489937F" office:target-frame-name="_blank" xlink:show="new"><text:span text:style-name="T93">180-6689</text:span></text:a><text:span text:style-name="T94">), nustatyta tvarka;</text:span></text:p>
      <text:p text:style-name="P95"><text:span text:style-name="T96">5.2</text:span><text:span text:style-name="T97">. kai norima įskaityti muitinės administruojamų mokesčių permoką – teritorinei muitinei, administruojančiai to mokesčių mokėtojo mokestines nepriemokas ir mokesčių bei su jais susijusių sumų permokas. Prašyme nurodomas mokesčio permoką turinčio mokesčių mokėtojo pavadinimas (vardas, pavardė), mokesčių mokėtojo kodas, mokesčių mokėtojo adresas, muitinės dokumento, pagal kurį prašoma įskaityti permokas, numeris ir data, mokesčių permokos atsiradimo priežastis ir pateikiami tai pagrindžiantys dokumentai, prašomos įskaityti mokesčių permokos suma pagal mokesčių rūšis ir bendra suma, apskrities valstybinė mokesčių inspekcija, kurios administruojamos mokesčių nepriemokos prašomos įskaityti, prašomo įskaityti mokesčio pavadinimas ir įmokos kodas.</text:span></text:p>
      <text:p text:style-name="P98"/>
      <text:p text:style-name="P99"><text:span text:style-name="T100">III</text:span><text:span text:style-name="T101">.<text:s/></text:span><text:span text:style-name="T102">MOKESČIŲ NEPRIEMOKOS ĮSKAITYMAS IR PRANEŠIMO APIE MOKESČIŲ ĮSKAITYMĄ UŽPILDYMAS BEI TEIKIMAS</text:span></text:p>
      <text:p text:style-name="P103"/>
      <text:p text:style-name="P104"><text:span text:style-name="T105">6</text:span><text:span text:style-name="T106">. Vietos mokesčių administratorius per 15 kalendorinių dienų nuo Prašymo gavimo dienos turi padengti savo administruojamų mokesčių turimas mokesčių mokėtojo mokestines nepriemokas ir priimti sprendimą įskaityti (neįskaityti arba įskaityti dalį) kito mokesčių administratoriaus administruojamų mokesčių to mokesčių mokėtojo mokesčių nepriemokas.</text:span></text:p>
      <text:p text:style-name="P107"><text:span text:style-name="T108">Jeigu mokesčių mokėtojas turi skolų valstybei, tai sprendimą likusia permokos (skirtumo) dalimi dengti skolas valstybei vietos mokesčių administratorius priima tik tuo atveju, jeigu mokesčių mokėtojas sprendimo priėmimo dieną neturi abiejų vietos mokesčių administratorių administruojamų mokestinių nepriemokų.</text:span></text:p>
      <text:p text:style-name="P109"><text:span text:style-name="T110">7</text:span><text:span text:style-name="T111">. Jeigu dėl kokių nors aplinkybių kito mokesčių administratoriaus administruojamų mokesčių nepriemokos negali būti įskaitytos arba gali būti įskaityta tik dalis nepriemokos, vietos mokesčių administratorius išsiunčia mokesčių mokėtojui sprendimą, kuriame nurodo neįskaitymo priežastis.</text:span></text:p>
      <text:p text:style-name="P112"><text:span text:style-name="T113">8</text:span><text:span text:style-name="T114">. Išnykus aplinkybėms, dėl kurių mokesčio permoka (skirtumu) nebuvo įskaitytos kito mokesčių administratoriaus administruojamų mokesčių nepriemokos, mokesčių mokėtojas gali pateikti naują Prašymą.</text:span></text:p>
      <text:p text:style-name="P115"><text:span text:style-name="T116">9</text:span><text:span text:style-name="T117">. Vietos mokesčių administratorius, priėmęs sprendimą įskaityti mokesčių mokėtojo kito mokesčių administratoriaus administruojamų mokesčių nepriemokas, praneša apie tai, išsiųsdamas pastarajam mokesčių administratoriui Pranešimo apie mokesčių nepriemokų įskaitymą (toliau – Pranešimas) FR0778 formą, patvirtintą Valstybinės mokesčių inspekcijos prie Lietuvos Respublikos finansų ministerijos viršininko ir Muitinės departamento prie Lietuvos Respublikos finansų ministerijos generalinio direktoriaus 2004 m. lapkričio 23 d. įsakymu Nr. VA-182/1B-1042 (Žin., 2004, Nr.<text:s/></text:span><text:a xlink:href="https://www.e-tar.lt/portal/lt/legalAct/TAR.44B8689D13E8" office:target-frame-name="_blank" xlink:show="new"><text:span text:style-name="T118">174-6469</text:span></text:a><text:span text:style-name="T119">).</text:span></text:p>
      <text:p text:style-name="P120"><text:span text:style-name="T121">10</text:span><text:span text:style-name="T122">. Pranešimo A dalį užpildo vietos mokesčių administratorius, kurio administruojamų mokesčių permoka (skirtumu) įskaitomos kito mokesčių administratoriaus administruojamų mokesčių nepriemokos.</text:span></text:p>
      <text:p text:style-name="P123"><text:span text:style-name="T124">11</text:span><text:span text:style-name="T125">. Pranešimo B dalis nepildoma.</text:span></text:p>
      <text:p text:style-name="P126"><text:span text:style-name="T127">12</text:span><text:span text:style-name="T128">. Užpildydamas Pranešimą, vietos mokesčių administratorius turi nurodyti:</text:span></text:p>
      <text:p text:style-name="P129"><text:span text:style-name="T130">12.1</text:span><text:span text:style-name="T131">. vietos mokesčių administratoriaus pavadinimą, kodą, adresą, telefono ir fakso numerius;</text:span></text:p>
      <text:p text:style-name="P132"><text:span text:style-name="T133">12.2</text:span><text:span text:style-name="T134">. Pranešimo užpildymo datą;</text:span></text:p>
      <text:p text:style-name="P135"><text:span text:style-name="T136">12.3</text:span><text:span text:style-name="T137">. Pranešimo registracijos numerį;</text:span></text:p>
      <text:p text:style-name="P138"><text:span text:style-name="T139">12.4</text:span><text:span text:style-name="T140">. vietos mokesčių administratoriaus sprendimo įskaityti mokesčių nepriemokas datą ir numerį;</text:span></text:p>
      <text:p text:style-name="P141"><text:span text:style-name="T142">12.5</text:span><text:span text:style-name="T143">. mokesčių mokėtojo, kurio mokesčio permoka (skirtumu) įskaitomos kito mokesčių administratoriaus administruojamų jo mokesčių nepriemokos, pavadinimą (vardą, pavardę), kodą, adresą, telefono ir fakso numerius, elektroninio pašto adresą.</text:span></text:p>
      <text:p text:style-name="P144"><text:span text:style-name="T145">13</text:span><text:span text:style-name="T146">. Įskaitomų mokesčių lentelės I dalyje nurodomi mokesčių, kurių permokos (skirtumas) įskaitomos, įmokų kodai (mokesčių tipai) ir sumos.</text:span></text:p>
      <text:p text:style-name="P147"><text:span text:style-name="T148">14</text:span><text:span text:style-name="T149">. Užpildęs ir pasirašęs Pranešimo A dalį, vietos mokesčių administratorius nedelsdamas, bet ne vėliau kaip kitą darbo dieną, Pranešimą perduoda atitinkamam vietos mokesčių administratoriui, kurio administruojamų mokesčių nepriemokos dengiamos, elektroniniu paštu ir du egzempliorius išsiunčia paštu.</text:span></text:p>
      <text:p text:style-name="P150"><text:span text:style-name="T151">Per einamąjį kalendorinį mėnesį priimti sprendimai ir jų pagrindu surašyti Pranešimai turi būti perduoti kitam vietos mokesčių administratoriui ne vėliau kaip paskutinę to kalendorinio mėnesio darbo dieną.</text:span></text:p>
      <text:p text:style-name="P152"><text:span text:style-name="T153">15</text:span><text:span text:style-name="T154">. Gavęs užpildytą Pranešimą, vietos mokesčių administratorius, kurio administruojamų mokesčių nepriemokos dengiamos, elektroniniu paštu informuoja mokesčių administratorių, kurio administruojamų mokesčių permoka (skirtumu) įskaitomos mokesčių nepriemokos, apie Pranešimo gavimą ir per 10 kalendorinių dienų nuo gavimo dienos priima sprendimą Pranešimo A dalyje nurodyta permokos (skirtumo) suma padengti (nepadengti arba padengti dalį) to mokesčių mokėtojo mokesčių nepriemokas.</text:span></text:p>
      <text:p text:style-name="P155"><text:span text:style-name="T156">Pranešimo pirmasis egzempliorius lieka sprendimą padengti (nepadengti arba padengti dalį) mokesčių mokėtojo mokesčių nepriemokas priėmusiam mokesčių administratoriui, antrasis egzempliorius kartu su sprendimu išsiunčiamas mokesčių mokėtojui.</text:span></text:p>
      <text:p text:style-name="P157"><text:span text:style-name="T158">16</text:span><text:span text:style-name="T159">. Jeigu vietos mokesčių administratorius, kurio administruojamų mokesčių nepriemokos dengiamos, priima sprendimą neįskaityti Pranešimo A dalyje nurodyta permokos (skirtumo) sumos arba įskaityti tik dalį sumos mokesčių mokėtojo mokesčių nepriemokai padengti, minėtame sprendime jis nurodo įskaitytą mokesčio permokos sumą ir likusią nepanaudotą mokesčio permokos sumą, kuri registruojama to vietos mokesčių administratoriaus administruojamų mokesčių apskaitoje kaip permoka.</text:span></text:p>
      <text:p text:style-name="P160"><text:span text:style-name="T161">Mokesčio administratorius, kurio administruojamų mokesčių permoka (skirtumu) įskaitomos mokesčių nepriemokos, savo sprendimo ir mokesčio permokos sumos, kuria pagal mokesčių mokėtojo prašymą buvo įskaitytos kito mokesčių administratoriaus mokesčio nepriemokos, netikslina.</text:span></text:p>
      <text:p text:style-name="P162"><text:span text:style-name="T163">17</text:span><text:span text:style-name="T164">. Mokesčių mokėtojo mokesčių nepriemokos laikomos padengtos tą dieną, kai vietos mokesčių administratorius, kuriam buvo pateiktas Tvarkos 5 punkte nurodytas prašymas, priėmė sprendimą įskaityti mokesčių permokas (skirtumą) mokesčių nepriemokai padengti.</text:span></text:p>
      <text:p text:style-name="P165"><text:span text:style-name="T166">18</text:span><text:span text:style-name="T167">. Jeigu vietos mokesčių administratorius, kuriam buvo pateiktas Tvarkos 5 punkte nurodytas Prašymas, pažeidžia Tvarkos 14 punkte nurodytus terminus, tai vietos mokesčių administratoriaus, kurio administruojamų mokesčių nepriemokos dengiamos, mokesčius mokesčio apskaitoje įskaito Pranešimo gavimo data. Šiuo atveju už laikotarpį nuo sprendimo įskaityti mokesčių permokas (skirtumą) mokesčių nepriemokai padengti priėmimo iki Pranešimo gavimo dienos delspinigiai mokesčių mokėtojui neskaičiuojami.</text:span></text:p>
      <text:p text:style-name="P168"/>
      <text:p text:style-name="P169"><text:span text:style-name="T170">IV</text:span><text:span text:style-name="T171">.<text:s/></text:span><text:span text:style-name="T172">MOKESČIŲ NEPRIEMOKŲ ĮSKAITYMAS MOKESČIŲ ADMINISTRATORIAUS INICIATYVA</text:span></text:p>
      <text:p text:style-name="P173"/>
      <text:p text:style-name="P174"><text:span text:style-name="T175">19</text:span><text:span text:style-name="T176">. Kai mokesčių mokėtojas pateikia prašymą grąžinti mokesčio permoką (skirtumą) ir neturi vietos mokesčių administratoriaus, kuriam minėtas prašymas pateiktas, administruojamų mokestinių nepriemokų, arba grąžintina permokos (skirtumo) suma didesnė už mokestinių nepriemokų sumą, vietos mokesčių administratorius, kuriam pateiktas prašymas grąžinti mokesčio permoką, elektroniniu paštu turi kreiptis į atitinkamą kitą vietos<text:s/></text:span><text:soft-page-break/><text:span text:style-name="T177">mokesčių administratorių informacijos apie pastarojo administruojamas Prašymą pateikusio mokesčių mokėtojo mokestines nepriemokas.</text:span></text:p>
      <text:p text:style-name="P178"><text:span text:style-name="T179">Mokesčių administratoriai patvirtina vietos mokesčių administratorių kontaktinių asmenų lentelę. Pasikeitus kontaktiniams asmenims apie tai nedelsiant, bet ne vėliau kaip per 5 darbo dienas, informuojamas kitas vietos mokesčių administratorius.</text:span></text:p>
      <text:p text:style-name="P180"><text:span text:style-name="T181">20</text:span><text:span text:style-name="T182">. Kitas vietos mokesčių administratorius, gavęs Tvarkos 19 punkte nurodytą paklausimą, per 5 darbo dienas parengia pažymą apie mokesčių mokėtojo turimas mokesčių nepriemokas (toliau – Pažyma) ir paklausimą pateikusiam vietos mokesčių administratoriui perduoda elektroniniu paštu, o vieną egzempliorių išsiunčia paštu.</text:span></text:p>
      <text:p text:style-name="P183"><text:span text:style-name="T184">Pažyma paklausimą pateikusiam vietos mokesčių administratoriui išsiunčiama ir tuo atveju, kai mokesčių mokėtojas neturi mokestinių nepriemokų.</text:span></text:p>
      <text:p text:style-name="P185"><text:span text:style-name="T186">21</text:span><text:span text:style-name="T187">. Pažymoje turi būti nurodytas mokesčių mokėtojo pavadinimas (vardas, pavardė), kodas, adresas, Pažymos surašymo data ir Pažymos sudarymo dieną esančios mokestinės nepriemokos pagal įmokos kodus (mokesčių tipus) ir jų suma arba nurodoma, kad mokesčių mokėtojas mokestinių nepriemokų neturi.</text:span></text:p>
      <text:p text:style-name="P188"><text:span text:style-name="T189">22</text:span><text:span text:style-name="T190">. Vietos mokesčių administratorius, gavęs Pažymą, turi priimti sprendimą įskaityti kito vietos mokesčių administratoriaus administruojamų mokesčių nepriemokas, parengti ir išsiųsti kitam mokesčių administratoriui Pranešimą Tvarkos III skyriaus nustatyta tvarka.</text:span></text:p>
      <text:p text:style-name="P191"><text:span text:style-name="T192">23</text:span><text:span text:style-name="T193">. Kai Prašymą pateikęs mokesčių mokėtojas neturi abiejų vietos mokesčių administratorių administruojamų mokestinių nepriemokų arba grąžintina permoka (skirtumas) yra didesnė už abiejų mokesčių administratorių administruojamų mokestinių nepriemokų sumą, vietos mokesčių administratorius turi patikrinti, ar Prašymą pateikusio mokesčių mokėtojo nėra Mokesčių mokėtojų, turinčių skolų valstybei, sąraše (toliau – Sąrašas), kurį pagal Duomenų teikimo sutartį (toliau – Sutartis), sudarytą vadovaujantis Lietuvos Respublikos finansų ministro 2004 m. gegužės 24 d. įsakymo Nr. 1K-199 „Dėl mokesčių permokos įskaitymo mokesčių nepriemokai ir skoloms valstybei padengti taisyklių patvirtinimo“ 2.1 punktu tarp centrinio mokesčių administratoriaus ir Lietuvos Respublikos finansų ministerijos (toliau – Finansų ministerija), pateikia Finansų ministerija.</text:span></text:p>
      <text:p text:style-name="P194"><text:span text:style-name="T195">24</text:span><text:span text:style-name="T196">. Nustačius, kad Prašymą pateikęs mokesčių mokėtojas yra Sąraše, vietos mokesčių administratorius per 3 darbo dienas Sutartyje nustatyta tvarka turi pateikti paklausimą apie mokesčių mokėtoją, kuris turi laiku negrąžintų skolų valstybei pagal paskolas iš valstybės vardu pasiskolintų lėšų ar pagal paskolas, dėl kurių kreditoriams suteikta valstybės garantija, Finansų ministerijai.</text:span></text:p>
      <text:p text:style-name="P197"><text:span text:style-name="T198">25</text:span><text:span text:style-name="T199">. Kai Finansų ministerija Sutartyje nustatyta tvarka pateikia atsakymą, vietos mokesčių administratorius, įskaitęs vietos mokesčių administratorių administruojamų mokesčių nepriemokas, priima sprendimą likusia grąžintina mokesčių permokos (skirtumo) suma padengti skolą valstybei, pervesti sprendime nurodytas sumas į Finansų ministerijos nurodytas sąskaitas ir apie tai pranešti Finansų ministerijai, nurodydamas informaciją apie mokesčių mokėtojo (nurodydamas asmens pavadinimą arba vardą ir pavardę, asmens kodą, identifikacinį kodą) mokesčio permoka (skirtumu) padengtą skolos valstybei sumą, mokėjimo dokumento, pagal kurį pinigai pervesti į nurodytą banko sąskaitą, numerį ir datą.</text:span></text:p>
      <text:p text:style-name="P200"><text:span text:style-name="T201">26</text:span><text:span text:style-name="T202">. Mokesčio permoka (skirtumas) įskaitoma skolai valstybei padengti vietos mokesčių administratoriaus sprendimo priėmimo data.</text:span></text:p>
      <text:p text:style-name="P203"><text:span text:style-name="T204">27</text:span><text:span text:style-name="T205">. Vietos mokesčių administratorius, pradėjęs mokesčių mokėtojo mokestinių nepriemokų išieškojimo veiksmus, elektroniniu paštu ir raštu gali kreiptis į atitinkamą kitą vietos mokesčių administratorių dėl galimybės pastarojo administruojamų mokesčių to mokesčių mokėtojo mokesčio permoka įskaityti rašte nurodomas mokestines nepriemokas.</text:span></text:p>
      <text:p text:style-name="P206"><text:span text:style-name="T207">28</text:span><text:span text:style-name="T208">. Kitas vietos mokesčių administratorius, gavęs Tvarkos 27 punkte nurodytą raštą:</text:span></text:p>
      <text:p text:style-name="P209"><text:span text:style-name="T210">28.1</text:span><text:span text:style-name="T211">. per 3 darbo dienas elektroniniu paštu informuoja vietos mokesčių administratorių, pateikusį paklausimą, kad:</text:span></text:p>
      <text:p text:style-name="P212"><text:span text:style-name="T213">28.1.1</text:span><text:span text:style-name="T214">. rašte minimas mokesčių mokėtojas jo administruojamų mokesčių permokos neturi arba</text:span></text:p>
      <text:p text:style-name="P215"><text:span text:style-name="T216">28.1.2</text:span><text:span text:style-name="T217">. rašte minimas mokesčių mokėtojas turi pakankamą (iš dalies pakankamą) jo administruojamų mokesčių permoką ir bus nagrinėjama galimybė įskaityti (neįskaityti arba įskaityti dalį) to mokesčių mokėtojo mokesčių permokos kito mokesčių administratoriaus administruojamų mokesčių nepriemokai padengti;</text:span></text:p>
      <text:p text:style-name="P218"><text:span text:style-name="T219">28.2</text:span><text:span text:style-name="T220">. per 15 dienų nuo šio rašto gavimo priima sprendimą įskaityti (neįskaityti) jo administruojamų mokesčių permoką kito mokesčių administratoriaus administruojamų mokesčių nepriemokai padengti ir:</text:span></text:p>
      <text:p text:style-name="P221"><text:span text:style-name="T222">28.2.1</text:span><text:span text:style-name="T223">. išsiunčia sprendimą kitam mokesčių administratoriui, jeigu priimtas sprendimas neįskaityti,</text:span></text:p>
      <text:p text:style-name="P224"><text:span text:style-name="T225">28.2.2</text:span><text:span text:style-name="T226">. Tvarkos III dalyje nustatyta tvarka išsiunčia Pranešimą, jeigu priimtas sprendimas įskaityti visą ar dalį rašte nurodytos mokesčių nepriemokos.</text:span></text:p>
      <text:p text:style-name="P227"><text:span text:style-name="T228">29</text:span><text:span text:style-name="T229">. Kitas vietos mokesčių administratorius, gavęs Pranešimą apie įskaitytus mokesčius arba jų dalį, atlieka Tvarkos 15–17 punktuose nurodytus veiksmus.</text:span></text:p>
      <text:p text:style-name="P230"/>
      <text:p text:style-name="P231"><text:span text:style-name="T232">V</text:span><text:span text:style-name="T233">.<text:s/></text:span><text:span text:style-name="T234">KLAIDINGAI SUMOKĖTŲ MOKESČIŲ ĮSKAITYMAS</text:span></text:p>
      <text:p text:style-name="P235"/>
      <text:p text:style-name="P236"><text:span text:style-name="T237">30</text:span><text:span text:style-name="T238">. Mokesčių mokėtojas, sumokėjęs mokesčius į kito mokesčių administratoriaus biudžeto pajamų surenkamąją sąskaitą, dėl klaidingai sumokėtų mokesčių įskaitymo pateikia prašymą vietos mokesčių administratoriui, į kurio biudžeto pajamų surenkamąją sąskaitą buvo klaidingai sumokėti mokesčiai Tvarkos 5 punkto nustatyta tvarka.</text:span></text:p>
      <text:p text:style-name="P239"><text:span text:style-name="T240">31</text:span><text:span text:style-name="T241">. Jeigu mokesčių mokėtojas neturi mokesčių nepriemokų vietos mokesčių administratoriui, į kurio sąskaitą klaidingai sumokėtas mokestis, vietos mokesčių administratorius, gavęs jo Prašymą įskaityti klaidingai sumokėtus mokesčius, Tvarkos III skyriaus nustatyta tvarka juos įskaito ir išsiunčia Pranešimą kitam vietos mokesčių administratoriui, į kurio biudžeto pajamų surenkamąją sąskaitą turėjo būti sumokėtas mokestis.</text:span></text:p>
      <text:p text:style-name="P242"><text:span text:style-name="T243">32</text:span><text:span text:style-name="T244">. Kitas vietos mokesčių administratorius, gavęs Pranešimą apie įskaitytus klaidingai sumokėtus mokesčius, priima sprendimą ir atlieka Tvarkos 16 ir 17 punktuose nurodytus veiksmus.</text:span></text:p>
      <text:p text:style-name="P245"/>
      <text:p text:style-name="P246"><text:span text:style-name="T247">VI</text:span><text:span text:style-name="T248">.<text:s/></text:span><text:span text:style-name="T249">BAIGIAMOSIOS NUOSTATOS</text:span></text:p>
      <text:p text:style-name="P250"/>
      <text:p text:style-name="P251"><text:span text:style-name="T252">33</text:span><text:span text:style-name="T253">. Jeigu patikrinimo metu pateikus papildomus (arba patikslintus) dokumentus ir (arba) pagal mokesčių mokėtojo pateiktą patikslintą mokesčio deklaraciją nustatoma, kad permokos (skirtumo) suma iš tikrųjų mažesnė už pagal Tvarką įskaitytąją, atliktieji įskaitymai neanuliuojami. Susidariusią nepriemoką išieško vietos mokesčių administratorius, kurio sprendimu jo administruojamų mokesčių permoka (skirtumas) įskaitytos kito mokesčių administratoriaus administruojamų mokesčių nepriemokos.</text:span></text:p>
      <text:p text:style-name="P254"><text:span text:style-name="T255">34</text:span><text:span text:style-name="T256">. Jeigu patikrinimo metu pateikus papildomus (arba patikslintus) dokumentus ir (arba) pagal mokesčių mokėtojo pateiktą patikslintą mokesčio deklaraciją nustatoma, kad permokos (skirtumo) suma iš tikrųjų didesnė už pagal Tvarką įskaitytąją, atliktieji įskaitymai neanuliuojami. Susidariusią permoką Tvarkos IV skyriaus nustatyta tvarka grąžina (įskaito) vietos mokesčių administratorius, kurio mokesčių apskaitoje susidarė minėta permoka.</text:span></text:p>
      <text:p text:style-name="P257"><text:span text:style-name="T258">35</text:span><text:span text:style-name="T259">. Jeigu vietos mokesčių administratorius mokesčių mokėtojo mokesčio permokos (skirtumo) suma padengia skolą valstybei, o ir pats mokesčių mokėtojas tą skolą sumoka (ar ji iš jo išieškoma), tai permokėtą sumą mokesčių mokėtojui grąžina skolą valstybei administruojanti institucija.</text:span></text:p>
      <text:p text:style-name="P260"><text:span text:style-name="T261">36</text:span><text:span text:style-name="T262">. Mokesčių mokėtojo laiku negrąžintoms skoloms valstybei dengti duomenys detalizuojami atitinkamų duomenų teikimo tvarką nustatančiose centrinių mokesčių administratorių ir Finansų ministerijos Sutartyse.</text:span></text:p>
      <text:p text:style-name="P263"><text:span text:style-name="T2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9T17:39:00Z</meta:creation-date>
    <dc:date>2016-04-09T17:39:00Z</dc:date>
    <meta:template xlink:href="Normal" xlink:type="simple"/>
    <meta:editing-cycles>2</meta:editing-cycles>
    <meta:editing-duration>PT0S</meta:editing-duration>
    <meta:document-statistic meta:page-count="6" meta:paragraph-count="112" meta:word-count="2271" meta:character-count="19630" meta:row-count="436" meta:non-whitespace-character-count="17471"/>
  </office:meta>
</office:document-meta>
</file>