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fo:text-indent="3.543in"/>
    </style:style>
    <style:style style:name="T53" style:parent-style-name="DefaultParagraphFont" style:family="text">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justify" fo:text-indent="0.4923in"/>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center"/>
    </style:style>
    <style:style style:name="T156" style:parent-style-name="DefaultParagraphFont" style:family="text">
      <style:text-properties fo:color="#000000" style:font-size-complex="6pt"/>
    </style:style>
    <style:style style:name="P157" style:parent-style-name="Normal" style:family="paragraph">
      <style:paragraph-properties fo:break-before="page" fo:text-indent="3.543in"/>
    </style:style>
    <style:style style:name="T158" style:parent-style-name="DefaultParagraphFont" style:family="text">
      <style:text-properties style:font-size-complex="12pt" fo:language="en" fo:country="US"/>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text-position="30% 100%"/>
    </style:style>
    <style:style style:name="T175" style:parent-style-name="DefaultParagraphFont" style:family="text">
      <style:text-properties fo:color="#000000" style:text-position="30% 100%"/>
    </style:style>
    <style:style style:name="P176"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text-position="30% 100%"/>
    </style:style>
    <style:style style:name="P179"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text-position="30% 1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center" fo:text-indent="0.0416in"/>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text-position="30% 100%"/>
    </style:style>
    <style:style style:name="P191" style:parent-style-name="Normal" style:family="paragraph">
      <style:paragraph-properties fo:text-align="center"/>
    </style:style>
    <style:style style:name="T192" style:parent-style-name="DefaultParagraphFont" style:family="text">
      <style:text-properties fo:color="#000000" style:font-size-complex="6pt"/>
    </style:style>
    <style:style style:name="P193" style:parent-style-name="Normal" style:family="paragraph">
      <style:paragraph-properties fo:break-before="page" fo:text-indent="3.543in"/>
    </style:style>
    <style:style style:name="T194" style:parent-style-name="DefaultParagraphFont" style:family="text">
      <style:text-properties style:font-name="TimesLT" style:font-size-complex="12pt" fo:language="en" fo:country="U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fo:text-align="center" fo:text-indent="0.4923in"/>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text-position="30% 1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text-position="30% 1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text-position="30% 1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text-position="30% 100%"/>
    </style:style>
    <style:style style:name="P234" style:parent-style-name="Normal" style:family="paragraph">
      <style:paragraph-properties fo:text-align="center"/>
      <style:text-properties fo:color="#000000"/>
    </style:style>
    <style:style style:name="P23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ANEŠIMŲ SVEIKATOS APSAUGOS MINISTERIJAI APIE PAVOJINGAS NEPAGEIDAUJAMAS REAKCIJAS IR PAVOJINGUS NEPAGEIDAUJAMUS REIŠKINIUS, SUSIJUSIUS SU KRAUJO IR<text:s/>JO KOMPONENTŲ RUOŠIMU AR TRANSFUZIJA, TVARKOS APRAŠO PATVIRTINIMO</text:p>
      <text:p text:style-name="P15"/>
      <text:p text:style-name="P16">2005 m. vasario 7 d. Nr. V-87</text:p>
      <text:p text:style-name="P17">Vilnius</text:p>
      <text:p text:style-name="P18"/>
      <text:p text:style-name="P19"><text:span text:style-name="T20">Vykdydamas Lietuvos Respublikos kraujo donorystės įstatymo (Žin.,1996, Nr.<text:s/></text:span><text:a xlink:href="https://www.e-tar.lt/portal/lt/legalAct/TAR.078401A44DFD" office:target-frame-name="_blank" xlink:show="new"><text:span text:style-name="T21">115-2666</text:span></text:a><text:span text:style-name="T22">; 2003, Nr.<text:s/></text:span><text:a xlink:href="https://www.e-tar.lt/portal/lt/legalAct/TAR.16C61AFA147E" office:target-frame-name="_blank" xlink:show="new"><text:span text:style-name="T23">101-4541</text:span></text:a><text:span text:style-name="T24">) 15 straipsnį ir įgyvendindamas 2003 m. sausio 27 d. Europos Parlamento ir Tarybos direktyvą 2002/98/EB, nustatančią žmogaus kraujo ir kraujo ko</text:span><text:span text:style-name="T25">mponentų surinkimo, ištyrimo, perdirbimo, laikymo bei paskirstymo kokybės ir saugos standartus:</text:span></text:p>
      <text:p text:style-name="P26"><text:span text:style-name="T27">1</text:span><text:span text:style-name="T28">.<text:s/></text:span><text:span text:style-name="T29">Tvirtinu</text:span><text:span text:style-name="T30"><text:s/>Pranešimų Sveikatos apsaugos ministerijai apie pavojingas nepageidaujamas reakcijas ir pavojingus nepageidaujamus reiškinius, susijusius su krau</text:span><text:span text:style-name="T31">jo ir jo komponentų ruošimu ar transfuzija, tvarkos aprašą (pridedama).</text:span></text:p>
      <text:p text:style-name="P32"><text:span text:style-name="T33">2</text:span><text:span text:style-name="T34">.<text:s/></text:span><text:span text:style-name="T35">Laikau</text:span><text:span text:style-name="T36"><text:s/>netekusiu galios Lietuvos Respublikos sveikatos apsaugos ministro 1998 m. spalio 22 d. įsakymą Nr. 603 „Dėl Asmens sveikatos priežiūros įstaigų pranešimų apie recipiento<text:s/></text:span><text:span text:style-name="T37">gyvybei pavojingą situaciją transfuzijos metu ar po jos Sveikatos apsaugos ministerijai tvarkos ir tokių komplikacijų nagrinėjimo tvarkos patvirtinimo“(Žin., 1998, Nr.<text:s/></text:span><text:a xlink:href="https://www.e-tar.lt/portal/lt/legalAct/TAR.39CCD34D8C94" office:target-frame-name="_blank" xlink:show="new"><text:span text:style-name="T38">94-2622</text:span></text:a><text:span text:style-name="T39">).</text:span></text:p>
      <text:p text:style-name="P40"><text:span text:style-name="T41">3</text:span><text:span text:style-name="T42">.<text:s/></text:span><text:span text:style-name="T43">Pavedu</text:span><text:span text:style-name="T44"><text:s/>įsakymo vykdymą kontroliuoti Sveikatos apsaugos ministerijos sekretoriui pagal administruojamą sritį.</text:span></text:p>
      <text:p text:style-name="P45"/>
      <text:p text:style-name="P46"/>
      <text:p text:style-name="P47"><text:span text:style-name="T48">SVEIKATOS APSAUGOS MINISTRAS</text:span><text:span text:style-name="T49"><text:tab/>ŽILVINAS PADAIGA</text:span></text:p>
      <text:p text:style-name="P50"><text:span text:style-name="T51">______________</text:span></text:p>
      <text:soft-page-break/>
      <text:p text:style-name="P52"><text:span text:style-name="T53">PATVIRTINTA</text:span></text:p>
      <text:p text:style-name="P54">Lietuvos Respublikos sveikatos</text:p>
      <text:p text:style-name="P55">apsaugos ministro<text:s/></text:p>
      <text:p text:style-name="P56">2005 m.<text:s/>vasario 7 d. įsakymu Nr. V-87</text:p>
      <text:p text:style-name="P57"/>
      <text:p text:style-name="P58"><text:span text:style-name="T59">pranešimų Sveikatos apsaugos ministerijai apie pavojingus nepageidaujamus reiškinius ir pavojingas nepageidaujamas reakcijas, SUSIJUSIas SU KRAUJO IR JO KOMPONENTŲ RUOŠIMU AR TRANSFUZIJA, tvarkos APRAŠA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Šis dokumentas nustato asmens sveikatos priežiūros įstaigų (toliau – ASPĮ) ir kraujo donorystės įstaigų (toliau – KDĮ) pareigas ir priemones, kurios turi būti įgyvendinamos įvykus pavojingai nepageidaujamai reakcijai arba pavojingam nepag</text:span><text:span text:style-name="T70">eidaujamam reiškiniui.</text:span></text:p>
      <text:p text:style-name="P71"><text:span text:style-name="T72">2</text:span><text:span text:style-name="T73">. Šiame dokumente vartojamos sąvokos:</text:span></text:p>
      <text:p text:style-name="P74"><text:span text:style-name="T75">2.1</text:span><text:span text:style-name="T76">.<text:s/></text:span><text:span text:style-name="T77">Pavojinga nepageidaujama reakcija</text:span><text:span text:style-name="T78"><text:s/>– netikėta donoro ar ligonio reakcija, susijusi su kraujo ir jo komponentų surinkimu ir transfuzija, kuri baigiasi mirtimi, sukelia pavojų gyvybei, n</text:span><text:span text:style-name="T79">eįgalumą, verčia pradėti gydymą ligoninėje, pailgina gydymo ligoninėje ar sirgimo trukmę.</text:span></text:p>
      <text:p text:style-name="P80"><text:span text:style-name="T81">2.2</text:span><text:span text:style-name="T82">.</text:span><text:span text:style-name="T83"><text:s/>Pavojingas nepageidaujamas reiškinys</text:span><text:span text:style-name="T84"><text:s/>– bet koks nepalankus reiškinys (atsiradęs dėl nelaimingo atsitikimo ar klaidos), susijęs su kraujo ir jo komponento surinkimu, ištyrimu, perdirbimu, laikymu ir paskirstymu, galintis baigtis mirtimi, sukelti pavojų gyvybei, neįgalumą, verčiantis pradėti g</text:span><text:span text:style-name="T85">ydymą ligoninėje arba pailginantis sirgimo ar gydymo ligoninėje trukmę.</text:span></text:p>
      <text:p text:style-name="P86"/>
      <text:p text:style-name="P87"><text:span text:style-name="T88">II</text:span><text:span text:style-name="T89">.<text:s/></text:span><text:span text:style-name="T90">SPECIALIEJI REIKALAVIMAI</text:span></text:p>
      <text:p text:style-name="P91"/>
      <text:p text:style-name="P92"><text:span text:style-name="T93">3</text:span><text:span text:style-name="T94">. ASPĮ, kurioje dėl kraujo, jo komponentų ar preparatų perpylimo įvyko pavojinga nepageidaujama reakcija ir/ar pavojingas nepageidaujamas re</text:span><text:span text:style-name="T95">iškinys, Transfuzijų komisijos pirmininkas arba kitas ASPĮ vadovo paskirtas asmuo įgyvendina šias priemones:</text:span></text:p>
      <text:p text:style-name="P96"><text:span text:style-name="T97">3.1</text:span><text:span text:style-name="T98">. pavojingą nepageidaujamą reakciją ir/ar pavojingą nepageidaujamą reiškinį, įvykusius transfuzijos metu ar po jos, registruoja ASPĮ vadovo pa</text:span><text:span text:style-name="T99">tvirtintame žurnale;</text:span></text:p>
      <text:p text:style-name="P100"><text:span text:style-name="T101">3.2</text:span><text:span text:style-name="T102">. per 48 valandas užpildo ir Sveikatos apsaugos ministerijai išsiunčia pranešimą apie pavojingą nepageidaujamą reakciją ir/ar pavojingą nepageidaujamą reiškinį (pridedama). Kraujo donorystės įstaigai, kurios paruošto kraujo, jo<text:s/></text:span><text:span text:style-name="T103">komponentų ar preparatų vieneto transfuzijos metu ar po jos įvyko pavojinga nepageidaujama reakcija ir/ar pavojingas nepageidaujamas, reiškinys pateikia pranešimo kopiją;</text:span></text:p>
      <text:p text:style-name="P104"><text:span text:style-name="T105">3.3</text:span><text:span text:style-name="T106">. per 2 savaites organizuoja priežasčių, sukėlusių ar galėjusių sukelti pavoji</text:span><text:span text:style-name="T107">ngą nepageidaujamą reakciją ir/ar pavojingą nepageidaujamą reiškinį, tyrimą ASPĮ bei siūlo prevencines priemones;</text:span></text:p>
      <text:p text:style-name="P108"><text:span text:style-name="T109">3.4</text:span><text:span text:style-name="T110">. per mėnesį išsiunčia Sveikatos apsaugos ministerijai tyrimo aktą.</text:span></text:p>
      <text:p text:style-name="P111"><text:span text:style-name="T112">4</text:span><text:span text:style-name="T113">. ASPĮ vadovas priima sprendimą, kaip pašalinti nustatytus t</text:span><text:span text:style-name="T114">rūkumus ir įdiegti prevencines priemones.</text:span></text:p>
      <text:p text:style-name="P115"><text:span text:style-name="T116">5</text:span><text:span text:style-name="T117">. Įvykus pavojingai nepageidaujamai reakcijai ir/ar pavojingam nepageidaujamam reiškiniui KDĮ, šios įstaigos atsakingas kvalifikuotas asmuo įgyvendina šias priemones:</text:span></text:p>
      <text:p text:style-name="P118"><text:span text:style-name="T119">5.1</text:span><text:span text:style-name="T120">. pavojingą nepageidaujamą reiškinį i</text:span><text:span text:style-name="T121">r/ar pavojingą nepageidaujamą reakciją registruoja vadovo patvirtintame žurnale;</text:span></text:p>
      <text:p text:style-name="P122"><text:span text:style-name="T123">5.2</text:span><text:span text:style-name="T124">. per 48 valandas užpildo pranešimą apie pavojingą nepageidaujamą reakciją ir/ar pavojingą nepageidaujamą reiškinį, įvykusį transfuzijos metu ar po jos (pridedama), ir<text:s/></text:span><text:span text:style-name="T125">jį išsiunčia Sveikatos apsaugos ministerijai;</text:span></text:p>
      <text:p text:style-name="P126"><text:span text:style-name="T127">5.3</text:span><text:span text:style-name="T128">. organizuoja priežasčių, sukėlusių ar galėjusių sukelti pavojingą nepageidaujamą reiškinį ir/ar pavojingą nepageidaujamą reakciją, tyrimą per 2 savaites bei siūlo prevencines priemones;</text:span></text:p>
      <text:p text:style-name="P129"><text:span text:style-name="T130">5.4</text:span><text:span text:style-name="T131">. per mėn</text:span><text:span text:style-name="T132">esį išsiunčia Sveikatos apsaugos ministerijai pavojingo nepageidaujamą reiškinio ir/ar pavojingos nepageidaujamos reakcijos tyrimo aktą.</text:span></text:p>
      <text:p text:style-name="P133"><text:span text:style-name="T134">6</text:span><text:span text:style-name="T135">. KDĮ vadovas priima sprendimą, kaip pašalinti nustatytus trūkumus ir įdiegti prevencines priemones.</text:span></text:p>
      <text:p text:style-name="P136"><text:span text:style-name="T137">7</text:span><text:span text:style-name="T138">. Gavu</text:span><text:span text:style-name="T139">s ASPĮ pranešimą apie pavojingą nepageidaujamą reakciją ir/ar pavojingą nepageidaujamą reiškinį, įvykusius perpilant KDĮ paruoštą kraują, jo komponentus ar preparatus, KDĮ atsakingas kvalifikuotas asmuo:</text:span></text:p>
      <text:p text:style-name="P140"><text:span text:style-name="T141">7.1</text:span><text:span text:style-name="T142">. per 2 savaites organizuoja priežasčių,<text:s/></text:span><text:span text:style-name="T143">sukėlusių ar galėjusių sukelti pavojingą nepageidaujamą reakciją ir/ar pavojingą nepageidaujamą reiškinį, tyrimą KDĮ bei siūlo prevencines priemones;</text:span></text:p>
      <text:p text:style-name="P144"><text:span text:style-name="T145">7.2</text:span><text:span text:style-name="T146">. per mėnesį išsiunčia Sveikatos apsaugos ministerijai pavojingos nepageidaujamos reakcijos ir/ar p</text:span><text:span text:style-name="T147">avojingo nepageidaujamo reiškinio tyrimo aktą.</text:span></text:p>
      <text:p text:style-name="P148"><text:span text:style-name="T149">8</text:span><text:span text:style-name="T150">. KDĮ iki kiekvienų metų sausio 15 d. Nacionaliniam kraujo centrui pateikia praėjusiais metais įvykusių pavojingų nepageidaujamų reakcijų ir pavojingų nepageidaujamų reiškinių skaičių.</text:span></text:p>
      <text:p text:style-name="P151"><text:span text:style-name="T152">9</text:span><text:span text:style-name="T153">. Nacionalin</text:span><text:span text:style-name="T154">is kraujo centras iki kiekvienų metų kovo 1 d. 8 punkte nurodytą informaciją pateikia Lietuvos sveikatos informacijos centrui.</text:span></text:p>
      <text:p text:style-name="P155"><text:span text:style-name="T156">______________</text:span></text:p>
      <text:soft-page-break/>
      <text:p text:style-name="P157"><text:span text:style-name="T158">Pranešimų Sveikatos apsaugos ministerijai</text:span></text:p>
      <text:p text:style-name="P159">apie pavojingas nepageidaujamas reakcijas ir<text:s/></text:p>
      <text:p text:style-name="P160">pavojingus nepageidaujamus reiškinius,<text:s/></text:p>
      <text:p text:style-name="P161">susijusius su kraujo ir jo komponentų ruošimu<text:s/></text:p>
      <text:p text:style-name="P162"><text:span text:style-name="T163">ar transfuzija, tvarkos aprašo<text:s/></text:span><text:span text:style-name="T164">1</text:span><text:span text:style-name="T165"><text:s/>priedas</text:span></text:p>
      <text:p text:style-name="P166"/>
      <text:p text:style-name="P167"><text:span text:style-name="T168">KRAUJO DONORYSTĖS ĮSTAIGOS pranešimAS apie pavojingą nepageidaujamą reakciją<text:s/></text:span></text:p>
      <text:p text:style-name="P169"><text:span text:style-name="T170">ir pavojingą nepageidaujamą reiškinį</text:span></text:p>
      <text:p text:style-name="P171"/>
      <text:p text:style-name="P172"><text:tab/></text:p>
      <text:p text:style-name="P173"><text:span text:style-name="T174">(Pran</text:span><text:span text:style-name="T175">ešimo registracijos numeris ir data pavojingų nepageidaujamų reakcijų ir pavojingų nepageidaujamų reiškinių registravimo žurnale)</text:span></text:p>
      <text:p text:style-name="P176"><text:tab/></text:p>
      <text:p text:style-name="P177"><text:span text:style-name="T178">(Kraujo donorystės įstaigos pavadinimas ir adresas)</text:span></text:p>
      <text:p text:style-name="P179"><text:tab/></text:p>
      <text:p text:style-name="P180"><text:span text:style-name="T181">(Donoro vardas ir pavardė, gimimo metai, donoro kortelės numeris)</text:span></text:p>
      <text:p text:style-name="P182"/>
      <text:p text:style-name="P183">Pavojingos nepageidaujamos reakcijos ir/ar pavojingo nepageidaujamo reiškinio aprašymas:</text:p>
      <text:p text:style-name="P184"/>
      <text:p text:style-name="P185">Pavojingos nepageidaujamos reakcijos ir/ar pavojingo nepageidaujamo reiškinio data ir laikas:<text:s/><text:tab/></text:p>
      <text:p text:style-name="P186"/>
      <text:p text:style-name="P187"><text:tab/></text:p>
      <text:p text:style-name="P188"><text:span text:style-name="T189">(KDĮ atsakingo kvalifikuoto asmens parašas, vardas ir pavardė,<text:s/></text:span><text:span text:style-name="T190">telefonas)</text:span></text:p>
      <text:p text:style-name="P191"><text:span text:style-name="T192">______________</text:span></text:p>
      <text:soft-page-break/>
      <text:p text:style-name="P193"><text:span text:style-name="T194">Pranešimų Sveikatos apsaugos ministerijai</text:span></text:p>
      <text:p text:style-name="P195">apie pavojingas nepageidaujamas reakcijas ir<text:s/></text:p>
      <text:p text:style-name="P196">pavojingus nepageidaujamus reiškinius,<text:s/></text:p>
      <text:p text:style-name="P197">susijusius su kraujo ir jo komponentų ruošimu<text:s/></text:p>
      <text:p text:style-name="P198"><text:span text:style-name="T199">ar transfuzija, tvarkos aprašo<text:s/></text:span><text:span text:style-name="T200">2</text:span><text:span text:style-name="T201"><text:s/>priedas</text:span></text:p>
      <text:p text:style-name="P202"/>
      <text:p text:style-name="P203"><text:span text:style-name="T204">ASMENS SVEIKATOS PRIEŽIŪROS ĮSTAIGOS pranešimAS apie pavojingą nepageidaujamą reakciją ir pavojingą nepageidaujamą reiškinį, ĮVYKUSIUS transfuzijos metu<text:s/></text:span></text:p>
      <text:p text:style-name="P205"><text:span text:style-name="T206">ar po jos</text:span></text:p>
      <text:p text:style-name="P207"/>
      <text:p text:style-name="P208"><text:tab/></text:p>
      <text:p text:style-name="P209"><text:span text:style-name="T210">(Pranešimo registracijos numeris ir data pavojingų nepageidaujamų reakcijų ir pavojingų</text:span><text:span text:style-name="T211"><text:s/>nepageidaujamų reiškinių registravimo žurnale)</text:span></text:p>
      <text:p text:style-name="P212"/>
      <text:p text:style-name="P213"><text:tab/></text:p>
      <text:p text:style-name="P214"><text:span text:style-name="T215">(Asmens sveikatos priežiūros įstaigos pavadinimas ir adresas)</text:span></text:p>
      <text:p text:style-name="P216"/>
      <text:p text:style-name="P217"><text:tab/></text:p>
      <text:p text:style-name="P218"><text:span text:style-name="T219">(Ligonio vardas ir pavardė, gimimo metai, ligos istorijos numeris)</text:span></text:p>
      <text:p text:style-name="P220"/>
      <text:p text:style-name="P221">Pavojingos nepageidaujamos reakcijos ir/ar pavojingo nepageidaujamo reiškinio aprašymas:</text:p>
      <text:p text:style-name="P222"/>
      <text:p text:style-name="P223">Transfuzijos indikacijos (klinikiniai ir laboratoriniai duomenys):</text:p>
      <text:p text:style-name="P224"/>
      <text:p text:style-name="P225">Kraujo donorystės įstaigos, kurioje paruošto kraujo, jo komponentų ar preparatų</text:p>
      <text:p text:style-name="P226">transfuzijos metu ar po jos įvyko pavojingas nepageidaujamas reiškinys ir/ar pavojinga</text:p>
      <text:p text:style-name="P227">nepageidaujama reakcija, pavadinimas<text:s/><text:tab/></text:p>
      <text:p text:style-name="P228"/>
      <text:p text:style-name="P229">Komplikacijos data ir laikas:<text:s/><text:tab/></text:p>
      <text:p text:style-name="P230"/>
      <text:p text:style-name="P231"><text:tab/></text:p>
      <text:p text:style-name="P232"><text:span text:style-name="T233">(Transfuzijų komisijos pirmininko parašas, vardas ir pavardė, telefonas)</text:span></text:p>
      <text:p text:style-name="P234">______________</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01:00Z</meta:creation-date>
    <dc:date>2015-09-13T20:01:00Z</dc:date>
    <meta:template xlink:href="Normal" xlink:type="simple"/>
    <meta:editing-cycles>2</meta:editing-cycles>
    <meta:editing-duration>PT0S</meta:editing-duration>
    <meta:document-statistic meta:page-count="5" meta:paragraph-count="85" meta:word-count="963" meta:character-count="8076" meta:row-count="239" meta:non-whitespace-character-count="7198"/>
  </office:meta>
</office:document-meta>
</file>