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RSIKĖLIMO IŠLAIDŲ DĖL KARJEROS VALSTYBĖS TARNAUTOJŲ PERKĖLIMO Į KITAS PAREIGAS KITOJE GYVENAMOJOJE VIETOVĖJE APMOKĖJIMO TAISYKLIŲ PATVIRTINIMO</text:p>
      <text:p text:style-name="P15"/>
      <text:p text:style-name="P16">2002 m. liepos 4 d. Nr. 1051</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39 straipsnio 2 dalimi, Lietuvos Respublikos Vyriausybė<text:s/></text:span><text:span text:style-name="T25">nutari</text:span><text:span text:style-name="T26">a:</text:span></text:p>
      <text:p text:style-name="P27"><text:span text:style-name="T28">1</text:span><text:span text:style-name="T29">. Patvirtinti Persikėlimo išlaidų dėl karjeros valstybės tarnautojų perkėlimo į kitas pareigas kitoje gyvenamojoje vietovėje apmokėjimo tvarką (pridedama).</text:span></text:p>
      <text:p text:style-name="P30"><text:span text:style-name="T31">2</text:span><text:span text:style-name="T32">. Nustatyti, kad karjeros valstybės tarnautojų perkėlimo išlaidų apmokėjimą, kai karjeros valstybės tarnautojas perkeliamas į kitas pareigas Lietuvos Respublikos diplomatinėse atstovybėse, konsulinėse įstaigose ir atstovybėse prie tarptautinių organizacijų, taip pat į kitų valstybių arba tarptautines institucijas, reglamentuoja Lietuvos Respublikos Vyriausybės 1999 m. lapkričio 5 d. nutarimas Nr. 1235 „Dėl Lietuvos Respublikos diplomatinės tarnybos veiklos“ (Žin., 1999, Nr.<text:s/></text:span><text:a xlink:href="https://www.e-tar.lt/portal/lt/legalAct/TAR.73B0FE140F13" office:target-frame-name="_blank" xlink:show="new"><text:span text:style-name="T33">95-2750</text:span></text:a><text:span text:style-name="T34">).</text:span></text:p>
      <text:p text:style-name="P35"/>
      <text:p text:style-name="P36"/>
      <text:p text:style-name="P37"/>
      <text:p text:style-name="P38">MINISTRAS PIRMININKAS<text:tab/>ALGIRDAS BRAZAUSKAS</text:p>
      <text:p text:style-name="P39"/>
      <text:p text:style-name="P40"/>
      <text:p text:style-name="P41"/>
      <text:p text:style-name="P42">FINANSŲ MINISTRĖ<text:tab/>DALIA GRYBAUSKAITĖ</text:p>
      <text:p text:style-name="P43"/>
      <text:soft-page-break/>
      <text:p text:style-name="P44">PATVIRTINTA</text:p>
      <text:p text:style-name="P52">Lietuvos Respublikos Vyriausybės</text:p>
      <text:p text:style-name="P53">2002 m. liepos 4 d. nutarimu Nr.</text:p>
      <text:p text:style-name="P54">1051</text:p>
      <text:p text:style-name="Normal"/>
      <text:p text:style-name="P55"><text:span text:style-name="T56">PERSIKĖLIMO IŠLAIDŲ DĖL KARJEROS VALSTYBĖS TARNAUTOJŲ PERKĖLIMO Į KITAS PAREIGAS KITOJE GYVENAMOJOJE VIETOVĖJE APMOKĖJIMO TVARKA</text:span></text:p>
      <text:p text:style-name="P57"/>
      <text:p text:style-name="P58"><text:span text:style-name="T59">1</text:span><text:span text:style-name="T60">. Ši tvarka reglamentuoja karjeros valstybės tarnautojų (toliau vadinama – valstybės tarnautojai) persikėlimo išlaidų apmokėjimą, kai Lietuvos Respublikos valstybės tarnybos įstatymo 18 straipsnyje nustatytais atvejais valstybės tarnautojas perkeliamas į kitas pareigas kitoje gyvenamojoje vietovėje Lietuvos Respublikoje.</text:span></text:p>
      <text:p text:style-name="P61"><text:span text:style-name="T62">2</text:span><text:span text:style-name="T63">. Ši tvarka taikoma valstybės tarnautojams, kurie, esant tarnybinei būtinybei, juos į pareigas priėmusio asmens sprendimu laikinai perkeliami į kitas karjeros valstybės tarnautojo pareigas toje pačioje arba kitoje valstybės arba savivaldybės institucijoje arba įstaigoje, esančioje kitoje gyvenamojoje vietovėje.</text:span></text:p>
      <text:p text:style-name="P64"><text:span text:style-name="T65">3</text:span><text:span text:style-name="T66">. Valstybės tarnautoją perkeliant į kitas pareigas kitoje gyvenamojoje vietovėje ir jį sugrąžinant į pareigas, eitas iki perkėlimo, jam ir jo šeimos nariams (valstybės tarnautojo šeimos nariai yra kartu su juo gyvenantys sutuoktinis (sugyventinis), jų nepilnamečiai vaikai ir įvaikiai, nedarbingi dėl amžiaus arba invalidumo valstybės tarnautojo ir jo sutuoktinio (sugyventinio) tėvai) apmokamos šios persikėlimo išlaidos:</text:span></text:p>
      <text:p text:style-name="P67"><text:span text:style-name="T68">3.1</text:span><text:span text:style-name="T69">. valstybės tarnautojo ir jo šeimos narių kelionės į kitą gyvenamąją vietovę (visomis transporto priemonėmis, išskyrus taksi ir tarnybinį transportą) išlaidos (išlaidos transporto bilietams, jeigu keliaujama visuomeniniu transportu, arba išlaidos degalams, jeigu keliaujama savo transporto priemone);</text:span></text:p>
      <text:p text:style-name="P70"><text:span text:style-name="T71">3.2</text:span><text:span text:style-name="T72">. valstybės tarnautojo ir jo šeimos narių turto persivežimo į kitą gyvenamąją vietovę išlaidos.</text:span></text:p>
      <text:p text:style-name="P73"><text:span text:style-name="T74">4</text:span><text:span text:style-name="T75">. Šios tvarkos 3 punkte nurodytos išlaidos apmokamos pagal faktines išlaidas patvirtinančius dokumentus, kuriuos valstybės tarnautojas privalo pateikti valstybės, savivaldybės institucijai arba įstaigai, į kurią jis perkeltas arba grąžintas, ne vėliau kaip per 30 kalendorinių dienų po persikėlimo.</text:span></text:p>
      <text:p text:style-name="P76"><text:span text:style-name="T77">5</text:span><text:span text:style-name="T78">. Šios tvarkos 3 punkte nurodytas išlaidas apmoka valstybės, savivaldybės institucija arba įstaiga, į kurią perkeltas arba grąžintas valstybės tarnautojas, iš jai išlaikyti numatytų lėšų ne vėliau kaip po 30 kalendorinių dienų, kai jai pateikiami persikėlimo išlaidas patvirtinantys dokumen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20T13:17:00Z</meta:creation-date>
    <dc:date>2018-12-20T13:17:00Z</dc:date>
    <meta:template xlink:href="Normal.dotm" xlink:type="simple"/>
    <meta:editing-cycles>2</meta:editing-cycles>
    <meta:editing-duration>PT0S</meta:editing-duration>
    <meta:document-statistic meta:page-count="2" meta:paragraph-count="27" meta:word-count="463" meta:character-count="3696" meta:row-count="98" meta:non-whitespace-character-count="3260"/>
  </office:meta>
</office:document-meta>
</file>