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LIETUVOS RESPUBLIKOS<text:s/></text:p>
      <text:p text:style-name="P6">SOCIALINĖS APSAUGOS IR DARBO MINISTRO</text:p>
      <text:p text:style-name="P7">IR LIETUVOS RESPUBLIKOS SVEIKATOS APSAUGOS MINISTRO</text:p>
      <text:p text:style-name="P8">Į S A K Y M A S</text:p>
      <text:p text:style-name="P9"/>
      <text:p text:style-name="P10">DĖL LIETUVOS RESPUBLIKOS SOCIALINĖS APSAUGOS IR DARBO MINISTRO IR LIETUVOS RESPUBLIKOS SVEIKATOS APSAUGOS MINISTRO<text:s/><text:line-break/>2005 M. KOVO 21 D. ĮSAKYMO Nr. A1-78/V-179 „DĖL DARBINGUMO LYGIO NUSTATYMO KRITERIJŲ APRAŠO IR DARBINGUMO LYGIO NUSTATYMO TVARKOS APRAŠO PATVIRTINIMO“ PAKEITIMO</text:p>
      <text:p text:style-name="P11"/>
      <text:p text:style-name="P12">2011 m. liepos 18 d. Nr. A1-344/V-688</text:p>
      <text:p text:style-name="P13">Vilnius</text:p>
      <text:p text:style-name="P14"/>
      <text:p text:style-name="P15"/>
      <text:p text:style-name="P16">P a k e i č i a m e Darbingumo lygio nustatymo tvarkos aprašą, patvirtintą Lietuvos Respublikos socialinės apsaugos ir darbo ministro ir Lietuvos Respublikos sveikatos apsaugos ministro 2005 m. kovo 21 d. įsakymu Nr. A1-78/V-179 „Dėl Darbingumo lygio nustatymo kriterijų aprašo<text:s/>ir<text:s/><text:span text:style-name="T17">d</text:span>arbingumo lygio nustatymo tvarkos aprašo patvirtinimo“ (Žin., 2005, Nr.<text:s/><text:a xlink:href="https://www.e-tar.lt/portal/lt/legalAct/TAR.D1F619C285A0" office:target-frame-name="_blank" xlink:show="new"><text:span text:style-name="T18">38-1253</text:span></text:a>; 2006, Nr.<text:s/><text:a xlink:href="https://www.e-tar.lt/portal/lt/legalAct/TAR.BB30190C12DC" office:target-frame-name="_blank" xlink:show="new"><text:span text:style-name="T19">52-</text:span><text:span text:style-name="T20">1918</text:span></text:a>), ir išdėstome 3 punktą taip:</text:p>
      <text:p text:style-name="P21">„3. Teisę į darbingumo lygio nustatymą turi Lietuvos Respublikos piliečiai, taip pat užsieniečiai, nustatyta tvarka deklaravę nuolatinę gyvenamąją vietą Lietuvos Respublikoje, taip pat asmenys, gyvenantys užsienyje, jei<text:s/>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22"/>
      <text:p text:style-name="P23"/>
      <text:p text:style-name="P24"/>
      <text:p text:style-name="P25"><text:span text:style-name="T26">Socialinės apsaugos ir darb</text:span><text:span text:style-name="T27">o ministras<text:s/></text:span><text:span text:style-name="T28"><text:tab/>Donatas Jankauskas</text:span></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4T12:46:00Z</meta:creation-date>
    <dc:date>2015-07-04T12:46:00Z</dc:date>
    <meta:template xlink:href="Normal" xlink:type="simple"/>
    <meta:editing-cycles>2</meta:editing-cycles>
    <meta:editing-duration>PT0S</meta:editing-duration>
    <meta:document-statistic meta:page-count="1" meta:paragraph-count="14" meta:word-count="243" meta:character-count="1828" meta:row-count="51" meta:non-whitespace-character-count="1599"/>
  </office:meta>
</office:document-meta>
</file>