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3 M. VASARIO 20 D. ĮSAKYMO Nr. 3-79 „DĖL GELEŽINKELIŲ TRANSPORTO EISMO ĮVYKIŲ, KATASTROFŲ IR RIKTŲ TYRIMO IR JŲ PADARINIŲ LIKVIDAVIMO NUOSTATŲ PATVIRTINIMO“ PAKEITIMO</text:p>
      <text:p text:style-name="P6"/>
      <text:p text:style-name="P7">2013 m. gruodžio 13 d. Nr. 3-635</text:p>
      <text:p text:style-name="P8">Vilnius</text:p>
      <text:p text:style-name="P9"/>
      <text:p text:style-name="P10"><text:span text:style-name="T11">P a k e i č i u Geležinkelių transporto eismo įvykių, katastrofų ir riktų tyrimo ir jų padarinių likvidavimo nuostatus, patvirtintus Lietuvos Respublikos susisiekimo ministro 2003 m. vasario 20 d. įsakymu Nr. 3-79 (Žin., 2003, Nr. </text:span><text:a xlink:href="https://www.e-tar.lt/portal/lt/legalAct/TAR.B32B0FF81AC7" office:target-frame-name="_blank" xlink:show="new"><text:span text:style-name="T12">26-1066</text:span></text:a><text:span text:style-name="T13">; 2010, Nr. </text:span><text:a xlink:href="https://www.e-tar.lt/portal/lt/legalAct/TAR.22209EE89AD7" office:target-frame-name="_blank" xlink:show="new"><text:span text:style-name="T14">71-3605</text:span></text:a><text:span text:style-name="T15">; 2012, Nr. </text:span><text:a xlink:href="https://www.e-tar.lt/portal/lt/legalAct/TAR.479376DF44E7" office:target-frame-name="_blank" xlink:show="new"><text:span text:style-name="T16">52-2600</text:span></text:a><text:span text:style-name="T17">; 2013, Nr. </text:span><text:a xlink:href="https://www.e-tar.lt/portal/lt/legalAct/TAR.464EE7831B12" office:target-frame-name="_blank" xlink:show="new"><text:span text:style-name="T18">6-245</text:span></text:a><text:span text:style-name="T19">, Nr. </text:span><text:a xlink:href="https://www.e-tar.lt/portal/lt/legalAct/TAR.6350BBF0107A" office:target-frame-name="_blank" xlink:show="new"><text:span text:style-name="T20">86-4318</text:span></text:a><text:span text:style-name="T21">):</text:span></text:p>
      <text:p text:style-name="P22"><text:span text:style-name="T23">1</text:span><text:span text:style-name="T24">. Išdėstau 5 punktą taip:</text:span></text:p>
      <text:p text:style-name="P25"><text:span text:style-name="T26">„</text:span><text:span text:style-name="T27">5</text:span><text:span text:style-name="T28">. Įvykus eismo įvykiui ar katastrofai, geležinkelio įmonės (vežėjai) ir geležinkelių infrastruktūros valdytojai nedelsdami, įvykus riktui – ne vėliau kaip per 24 valandas informuoja apie tai specialiąsias tarnybas, Valstybinę geležinkelio inspekciją prie Susisiekimo ministerijos (toliau – Inspekcija) ir katastrofų tyrimų vadovą ir kaip galima greičiau (nedelsiant) pateikia pirminį pranešimą apie eismo įvykį, katastrofą ar riktą (1 priedas). Pirminį pranešimą Inspekcijai geležinkelių infrastruktūros valdytojai, geležinkelio įmonės (vežėjai) ar jų įgalioti asmenys gali pateikti tiesiogiai<text:s/></text:span><text:span text:style-name="T29">(atvykę į Inspekciją), registruotuoju laišku, siųsdami akto skaitmeninę kopiją Inspekcijos elektroninio pašto adresu vgi@vgi.lt<text:s/></text:span><text:span text:style-name="T30">arba Geležinkelių transporto valstybinės priežiūros informacinėje sistemoje (toliau – VGI IS) užpildyti pirminio pranešimo apie eismo įvykį, katastrofą ar riktą elektroninę formą.</text:span><text:span text:style-name="T31"><text:s/></text:span><text:span text:style-name="T32">Tuo atveju, kai Inspekcija, tirdama eismo įvykius ar riktus ar vykdydama kitas teisės aktuose jai priskirtas funkcijas, nustato aplinkybes, dėl kurių galėjo įvykti katastrofa, ji apie šias aplinkybes nedelsdama informuoja katastrofų tyrimų vadovą.“</text:span></text:p>
      <text:p text:style-name="P33"><text:span text:style-name="T34">2</text:span><text:span text:style-name="T35">. Išdėstau 28.3 punktą taip:</text:span></text:p>
      <text:p text:style-name="P36"><text:span text:style-name="T37">„</text:span><text:span text:style-name="T38">28.3</text:span><text:span text:style-name="T39">. apžiūrėti ir naudotis traukinyje ir geležinkelių infrastruktūros valdytojo patalpose esančiais įrašymo prietaisais ir aparatūra, skirta pranešimams žodžiu įrašyti ir traukinio valdymo, signalizacijos, traukinių eismo valdymo ir kontrolės sistemos veiklai registruoti;“.</text:span></text:p>
      <text:p text:style-name="P40"><text:span text:style-name="T41">3</text:span><text:span text:style-name="T42">. Išdėstau 28.4 punktą taip:</text:span></text:p>
      <text:p text:style-name="P43"><text:span text:style-name="T44">„</text:span><text:span text:style-name="T45">28.4</text:span><text:span text:style-name="T46">. susipažinti su žuvusiųjų kūnų apžiūros rezultatais;“.</text:span></text:p>
      <text:p text:style-name="P47"><text:span text:style-name="T48">4</text:span><text:span text:style-name="T49">. Išdėstau 28.5 punktą taip:</text:span></text:p>
      <text:p text:style-name="P50"><text:span text:style-name="T51">„</text:span><text:span text:style-name="T52">28.5</text:span><text:span text:style-name="T53">. susipažinti su fizinių asmenų, susijusių su eismo įvykiu, katastrofa ar riktu, apklausos rezultatais;“.</text:span></text:p>
      <text:p text:style-name="P54"/>
      <text:p text:style-name="P55"/>
      <text:p text:style-name="P56"><text:span text:style-name="T57">Susisiekimo ministras</text:span><text:span text:style-name="T58"><text:tab/>Rimant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5-15T12:21:00Z</meta:creation-date>
    <dc:date>2015-05-15T12:21:00Z</dc:date>
    <meta:template xlink:href="Normal" xlink:type="simple"/>
    <meta:editing-cycles>2</meta:editing-cycles>
    <meta:editing-duration>PT0S</meta:editing-duration>
    <meta:document-statistic meta:page-count="1" meta:paragraph-count="20" meta:word-count="376" meta:character-count="2843" meta:row-count="85" meta:non-whitespace-character-count="2487"/>
  </office:meta>
</office:document-meta>
</file>