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weight-complex="bold" fo:color="#000000"/>
    </style:style>
    <style:style style:name="P73" style:parent-style-name="Normal" style:family="paragraph">
      <style:paragraph-properties fo:text-indent="0.4916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text-position="super 62.5%"/>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138in"/>
    </style:style>
    <style:style style:name="T134" style:parent-style-name="DefaultParagraphFont" style:family="text">
      <style:text-properties fo:color="#000000"/>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text-properties fo:font-weight="bold" style:font-weight-asian="bold" style:font-weight-complex="bold"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center"/>
      <style:text-properties fo:font-weight="bold" style:font-weight-asian="bold" style:font-weight-complex="bold" fo:color="#000000"/>
    </style:style>
    <style:style style:name="P177" style:parent-style-name="Normal" style:family="paragraph">
      <style:paragraph-properties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center"/>
      <style:text-properties fo:font-weight="bold" style:font-weight-asian="bold"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indent="0.4916in"/>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text-properties fo:font-weight="bold" style:font-weight-asian="bold" style:font-weight-complex="bold"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center"/>
      <style:text-properties fo:font-weight="bold" style:font-weight-asian="bold"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indent="0.4916in"/>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style="italic" style:font-style-asian="italic" style:font-style-complex="italic" fo:color="#000000"/>
    </style:style>
    <style:style style:name="P258" style:parent-style-name="Normal" style:family="paragraph">
      <style:paragraph-properties fo:text-indent="0.4916in"/>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ARBO KODEKSO, ADMINISTRACINIŲ TEISĖS PAŽEIDIMŲ KODEKSO, BAUSMIŲ VYKDYMO KODEKSO, SEIMO NARIŲ DARBO SĄLYGŲ ĮSTATYMO, VIDAUS TARNYBOS STATUTO, SVEIKATOS DRAUDIMO ĮSTATYMO PAKEITIMO IR PAPILDYMO</text:p>
      <text:p text:style-name="P13">Į S T A<text:s/>T Y M A S</text:p>
      <text:p text:style-name="P14"/>
      <text:p text:style-name="P15">2005 m. balandžio 21 d. Nr. X-163</text:p>
      <text:p text:style-name="P16">Vilnius</text:p>
      <text:p text:style-name="P17"/>
      <text:p text:style-name="P18"><text:span text:style-name="T19">PIRMASIS</text:span><text:span text:style-name="T20"><text:s/>SKIRSNIS<text:s/></text:span></text:p>
      <text:p text:style-name="P21"><text:span text:style-name="T22">DARBO KODEKSO 141 IR 208 STRAIPSNIŲ PAKEITIMAS<text:s/></text:span></text:p>
      <text:p text:style-name="P23"/>
      <text:p text:style-name="P24"><text:span text:style-name="T25">(Žin., 2002, Nr.<text:s/></text:span><text:a xlink:href="https://www.e-tar.lt/portal/lt/legalAct/TAR.31185A622C9F" office:target-frame-name="_blank" xlink:show="new"><text:span text:style-name="T26">64-2569</text:span></text:a><text:span text:style-name="T27">)</text:span></text:p>
      <text:p text:style-name="P28"/>
      <text:p text:style-name="P29"><text:span text:style-name="T30">1</text:span><text:span text:style-name="T31"><text:s/>straipsnis.<text:s/></text:span><text:span text:style-name="T32">141 str</text:span><text:span text:style-name="T33">aipsnio 2 dalies pakeitimas</text:span></text:p>
      <text:p text:style-name="P34"><text:span text:style-name="T35">141 straipsnio 2 dalyje išbraukti žodžius „darbuotojo valstybinio socialinio draudimo pažymėjimą ir“ ir šią dalį išdėstyti taip:</text:span></text:p>
      <text:p text:style-name="P36"><text:span text:style-name="T37">„</text:span><text:span text:style-name="T38">2</text:span><text:span text:style-name="T39">. Darbdavys atsiskaitymo su darbuotoju dieną privalo išmokėti visas jam priklausančias pinigų</text:span><text:span text:style-name="T40"><text:s/>sumas, nustatyta tvarka užpildyti darbuotojo darbo sutartį.“</text:span></text:p>
      <text:p text:style-name="Normal"/>
      <text:p text:style-name="P41"><text:span text:style-name="T42">2</text:span><text:span text:style-name="T43"><text:s/>straipsnis.<text:s/></text:span><text:span text:style-name="T44">208 straipsnio 2 dalies pakeitimas</text:span></text:p>
      <text:p text:style-name="P45"><text:span text:style-name="T46">208 straipsnio 2 dalyje po žodžių „draudimo įmokų dydį“ įrašyti žodžius „atleidimo iš darbo priežastį“ ir šią dalį išdėstyti taip:</text:span></text:p>
      <text:p text:style-name="P47"><text:span text:style-name="T48">„</text:span><text:span text:style-name="T49">2</text:span><text:span text:style-name="T50">. Darbuotojo reikalavimu darbdavys privalo išduoti pažymą apie darbą toje darbovietėje, nurodydamas darbuotojo pareigas, kiek laiko jis dirbo, darbo užmokesčio dydį ir sumokėtų mokesčių bei valstybinio socialinio draudimo įmokų dydį</text:span><text:span text:style-name="T51">, atleidimo iš darbo<text:s/></text:span><text:span text:style-name="T52">priežastį.“</text:span></text:p>
      <text:p text:style-name="Normal"/>
      <text:p text:style-name="P53"><text:span text:style-name="T54">ANTRASIS</text:span><text:span text:style-name="T55"><text:s/>SKIRSNIS</text:span></text:p>
      <text:p text:style-name="P56"><text:span text:style-name="T57">ADMINISTRACINIŲ TEISĖS PAŽEIDIMŲ KODEKSO<text:s/></text:span></text:p>
      <text:p text:style-name="P58"><text:span text:style-name="T59">188</text:span><text:span text:style-name="T60">6</text:span><text:span text:style-name="T61"><text:s/>STRAIPSNIO PAKEITIMAS<text:s/></text:span></text:p>
      <text:p text:style-name="Normal"/>
      <text:p text:style-name="P62"><text:span text:style-name="T63">(</text:span><text:span text:style-name="T64">Žin., 1985, Nr. 1-1; 1992, Nr.<text:s/></text:span><text:a xlink:href="https://www.e-tar.lt/portal/lt/legalAct/TAR.07F97FC589FC" office:target-frame-name="_blank" xlink:show="new"><text:span text:style-name="T65">21-610</text:span></text:a><text:span text:style-name="T66">; 2000, Nr.<text:s/></text:span><text:a xlink:href="https://www.e-tar.lt/portal/lt/legalAct/TAR.C9DC4FD96FC2" office:target-frame-name="_blank" xlink:show="new"><text:span text:style-name="T67">22-552</text:span></text:a><text:span text:style-name="T68">; 2002, Nr.<text:s/></text:span><text:a xlink:href="https://www.e-tar.lt/portal/lt/legalAct/TAR.3D3FAA1E98C8" office:target-frame-name="_blank" xlink:show="new"><text:span text:style-name="T69">75-3214</text:span></text:a><text:span text:style-name="T70">, Nr.<text:s/></text:span><text:a xlink:href="https://www.e-tar.lt/portal/lt/legalAct/TAR.FBACDF351E72" office:target-frame-name="_blank" xlink:show="new"><text:span text:style-name="T71">123-5526</text:span></text:a><text:span text:style-name="T72">)</text:span></text:p>
      <text:p text:style-name="Normal"/>
      <text:p text:style-name="P73"><text:span text:style-name="T74">1</text:span><text:span text:style-name="T75"><text:s/>straipsnis.<text:s/></text:span><text:span text:style-name="T76">188</text:span><text:span text:style-name="T77">6<text:s/></text:span><text:span text:style-name="T78">straipsnio 1 dalies pakeitimas</text:span></text:p>
      <text:p text:style-name="P79"><text:span text:style-name="T80">188</text:span><text:span text:style-name="T81">6</text:span><text:span text:style-name="T82"><text:s/>straipsnio 1 dalyje išbraukti žodžius „neteisingo įrašo įrašymas arba įrašo neįrašymas socialinio draudimo pažymėjime“ ir šią dalį išdėstyti taip:<text:s/></text:span></text:p>
      <text:p text:style-name="P83"><text:span text:style-name="T84">„Valstybinio socialinio drau</text:span><text:span text:style-name="T85">dimo įmokų, išmokų, susidariusių delspinigių apskaičiavimo arba (ir) jų mokėjimo nustatytos tvarkos pažeidimas, veika, dėl kurios neteisėtai buvo sumažintos valstybinio draudimo įmokos, išmokos, vengimas registruotis draudėju, neįsileidimas valstybinės mok</text:span><text:span text:style-name="T86">esčių inspekcijos, Valstybinio socialinio draudimo fondo įstaigų pareigūnų tikrinti duomenų, susijusių su valstybinio socialinio draudimo įmokomis bei išmokomis, nepateikimas jiems dokumentų arba jų nuslėpimas, finansinių ataskaitų ar pranešimo apie asmens</text:span><text:span text:style-name="T87"><text:s/>priėmimą į darbą pavėluotas pateikimas arba nepateikimas, klaidingos informacijos suteikimas, neteisingų duomenų apie gautas pajamas, reikalingų valstybinio socialinio draudimo pensijai ar pašalpai skirti, įrašymas į išduodamas piliečiams pažymas ar kitus</text:span><text:span text:style-name="T88"><text:s/>dokumentus, taip pat valstybinės mokesčių inspekcijos, Valstybinio socialinio draudimo fondo įstaigų pareigūnų teisėtų reikalavimų nevykdymas –</text:span></text:p>
      <text:p text:style-name="P89"><text:span text:style-name="T90">užtraukia baudą nuo penkių šimtų iki trijų tūkstančių litų.“</text:span></text:p>
      <text:p text:style-name="P91"/>
      <text:p text:style-name="P92"><text:span text:style-name="T93">TREČIASIS</text:span><text:span text:style-name="T94"><text:s/>SKIRSNIS</text:span></text:p>
      <text:p text:style-name="P95"><text:span text:style-name="T96">BAUSMIŲ VYKDYMO<text:s/></text:span><text:span text:style-name="T97">KODEKSO 34, 35 STRAIPSNIŲ PAKEITIMAS IR PAPILDYMAS</text:span></text:p>
      <text:p text:style-name="P98"/>
      <text:p text:style-name="P99"><text:span text:style-name="T100">(Žin., 2002, Nr.<text:s/></text:span><text:a xlink:href="https://www.e-tar.lt/portal/lt/legalAct/TAR.A0A0CCC6B997" office:target-frame-name="_blank" xlink:show="new"><text:span text:style-name="T101">73-3084</text:span></text:a><text:span text:style-name="T102">)</text:span></text:p>
      <text:p text:style-name="P103"/>
      <text:p text:style-name="P104"><text:span text:style-name="T105">1</text:span><text:span text:style-name="T106"><text:s/>straipsnis.<text:s/></text:span><text:span text:style-name="T107">34 straipsnio 1 ir 4 dalių pakeitimas</text:span></text:p>
      <text:p text:style-name="P108"><text:span text:style-name="T109">1</text:span><text:span text:style-name="T110">. 34 straipsnio 1 dalyje išbraukti žo</text:span><text:span text:style-name="T111">džius „ir nuteistojo valstybinio socialinio draudimo pažymėjime tiksliai pagal teismo nuosprendį įrašo, kokiu pagrindu, kokiam laikui ir kokį darbą arba pareigas jam atimta teisė dirbti arba eiti“ ir šią dalį išdėstyti taip:</text:span></text:p>
      <text:p text:style-name="P112"><text:span text:style-name="T113">„</text:span><text:span text:style-name="T114">1</text:span><text:span text:style-name="T115">. Nuteistojo darbdavys, val</text:span><text:span text:style-name="T116">stybės ar savivaldybių institucija, įstaiga ar įmonė, nevalstybinė organizacija ne vėliau kaip kitą darbo dieną po nuosprendžio nuorašo gavimo Lietuvos Respublikos įstatymų nustatyta tvarka nutraukia darbo sutartį su nuteistuoju arba atleidžia jį iš valsty</text:span><text:span text:style-name="T117">bės tarnybos, jeigu nuteistasis dirba darbą arba eina pareigas, kurie uždrausti teismo nuosprendžiu.“</text:span></text:p>
      <text:p text:style-name="P118"><text:span text:style-name="T119">2</text:span><text:span text:style-name="T120">. Pakeisti 34 straipsnio 4 dalį ir ją išdėstyti taip:</text:span></text:p>
      <text:p text:style-name="P121"><text:span text:style-name="T122">„</text:span><text:span text:style-name="T123">4</text:span><text:span text:style-name="T124">. Atlikusiam teisės užsiimti tam tikra veikla atėmimo bausmę arba nuo šios bausmės atle</text:span><text:span text:style-name="T125">istam asmeniui, leidimas užsiimti tam tikra veikla išduodamas Lietuvos Respublikos įstatymų nustatyta bendra tvarka.“<text:s/></text:span></text:p>
      <text:p text:style-name="Normal"/>
      <text:p text:style-name="P126"><text:span text:style-name="T127">2</text:span><text:span text:style-name="T128"><text:s/>straipsnis.<text:s/></text:span><text:span text:style-name="T129">35 straipsnio pakeitimas ir papildymas<text:s/></text:span></text:p>
      <text:p text:style-name="P130"><text:span text:style-name="T131">35 straipsnio pavadinime po žodžio „pareigos“ įrašyti žodžius „ir teis</text:span><text:span text:style-name="T132">ės“</text:span><text:span text:style-name="T133">, <text:s/></text:span><text:span text:style-name="T134">straipsnį papildyti 2 dalimi ir jį išdėstyti taip:</text:span></text:p>
      <text:p text:style-name="P135"><text:span text:style-name="T136">„</text:span><text:span text:style-name="T137">35</text:span><text:span text:style-name="T138"><text:s/>straipsnis.</text:span><text:span text:style-name="T139"><text:tab/></text:span><text:span text:style-name="T140">Teisės dirbti tam tikrą darbą arba užsiimti tam tikra veikla atėmimo bausmę arba viešųjų teisių atėmimo bausmę vykdančių institucijų pareigos ir teisės</text:span></text:p>
      <text:p text:style-name="P141"><text:span text:style-name="T142">1</text:span><text:span text:style-name="T143">.</text:span><text:span text:style-name="T144"><text:s/></text:span><text:span text:style-name="T145">Teisės dirbti tam tikr</text:span><text:span text:style-name="T146">ą darbą arba užsiimti tam tikra veikla atėmimo bausmę arba viešųjų teisių atėmimo bausmę vykdanti institucija pagal nuteistojo gyvenamąją vietą privalo:</text:span></text:p>
      <text:p text:style-name="P147"><text:span text:style-name="T148">1</text:span><text:span text:style-name="T149">) sužinojusi (bet ne vėliau kaip per dvi darbo dienas po sužinojimo), kad nuteistasis įsidarbino arb</text:span><text:span text:style-name="T150">a pradėjo eiti pareigas valstybės tarnyboje, pranešti nuteistojo darbdaviui, nevalstybinei organizacijai arba valstybės ar savivaldybių institucijos, įstaigos ar įmonės vadovui apie įsiteisėjusį nuosprendį;</text:span></text:p>
      <text:p text:style-name="P151"><text:span text:style-name="T152">2</text:span><text:span text:style-name="T153">) ne rečiau kaip vieną kartą per tris<text:s/></text:span><text:span text:style-name="T154">mėnesius patikrinti, ar nuteistasis laikosi nuosprendyje jam nustatytų draudimų;</text:span></text:p>
      <text:p text:style-name="P155"><text:span text:style-name="T156">3</text:span><text:span text:style-name="T157">) ne rečiau kaip vieną kartą per šešis mėnesius patikrinti, kaip nuteistojo darbdavys, valstybės ar savivaldybių institucijos, įstaigos ar įmonės, nevalstybinės organizac</text:span><text:span text:style-name="T158">ijos ir institucijos, išduodančios leidimus tam tikrai veiklai, vykdo nustatytas pareigas.</text:span></text:p>
      <text:p text:style-name="P159"><text:span text:style-name="T160">2</text:span><text:span text:style-name="T161">. Teisės dirbti tam tikrą darbą arba užsiimti tam tikra veikla atėmimo bausmę arba viešųjų teisių atėmimo bausmę vykdanti institucija pagal nuteistojo<text:s/></text:span><text:span text:style-name="T162">gyvenamąją vietą, vykdydama teisės dirbti tam tikrą darbą arba užsiimti tam tikra veikla atėmimo bausmę arba viešųjų teisių atėmimo bausmę, turi teisę gauti reikalingą informaciją iš Valstybinio socialinio draudimo fondo valdybos prie Socialinės apsaugos i</text:span><text:span text:style-name="T163">r darbo ministerijos Apdraustųjų įskaitos informacinės duomenų bazės (registro) ir Valstybės tarnautojų registro.“</text:span></text:p>
      <text:p text:style-name="Normal"/>
      <text:p text:style-name="P164"><text:span text:style-name="T165">KETVIRTASIS</text:span><text:span text:style-name="T166"><text:s/>SKIRSNIS</text:span></text:p>
      <text:p text:style-name="P167"><text:span text:style-name="T168">SEIMO NARIŲ DARBO SĄLYGŲ ĮSTATYMO 4 STRAIPSNIO PAKEITIMAS</text:span></text:p>
      <text:p text:style-name="P169"/>
      <text:p text:style-name="P170"><text:span text:style-name="T171">(Žin., 1996, Nr.<text:s/></text:span><text:a xlink:href="https://www.e-tar.lt/portal/lt/legalAct/TAR.C543D39A1A6E" office:target-frame-name="_blank" xlink:show="new"><text:span text:style-name="T172">71-1710</text:span></text:a><text:span text:style-name="T173">; 2001, Nr.<text:s/></text:span><text:a xlink:href="https://www.e-tar.lt/portal/lt/legalAct/TAR.037EDB5B8BF1" office:target-frame-name="_blank" xlink:show="new"><text:span text:style-name="T174">64-2328</text:span></text:a><text:span text:style-name="T175">)</text:span></text:p>
      <text:p text:style-name="P176"/>
      <text:p text:style-name="P177"><text:span text:style-name="T178">1</text:span><text:span text:style-name="T179"><text:s/>straipsnis.<text:s/></text:span><text:span text:style-name="T180">4 straipsnio 1 dalies pripažinimas netekusia galios</text:span></text:p>
      <text:p text:style-name="P181"><text:span text:style-name="T182">4</text:span><text:span text:style-name="T183"><text:s/></text:span><text:span text:style-name="T184">straipsnio 1 dalį pripaž</text:span><text:span text:style-name="T185">inti netekusia galios.<text:s/></text:span></text:p>
      <text:p text:style-name="P186"/>
      <text:p text:style-name="P187"><text:span text:style-name="T188">PENKTASIS</text:span><text:span text:style-name="T189"><text:s/>SKIRSNIS</text:span></text:p>
      <text:p text:style-name="P190"><text:span text:style-name="T191">VIDAUS TARNYBOS STATUTO 53 STRAIPSNIO PAKEITIMAS</text:span></text:p>
      <text:p text:style-name="P192"/>
      <text:soft-page-break/>
      <text:p text:style-name="P193"><text:span text:style-name="T194">(Žin., 2003, Nr.<text:s/></text:span><text:a xlink:href="https://www.e-tar.lt/portal/lt/legalAct/TAR.4FC026AC03AE" office:target-frame-name="_blank" xlink:show="new"><text:span text:style-name="T195">42-1927</text:span></text:a><text:span text:style-name="T196">)</text:span></text:p>
      <text:p text:style-name="Normal"/>
      <text:p text:style-name="P197"><text:span text:style-name="T198">1</text:span><text:span text:style-name="T199"><text:s/>straipsnis.<text:s/></text:span><text:span text:style-name="T200">53 straipsnio 2 dalies pakeiti</text:span><text:span text:style-name="T201">mas</text:span></text:p>
      <text:p text:style-name="P202"><text:span text:style-name="T203">53 straipsnio 2 dalyje išbraukti pirmąjį sakinį ir šią dalį išdėstyti taip:</text:span></text:p>
      <text:p text:style-name="P204"><text:span text:style-name="T205">„</text:span><text:span text:style-name="T206">2</text:span><text:span text:style-name="T207">. Atleisti pareigūną iš vidaus tarnybos gali vidaus reikalų įstaigos vadovas.“</text:span></text:p>
      <text:p text:style-name="Normal"/>
      <text:p text:style-name="P208"><text:span text:style-name="T209">ŠEŠTASIS</text:span><text:span text:style-name="T210"><text:s/>SKIRSNIS</text:span></text:p>
      <text:p text:style-name="P211"><text:span text:style-name="T212">SVEIKATOS DRAUDIMO ĮSTATYMO 7 STRAIPSNIO PAKEITIMAS</text:span></text:p>
      <text:p text:style-name="P213"/>
      <text:p text:style-name="P214"><text:span text:style-name="T215">(Žin., 1996, Nr.<text:s/></text:span><text:a xlink:href="https://www.e-tar.lt/portal/lt/legalAct/TAR.94F6B680E8B8" office:target-frame-name="_blank" xlink:show="new"><text:span text:style-name="T216">55-1287</text:span></text:a><text:span text:style-name="T217">; 2002, Nr.<text:s/></text:span><text:a xlink:href="https://www.e-tar.lt/portal/lt/legalAct/TAR.8AC83320B76A" office:target-frame-name="_blank" xlink:show="new"><text:span text:style-name="T218">123-5512</text:span></text:a><text:span text:style-name="T219">)</text:span></text:p>
      <text:p text:style-name="P220"/>
      <text:p text:style-name="P221"><text:span text:style-name="T222">1</text:span><text:span text:style-name="T223"><text:s/>straipsnis.<text:s/></text:span><text:span text:style-name="T224">7 straipsnio pakeitimas</text:span></text:p>
      <text:p text:style-name="P225"><text:span text:style-name="T226">Pakeisti<text:s/></text:span><text:span text:style-name="T227">7 straipsnį ir jį išdėstyti taip:<text:s/></text:span></text:p>
      <text:p text:style-name="P228"><text:span text:style-name="T229">„</text:span><text:span text:style-name="T230">7</text:span><text:span text:style-name="T231"><text:s/>straipsnis.<text:s/></text:span><text:span text:style-name="T232">Draudžiamųjų privalomuoju sveikatos draudimu įskaita<text:s/></text:span></text:p>
      <text:p text:style-name="P233"><text:span text:style-name="T234">1</text:span><text:span text:style-name="T235">. Draudžiamuosius privalomuoju sveikatos draudimu registruoja ir jų įskaitą tvarko teritorinės ligonių kasos Valstybinės ligonių kasos nustatyta<text:s/></text:span><text:span text:style-name="T236">tvarka. Draudžiamųjų privalomuoju sveikatos draudimu registrą tvarko Valstybinė ligonių kasa įstatymų ir kitų teisės aktų nustatyta tvarka.</text:span></text:p>
      <text:p text:style-name="P237"><text:span text:style-name="T238">2</text:span><text:span text:style-name="T239">. Vyriausybės nustatytais atvejais ir tvarka išduodami privalomojo sveikatos draudimo pažymėjimai.“</text:span></text:p>
      <text:p text:style-name="Normal"/>
      <text:p text:style-name="P240"><text:span text:style-name="T241">SEPTINTASIS</text:span><text:span text:style-name="T242"><text:s/>SKIRSNIS</text:span></text:p>
      <text:p text:style-name="P243"><text:span text:style-name="T244">BAIGIAMOSIOS NUOSTATOS</text:span></text:p>
      <text:p text:style-name="Normal"/>
      <text:p text:style-name="P245"><text:span text:style-name="T246">1</text:span><text:span text:style-name="T247"><text:s/>straipsnis.<text:s/></text:span><text:span text:style-name="T248">Pereinamojo laikotarpio nuostatos</text:span></text:p>
      <text:p text:style-name="P249"><text:span text:style-name="T250">Iki Valdininkų registro reorganizavimo į Valstybės tarnautojų registrą šio įstatymo trečiajame skirsnyje išdėstyto Bausmių vykdymo kodekso 35 straipsnio<text:s/></text:span><text:span text:style-name="T251">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52">tam tikra veikla<text:s/></text:span><text:span text:style-name="T253">atėmimo bausmę arba viešųjų teisių atėmimo bausmę, turi teisę gauti reikalingą informaciją iš Valdininkų registro.</text:span></text:p>
      <text:p text:style-name="P254"/>
      <text:p text:style-name="P255"/>
      <text:p text:style-name="P256"><text:span text:style-name="T257">Skelbiu šį Lietuvos Respublikos Seimo priimtą įstatymą.<text:s/></text:span></text:p>
      <text:p text:style-name="P258"/>
      <text:p text:style-name="P259">RESPUBLIKOS PREZIDENTAS<text:tab/>VALDAS ADAMKUS</text:p>
      <text:p text:style-name="P2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09:00Z</meta:creation-date>
    <dc:date>2015-07-02T01:09:00Z</dc:date>
    <meta:template xlink:href="Normal" xlink:type="simple"/>
    <meta:editing-cycles>2</meta:editing-cycles>
    <meta:editing-duration>PT0S</meta:editing-duration>
    <meta:document-statistic meta:page-count="3" meta:paragraph-count="84" meta:word-count="1092" meta:character-count="8287" meta:row-count="291" meta:non-whitespace-character-count="7279"/>
  </office:meta>
</office:document-meta>
</file>