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6937in"/>
        </style:tab-stops>
      </style:paragraph-properties>
      <style:text-properties fo:hyphenate="false"/>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Lapkričio 13 D. ĮSAKYMO Nr. A1-306 „DĖL lietuvos darbo biržos PRIE SOCIALINĖS APSAUGOS IR DARBO MINISTERIJOS NUOSTATŲ PATVIRTINIMO“ PAKEITIMO</text:p>
      <text:p text:style-name="P9"/>
      <text:p text:style-name="P10">2010 m. gruodžio 27 d. Nr. A1-624</text:p>
      <text:p text:style-name="P11">Vilnius</text:p>
      <text:p text:style-name="P12"/>
      <text:p text:style-name="P13"/>
      <text:p text:style-name="P14"><text:span text:style-name="T15">P a k e i č i u Lietuvos darbo biržos prie Socialinės apsaugos ir darbo ministerijos nuostatus, patvirtintus Lietuvos Respublikos socialinės apsaugos ir darbo ministro 2006 m. lapkričio 13 d. įsakymu Nr. A1-306 „Dėl Lietuvos darbo biržos prie Socialinės apsaugos ir darbo ministerijos nuostatų patvirtinimo“ (Žin., 2006, Nr.<text:s/></text:span><text:a xlink:href="https://www.e-tar.lt/portal/lt/legalAct/TAR.AB67D29A42BD" office:target-frame-name="_blank" xlink:show="new"><text:span text:style-name="T16">125-4774</text:span></text:a><text:span text:style-name="T17">; 2010, Nr.<text:s/></text:span><text:a xlink:href="https://www.e-tar.lt/portal/lt/legalAct/TAR.7B194F6711FD" office:target-frame-name="_blank" xlink:show="new"><text:span text:style-name="T18">62-3076</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Lietuvos darbo biržos savininkė yra valstybė. Lietuvos darbo biržos savininko teises ir pareigas įgyvendina (išskyrus sprendimų dėl Lietuvos darbo biržos reorganizavimo ir likvidavimo priėmimą) Socialinės apsaugos ir darbo ministerija, kuri kontroliuoja Lietuvos darbo biržos veiklą, priima sprendimą dėl jos buveinės pakeitimo, sprendžia kitus įstatymuose ir kituose teisės aktuose jos kompetencijai priskirtus klausimus.“</text:span></text:p>
      <text:p text:style-name="P27"><text:span text:style-name="T28">2</text:span><text:span text:style-name="T29">. Išdėstau 7 punktą taip:</text:span></text:p>
      <text:p text:style-name="P30"><text:span text:style-name="T31">„</text:span><text:span text:style-name="T32">7</text:span><text:span text:style-name="T33">. Lietuvos darbo biržos veiklos laikotarpis neribojamas.“</text:span></text:p>
      <text:p text:style-name="P34"><text:span text:style-name="T35">3</text:span><text:span text:style-name="T36">. Įrašau II skyriaus pavadinime vietoj žodžio „UŽDAVINIAI“ žodžius „VEIKLOS TIKSLAI“.</text:span></text:p>
      <text:p text:style-name="P37"><text:span text:style-name="T38">4</text:span><text:span text:style-name="T39">. Įrašau 8 punkte vietoj žodžio „uždaviniai“ žodžius „veiklos tikslai“.</text:span></text:p>
      <text:p text:style-name="P40"><text:span text:style-name="T41">5</text:span><text:span text:style-name="T42">. Įrašau 9 punkte vietoj žodžių „pavestus uždavinius“ žodžius „nustatytus veiklos tikslus“.</text:span></text:p>
      <text:p text:style-name="P43"><text:span text:style-name="T44">6</text:span><text:span text:style-name="T45">.</text:span><text:span text:style-name="T46"><text:s/></text:span><text:span text:style-name="T47">Išdėstau 9.2.2 punktą taip:</text:span></text:p>
      <text:p text:style-name="P48"><text:span text:style-name="T49">„</text:span><text:span text:style-name="T50">9.2.2</text:span><text:span text:style-name="T51">. nustato bedarbių ir įspėtų apie atleidimą iš darbo darbingo amžiaus asmenų neformaliojo profesinio mokymo programų reikalavimus ir koordinuoja, kaip vykdoma mokymo kokybės stebėsena;“.</text:span></text:p>
      <text:p text:style-name="P52"><text:span text:style-name="T53">7</text:span><text:span text:style-name="T54">. Įrašau 9.8.6 punkte po žodžio „mokėjimą“ žodžius „atsako už šių išmokų apskaičiavimą ir mokėjimą“.</text:span></text:p>
      <text:p text:style-name="P55"><text:span text:style-name="T56">8</text:span><text:span text:style-name="T57">. Išdėstau 9.10.2 punktą taip:</text:span></text:p>
      <text:p text:style-name="P58"><text:span text:style-name="T59">„</text:span><text:span text:style-name="T60">9.10.2</text:span><text:span text:style-name="T61">. nustato teritorinėms darbo biržoms metinius veiklos tikslus ir uždavinius, vertina teritorinių darbo biržų veiklos ataskaitas;“.</text:span></text:p>
      <text:p text:style-name="P62"><text:span text:style-name="T63">9</text:span><text:span text:style-name="T64">. Išdėstau 9.11.5 punktą taip:</text:span></text:p>
      <text:p text:style-name="P65"><text:span text:style-name="T66">„</text:span><text:span text:style-name="T67">9.11.5</text:span><text:span text:style-name="T68">. disponuoja teisės aktų nustatyta tvarka iš Užimtumo fondo ir kitų šaltinių gautomis lėšomis, skiria lėšų teritorinėms darbo biržoms nustatytiems tikslams pasiekti ir uždaviniams įgyvendinti, kontroliuoja, kaip naudojamos šios lėšos ir teikia Socialinės apsaugos ir darbo ministerijai finansines atskaitas, atsako už tinkamą iš Užimtumo fondo gautų lėšų panaudojimą. Prireikus teikia pasiūlymus Užimtumo fondo sudarymo ir panaudojimo tvarkai tobulinti;“.</text:span></text:p>
      <text:p text:style-name="P69"><text:span text:style-name="T70">10</text:span><text:span text:style-name="T71">. Išdėstau 9.11.6 punktą taip:</text:span></text:p>
      <text:p text:style-name="P72"><text:span text:style-name="T73">„</text:span><text:span text:style-name="T74">9.11.6</text:span><text:span text:style-name="T75">. įgyvendina socialinės apsaugos ir darbo ministro nustatytus metinius veiklos tikslus ir uždavinius, teikia Socialinės apsaugos ir darbo ministerijai ataskaitas apie Lietuvos darbo biržos veiklą;“.</text:span></text:p>
      <text:p text:style-name="P76"><text:span text:style-name="T77">11</text:span><text:span text:style-name="T78">. Įrašau 10 punkte vietoj žodžių „įgyvendindama jai pavestus uždavinius“ žodžius „siekdama jai nustatytų veiklos tikslų“.</text:span></text:p>
      <text:p text:style-name="P79"><text:span text:style-name="T80">12</text:span><text:span text:style-name="T81">. Išdėstau 11 punktą taip:</text:span></text:p>
      <text:p text:style-name="P82"><text:span text:style-name="T83">„</text:span><text:span text:style-name="T84">11</text:span><text:span text:style-name="T85">. Lietuvos darbo biržos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86">57-2312</text:span></text:a><text:span text:style-name="T87">; 2010, Nr.<text:s/></text:span><text:a xlink:href="https://www.e-tar.lt/portal/lt/legalAct/TAR.E585462E386D" office:target-frame-name="_blank" xlink:show="new"><text:span text:style-name="T88">102-5279</text:span></text:a><text:span text:style-name="T89">), ir skelbiamais Lietuvos darbo biržos interneto tinklalapyje.“</text:span></text:p>
      <text:p text:style-name="P90"><text:span text:style-name="T91">13</text:span><text:span text:style-name="T92">. Papildau šiuo 11</text:span><text:span text:style-name="T93">1</text:span><text:span text:style-name="T94"><text:s/>punktu:</text:span></text:p>
      <text:p text:style-name="P95"><text:span text:style-name="T96">„</text:span><text:span text:style-name="T97">11</text:span><text:span text:style-name="T98">1</text:span><text:span text:style-name="T99">. Lietuvos darbo biržos administracijos struktūrą tvirtina socialinės apsaugos ir darbo ministras.“</text:span></text:p>
      <text:p text:style-name="P100"><text:span text:style-name="T101">14</text:span><text:span text:style-name="T102">. Išdėstau 13 punktą taip:</text:span></text:p>
      <text:p text:style-name="P103"><text:span text:style-name="T104">„</text:span><text:span text:style-name="T105">13</text:span><text:span text:style-name="T106">. Lietuvos darbo biržai vadovauja direktorius, kurį ketverių metų kadencijai Lietuvos Respublikos valstybės tarnybos įstatymo (Žin., 1999, Nr.<text:s/></text:span><text:a xlink:href="https://www.e-tar.lt/portal/lt/legalAct/TAR.D3ED3792F52B" office:target-frame-name="_blank" xlink:show="new"><text:span text:style-name="T107">66-2130</text:span></text:a><text:span text:style-name="T108">; 2002, Nr.<text:s/></text:span><text:a xlink:href="https://www.e-tar.lt/portal/lt/legalAct/TAR.5603BD9D8D74" office:target-frame-name="_blank" xlink:show="new"><text:span text:style-name="T109">45-1708</text:span></text:a><text:span text:style-name="T110">) nustatyta tvarka (ne politinio (asmeninio) pasitikėjimo pagrindu) priima į pareigas ir atleidžia iš jų socialinės apsaugos ir darbo ministras. Lietuvos darbo biržos direktorius gali būti skiriamas eiti šias pareigas ne daugiau kaip dvi kadencijas iš eilės.“</text:span></text:p>
      <text:p text:style-name="P111"><text:span text:style-name="T112">15</text:span><text:span text:style-name="T113">. Įrašau 15.1 punkte vietoj žodžių „pavestų uždavinių“ žodžius „nustatytų veiklos tikslų“.</text:span></text:p>
      <text:p text:style-name="P114"><text:span text:style-name="T115">16</text:span><text:span text:style-name="T116">. Išdėstau 15.4 punktą taip:</text:span></text:p>
      <text:p text:style-name="P117"><text:span text:style-name="T118">„</text:span><text:span text:style-name="T119">15.4</text:span><text:span text:style-name="T120">. užtikrina Lietuvos darbo biržos metinio veiklos plano projekto rengimą ir teikia socialinės apsaugos ir darbo ministrui jį tvirtinti;“.</text:span></text:p>
      <text:p text:style-name="P121"><text:span text:style-name="T122">17</text:span><text:span text:style-name="T123">. Įrašau 15.7 punkte po žodžio „sąrašą“ žodžius „neviršijant nustatyto didžiausio leistino pareigybių skaičiaus“.</text:span></text:p>
      <text:p text:style-name="P124"><text:span text:style-name="T125">18</text:span><text:span text:style-name="T126">. Išdėstau 15.11 punktą taip:</text:span></text:p>
      <text:p text:style-name="P127"><text:span text:style-name="T128">„</text:span><text:span text:style-name="T129">15.11</text:span><text:span text:style-name="T130">. tvirtina teritorinių darbo biržų metinius veiklos planus;“.</text:span></text:p>
      <text:p text:style-name="P131"><text:span text:style-name="T132">19</text:span><text:span text:style-name="T133">. Išdėstau 15.12 punktą taip:</text:span></text:p>
      <text:p text:style-name="P134"><text:span text:style-name="T135">„</text:span><text:span text:style-name="T136">15.12</text:span><text:span text:style-name="T137">. garantuoja, kad pagal Lietuvos Respublikos viešojo sektoriaus atskaitomybės įstatymą (Žin., 2007, Nr.<text:s/></text:span><text:a xlink:href="https://www.e-tar.lt/portal/lt/legalAct/TAR.E2CE2C82DA9E" office:target-frame-name="_blank" xlink:show="new"><text:span text:style-name="T138">77-3046</text:span></text:a><text:span text:style-name="T139">) teikiami ataskaitų rinkiniai ir statistinės ataskaitos būtų teisingi;“.</text:span></text:p>
      <text:p text:style-name="P140"><text:span text:style-name="T141">20</text:span><text:span text:style-name="T142">. Įrašau 15.13 punkte po žodžio „panaudojimą“ žodžius „veiksmingą Lietuvos darbo biržos vidaus kontrolės sistemos sukūrimą, jos veikimą ir tobulinimą“.</text:span></text:p>
      <text:p text:style-name="P143"><text:span text:style-name="T144">21</text:span><text:span text:style-name="T145">. Išbraukiu 15.14 punkte po žodžio „tvirtina“ žodžius „teritorinių darbo biržų veiklos kryptis, tikslus, uždavinius bei jiems pasiekti rodiklius ir“.</text:span></text:p>
      <text:p text:style-name="P146"><text:span text:style-name="T147">22</text:span><text:span text:style-name="T148">. Įrašau 17.1 punkte vietoj žodžių „pavestų uždavinių“ žodžius „nustatytų veiklos tikslų“.</text:span></text:p>
      <text:p text:style-name="P149"><text:span text:style-name="T150">23</text:span><text:span text:style-name="T151">. Papildau naujais 22–23 punktais (buvusį 22 punktą laikau 24 punktu):</text:span></text:p>
      <text:p text:style-name="P152"><text:span text:style-name="T153">„</text:span><text:span text:style-name="T154">22</text:span><text:span text:style-name="T155">. Lietuvos darbo biržos finansų kontrolė atliekama Lietuvos darbo biržos direktoriaus nustatyta tvarka.</text:span></text:p>
      <text:p text:style-name="P156"><text:span text:style-name="T157">23</text:span><text:span text:style-name="T158">. Lietuvos darbo biržos metinio veiklos plano įgyvendinimo kontrolę atlieka Lietuvos darbo biržos direktorius.“</text:span></text:p>
      <text:p text:style-name="P159"><text:span text:style-name="T160">24</text:span><text:span text:style-name="T161">. Papildau šiuo 25 punktu:</text:span></text:p>
      <text:p text:style-name="P162"><text:span text:style-name="T163">„</text:span><text:span text:style-name="T164">25</text:span><text:span text:style-name="T165">. Lietuvos darbo biržos nuostatai keičiami teisės aktų nustatyta tvarka.“</text:span></text:p>
      <text:p text:style-name="P166"/>
      <text:p text:style-name="P167"/>
      <text:p text:style-name="P168"/>
      <text:p text:style-name="P169"><text:span text:style-name="T170">Socialinės apsaugos ir darbo ministras</text:span><text:span text:style-name="T17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4:22:00Z</meta:creation-date>
    <dc:date>2015-10-26T14:22:00Z</dc:date>
    <meta:template xlink:href="Normal" xlink:type="simple"/>
    <meta:editing-cycles>2</meta:editing-cycles>
    <meta:editing-duration>PT0S</meta:editing-duration>
    <meta:document-statistic meta:page-count="2" meta:paragraph-count="53" meta:word-count="779" meta:character-count="6152" meta:row-count="193" meta:non-whitespace-character-count="5426"/>
  </office:meta>
</office:document-meta>
</file>