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text-position="super 62.5%"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4"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9 m. sausio 29 d. nutarimo Nr. O3-6 „Dėl energetikos įmonių technologinio, finansinio ir vadybinio pajėgumo įvertinimo tvarkos aprašo patvirtinimo“ pakeitimo</text:p>
      <text:p text:style-name="P6"/>
      <text:p text:style-name="P7">2013 m. gegužės 13 d. Nr. O3-158</text:p>
      <text:p text:style-name="P8">Vilnius</text:p>
      <text:p text:style-name="P9"/>
      <text:p text:style-name="P10"><text:span text:style-name="T11">Vadovaudamasi Lietuvos Respublikos atsinaujinančių išteklių energetikos įstatymo (Žin., 2011, Nr. </text:span><text:a xlink:href="https://www.e-tar.lt/portal/lt/legalAct/TAR.FC7AB69BE291" office:target-frame-name="_blank" xlink:show="new"><text:span text:style-name="T12">62-2936</text:span></text:a><text:span text:style-name="T13">; 2013, Nr. </text:span><text:a xlink:href="https://www.e-tar.lt/portal/lt/legalAct/TAR.E1002166FF8C" office:target-frame-name="_blank" xlink:show="new"><text:span text:style-name="T14">12-560</text:span></text:a><text:span text:style-name="T15">) 11 straipsnio 7 punktu, Lietuvos Respublikos energijos išteklių rinkos įstatymo (Žin., 2012, Nr. </text:span><text:a xlink:href="https://www.e-tar.lt/portal/lt/legalAct/TAR.A516DE6B7EC2" office:target-frame-name="_blank" xlink:show="new"><text:span text:style-name="T16">63-3164</text:span></text:a><text:span text:style-name="T17">) 11 straipsnio 3 dalimi ir atsižvelgdama į Valstybinės kainų ir energetikos kontrolės komisijos (toliau – Komisija) Dujų ir elektros departamento Dujų skyriaus 2013 m. gegužės 2 d. pažymą Nr. O5-138 „Dėl Valstybinės kainų ir energetikos kontrolės komisijos 2009 m. sausio 29 d. nutarimo Nr. O3-6 „Dėl Energetikos įmonių technologinio, finansinio ir vadybinio pajėgumo įvertinimo tvarkos aprašo patvirtinimo“ pakeitimo“, Komisija n u t a r i a:</text:span></text:p>
      <text:p text:style-name="P18"><text:span text:style-name="T19">Pakeisti Ūkio subjektų technologinio, finansinio ir vadybinio pajėgumo įvertinimo tvarkos aprašą, patvirtintą Komisijos 2009 m. sausio 29 d. nutarimu Nr. O3-6 (Žin., 2009, Nr. </text:span><text:a xlink:href="https://www.e-tar.lt/portal/lt/legalAct/TAR.3A5545C23A43" office:target-frame-name="_blank" xlink:show="new"><text:span text:style-name="T20">15-635</text:span></text:a><text:span text:style-name="T21">; 2011, Nr. </text:span><text:a xlink:href="https://www.e-tar.lt/portal/lt/legalAct/TAR.56111839EE98" office:target-frame-name="_blank" xlink:show="new"><text:span text:style-name="T22">73-3538</text:span></text:a><text:span text:style-name="T23">) (toliau –Aprašas):</text:span></text:p>
      <text:p text:style-name="P24"><text:span text:style-name="T25">1</text:span><text:span text:style-name="T26">. Papildyti Aprašo 3 punktą ir išdėstyti jį taip:</text:span></text:p>
      <text:p text:style-name="P27"><text:span text:style-name="T28">„</text:span><text:span text:style-name="T29">3</text:span><text:span text:style-name="T30">. Aprašas parengtas vadovaujantis Lietuvos Respublikos energetikos įstatymu (Žin., 2002, Nr. </text:span><text:a xlink:href="https://www.e-tar.lt/portal/lt/legalAct/TAR.44235B485568" office:target-frame-name="_blank" xlink:show="new"><text:span text:style-name="T31">56-2224</text:span></text:a><text:span text:style-name="T32">; 2011, Nr. </text:span><text:a xlink:href="https://www.e-tar.lt/portal/lt/legalAct/TAR.C2DAB42D5532" office:target-frame-name="_blank" xlink:show="new"><text:span text:style-name="T33">160-7576</text:span></text:a><text:span text:style-name="T34">), Lietuvos Respublikos gamtinių dujų įstatymu (Žin., 2000, Nr. </text:span><text:a xlink:href="https://www.e-tar.lt/portal/lt/legalAct/TAR.0C5C33AA865C" office:target-frame-name="_blank" xlink:show="new"><text:span text:style-name="T35">89-2743</text:span></text:a><text:span text:style-name="T36">; 2011, Nr. </text:span><text:a xlink:href="https://www.e-tar.lt/portal/lt/legalAct/TAR.7866845DACE5" office:target-frame-name="_blank" xlink:show="new"><text:span text:style-name="T37">87-4186</text:span></text:a><text:span text:style-name="T38">), Lietuvos Respublikos elektros energetikos įstatymu (Žin., 2000, Nr. </text:span><text:a xlink:href="https://www.e-tar.lt/portal/lt/legalAct/TAR.F57794B7899F" office:target-frame-name="_blank" xlink:show="new"><text:span text:style-name="T39">66-1984</text:span></text:a><text:span text:style-name="T40">; 2012, Nr. </text:span><text:a xlink:href="https://www.e-tar.lt/portal/lt/legalAct/TAR.EC08E3DADC14" office:target-frame-name="_blank" xlink:show="new"><text:span text:style-name="T41">17-752</text:span></text:a><text:span text:style-name="T42">), Lietuvos Respublikos šilumos ūkio įstatymu (Žin., 2003, Nr. </text:span><text:a xlink:href="https://www.e-tar.lt/portal/lt/legalAct/TAR.F62AD965997D" office:target-frame-name="_blank" xlink:show="new"><text:span text:style-name="T43">51-2254</text:span></text:a><text:span text:style-name="T44">; 2007, Nr. </text:span><text:a xlink:href="https://www.e-tar.lt/portal/lt/legalAct/TAR.A601A252F765" office:target-frame-name="_blank" xlink:show="new"><text:span text:style-name="T45">130-5259</text:span></text:a><text:span text:style-name="T46">), Lietuvos Respublikos geriamojo vandens tiekimo ir nuotekų tvarkymo įstatymu (Žin., 2006, Nr. </text:span><text:a xlink:href="https://www.e-tar.lt/portal/lt/legalAct/TAR.0AE0464E0EDE" office:target-frame-name="_blank" xlink:show="new"><text:span text:style-name="T47">82-3260</text:span></text:a><text:span text:style-name="T48">), Lietuvos Respublikos energijos išteklių rinkos įstatymu (Žin., 2012, Nr. </text:span><text:a xlink:href="https://www.e-tar.lt/portal/lt/legalAct/TAR.A516DE6B7EC2" office:target-frame-name="_blank" xlink:show="new"><text:span text:style-name="T49">63-3164</text:span></text:a><text:span text:style-name="T50">), Lietuvos Respublikos atsinaujinančių išteklių energetikos įstatymu (Žin., 2011, Nr. </text:span><text:a xlink:href="https://www.e-tar.lt/portal/lt/legalAct/TAR.FC7AB69BE291" office:target-frame-name="_blank" xlink:show="new"><text:span text:style-name="T51">62-2936</text:span></text:a><text:span text:style-name="T52">;),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53">131-6227</text:span></text:a><text:span text:style-name="T54">), Veiklos elektros energetikos sektoriuje licencijavimo taisyklėmis, patvirtintomis Lietuvos Respublikos Vyriausybės 2001 m. gruodžio 5 d. nutarimu Nr. 1474 (Žin., 2001, Nr. </text:span><text:a xlink:href="https://www.e-tar.lt/portal/lt/legalAct/TAR.7FB17CA1C88F" office:target-frame-name="_blank" xlink:show="new"><text:span text:style-name="T55">104-3713</text:span></text:a><text:span text:style-name="T56">; 2010, Nr. </text:span><text:a xlink:href="https://www.e-tar.lt/portal/lt/legalAct/TAR.75EFB8B9FD46" office:target-frame-name="_blank" xlink:show="new"><text:span text:style-name="T57">51-2498</text:span></text:a><text:span text:style-name="T58">), Šilumos tiekimo licencijavimo taisyklėmis, patvirtintomis Lietuvos Respublikos Vyriausybės 2003 m. liepos 25 d. nutarimu Nr. 982 (Žin., 2003, Nr. </text:span><text:a xlink:href="https://www.e-tar.lt/portal/lt/legalAct/TAR.3F4B33788C2A" office:target-frame-name="_blank" xlink:show="new"><text:span text:style-name="T59">75-3481</text:span></text:a><text:span text:style-name="T60">; 2010, Nr. </text:span><text:a xlink:href="https://www.e-tar.lt/portal/lt/legalAct/TAR.F7B38B5B4295" office:target-frame-name="_blank" xlink:show="new"><text:span text:style-name="T61">33-1556</text:span></text:a><text:span text:style-name="T62">),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63">15-533</text:span></text:a><text:span text:style-name="T64">).“</text:span></text:p>
      <text:p text:style-name="P65"><text:span text:style-name="T66">2</text:span><text:span text:style-name="T67">. Papildyti Aprašą 4.5</text:span><text:span text:style-name="T68">1</text:span><text:span text:style-name="T69"> punktu ir išdėstyti jį taip:</text:span></text:p>
      <text:p text:style-name="P70"><text:span text:style-name="T71">„</text:span><text:span text:style-name="T72">4.5</text:span><text:span text:style-name="T73">1</text:span><text:span text:style-name="T74">. ūkio subjektams, vykdantiems veiklą Energijos išteklių rinkos įstatymo reglamentuojamose srityse:</text:span></text:p>
      <text:p text:style-name="P75"><text:span text:style-name="T76">4.5</text:span><text:span text:style-name="T77">1</text:span><text:span text:style-name="T78">.1</text:span><text:span text:style-name="T79">. pateikusiems prašymą Komisijai dėl energijos išteklių biržos operatoriaus licencijos išdavimo;</text:span></text:p>
      <text:p text:style-name="P80"><text:span text:style-name="T81">4.5</text:span><text:span text:style-name="T82">1</text:span><text:span text:style-name="T83">.2</text:span><text:span text:style-name="T84">. energijos išteklių biržos operatoriaus veiklą vykdančiam ūkio subjektui;“.</text:span></text:p>
      <text:p text:style-name="P85"><text:span text:style-name="T86">3</text:span><text:span text:style-name="T87">. Aprašo 4.5.1 punkte vietoj skaičiaus „350“ įrašyti skaičių „5000“.</text:span></text:p>
      <text:p text:style-name="P88"><text:span text:style-name="T89">4</text:span><text:span text:style-name="T90">. Papildyti Aprašo 4.6 punktą ir išdėstyti jį taip:</text:span></text:p>
      <text:p text:style-name="P91"><text:span text:style-name="T92">„</text:span><text:span text:style-name="T93">4.6</text:span><text:span text:style-name="T94">. ūkio subjektams, nurodytiems Aprašo 4.1.3, 4.2.3, 4.3.3, 4.4.3, 4.5</text:span><text:span text:style-name="T95">1</text:span><text:span text:style-name="T96">.2 punktuose, finansinio pajėgumo vertinimą Komisija atlieka kartą per metus, bet ne vėliau kaip iki kitų metų liepos 1 d. Technologinio ir vadybinio pajėgumo vertinimas atliekamas motyvuotu Komisijos sprendimu, bet ne dažniau kaip kartą per metus.“</text:span></text:p>
      <text:p text:style-name="P97"><text:span text:style-name="T98">5</text:span><text:span text:style-name="T99">. Pakeisti Aprašo 8 punktą ir išdėstyti jį taip:</text:span></text:p>
      <text:p text:style-name="P100"><text:span text:style-name="T101">„</text:span><text:span text:style-name="T102">8</text:span><text:span text:style-name="T103">. Aprašo 4.1.1.5, 4.2.1.5, 4.2.1.6, 4.3.1, 4.5</text:span><text:span text:style-name="T104">1</text:span><text:span text:style-name="T105">.1 punktuose nurodytais atvejais bei ūkio subjektui, turinčiam leidimą verstis nepriklausomo tiekimo veikla, ūkio subjekto technologinis pajėgumas vertinamas kaip pakankamas, jei ūkio subjektas turi:</text:span></text:p>
      <text:p text:style-name="P106"><text:span text:style-name="T107">8.1</text:span><text:span text:style-name="T108">. technines priemones prisijungti prie perdavimo ir (ar) skirstymo tinklo (sistemų) operatoriaus informacinio komplekso ar licencijuojamai veiklai vykdyti;</text:span></text:p>
      <text:p text:style-name="P109"><text:span text:style-name="T110">8.2</text:span><text:span text:style-name="T111">. atitinkamą programinę įrangą, kurios reikia energijos ar geriamojo vandens prekybai, atsiskaitymams ir licencijuojamai veiklai vykdyti (įskaitant elektros energijos, kuria prekiauja, kiekio ir jo pasiskirstymo rinkos dalyviams skaičiavimus);</text:span></text:p>
      <text:p text:style-name="P112"><text:span text:style-name="T113">8.3</text:span><text:span text:style-name="T114">. ryšio priemones pranešimams iš rinkos dalyvių gauti ir jiems siųsti.“</text:span></text:p>
      <text:p text:style-name="P115"><text:span text:style-name="T116">6</text:span><text:span text:style-name="T117">. Papildyti Aprašo 9.2.2 punktą ir išdėstyti jį taip:</text:span></text:p>
      <text:p text:style-name="P118"><text:span text:style-name="T119">„</text:span><text:span text:style-name="T120">9.2.2</text:span><text:span text:style-name="T121">. Aprašo 4.1.1.1, 4.1.1.2, 4.1.2, 4.2.1.1–4.2.1.4, 4.2.2, 4.3.1, 4.3.2, 4.4.1, 4.4.2, 4.4.4, 4.5.1–4.5.3 punktuose nurodytais atvejais informaciją apie valdomus įrenginius (1 priedas), kurioje turi būti nurodyta:“.</text:span></text:p>
      <text:p text:style-name="P122"><text:span text:style-name="T123">7</text:span><text:span text:style-name="T124">. Papildyti Aprašo 11 punktą ir išdėstyti jį taip:</text:span></text:p>
      <text:p text:style-name="P125"><text:span text:style-name="T126">„</text:span><text:span text:style-name="T127">11</text:span><text:span text:style-name="T128">. Aprašo 4.1.1.5, 4.2.1.5, 4.2.1.6, 4.3.1, 4.5</text:span><text:span text:style-name="T129">1</text:span><text:span text:style-name="T130">.1 punktuose nurodytais atvejais bei ūkio subjektui, turinčiam leidimą verstis nepriklausomo tiekimo veikla, ūkio subjekto technologinis pajėgumas vertinamas kaip nepakankamas, jei ūkio subjektas netenkina bent vieno iš Aprašo 8 punkte nustatytų reikalavimų.“</text:span></text:p>
      <text:p text:style-name="P131"><text:span text:style-name="T132">8</text:span><text:span text:style-name="T133">. Papildyti Aprašo 15.1 punktą ir išdėstyti jį taip:</text:span></text:p>
      <text:p text:style-name="P134"><text:span text:style-name="T135">„</text:span><text:span text:style-name="T136">15.1</text:span><text:span text:style-name="T137">. kiekvienas atitinkamas sektorius, vadovaujantis metinių pajamų kriterijumi, yra skaidomas į infrastruktūros veiklos ir tiekimo veiklos segmentus. Komisija atitinkamai kiekvienam segmen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138">1</text:span><text:span text:style-name="T139">.1 punkte nurodytas ūkio subjektas priskiriamas tiekimo segmentui;“.</text:span></text:p>
      <text:p text:style-name="P140"><text:span text:style-name="T141">9</text:span><text:span text:style-name="T142">. Papildyti Aprašo 17</text:span><text:span text:style-name="T143">1</text:span><text:span text:style-name="T144"> punktą ir išdėstyti jį taip:</text:span></text:p>
      <text:p text:style-name="P145"><text:span text:style-name="T146">„</text:span><text:span text:style-name="T147">17</text:span><text:span text:style-name="T148">1</text:span><text:span text:style-name="T149">. Jeigu ūkio subjektas yra fizinis asmuo, Aprašo 4.2.1.5, 4.2.1.6, 4.4.1, 4.5</text:span><text:span text:style-name="T150">1</text:span><text:span text:style-name="T151">.1 punktuose nurodytoms veikloms bei ūkio subjekto, turinčio leidimą verstis nepriklausomo tiekimo veikla, finansinis pajėgumas vertinamas kaip pakankamas, jei:</text:span></text:p>
      <text:p text:style-name="P152"><text:span text:style-name="T153">17</text:span><text:span text:style-name="T154">1</text:span><text:span text:style-name="T155">.1</text:span><text:span text:style-name="T156">. per pastaruosius metus skolinių įsipareigojimų, kurių mokėjimo terminai suėję, suma nesiekia 25 minimalių atlyginimų arba veikla pelninga 18.1</text:span><text:span text:style-name="T157">1</text:span><text:span text:style-name="T158"> punkte nurodytu atveju;</text:span></text:p>
      <text:p text:style-name="P159"><text:span text:style-name="T160">17</text:span><text:span text:style-name="T161">1</text:span><text:span text:style-name="T162">.2</text:span><text:span text:style-name="T163">. verslo plane nurodyti veiklos finansavimo šaltiniai yra pakankami ir pagrįsti 18.3 punkte nurodytu atveju.“</text:span></text:p>
      <text:p text:style-name="P164"><text:span text:style-name="T165">10</text:span><text:span text:style-name="T166">. Pakeisti Aprašo 18.1.1 punktą ir išdėstyti jį taip:</text:span></text:p>
      <text:p text:style-name="P167"><text:span text:style-name="T168">„</text:span><text:span text:style-name="T169">18.1.1</text:span><text:span text:style-name="T170">. paskutinių dvejų ataskaitinių metų finansines ataskaitas (balansą, pelno (nuostolių) ataskaitą, pinigų srautų ataskaitą, nuosavo kapitalo pokyčių ataskaitą, aiškinamąjį raštą) ir audito išvadą (jei jie nebuvo pateikti Komisijai) Aprašo 4.1.1, 4.2.1, 4.3.1, 4.4.1, 4.4.4, 4.5.1–4.5.3, 4.5</text:span><text:span text:style-name="T171">1</text:span><text:span text:style-name="T172">.1 punktuose nurodytais atvejais. Metinių finansinių ataskaitų auditas atliekamas Lietuvos Respublikos įmonių finansinės atskaitomybės įstatyme (Žin., 2001, Nr. </text:span><text:a xlink:href="https://www.e-tar.lt/portal/lt/legalAct/TAR.132D0D75309C" office:target-frame-name="_blank" xlink:show="new"><text:span text:style-name="T173">99-3516</text:span></text:a><text:span text:style-name="T174">; 2008, Nr. </text:span><text:a xlink:href="https://www.e-tar.lt/portal/lt/legalAct/TAR.38E9DF08C3B8" office:target-frame-name="_blank" xlink:show="new"><text:span text:style-name="T175">79-3098</text:span></text:a><text:span text:style-name="T176">) nustatyta tvarka ir sąlygomis;“.</text:span></text:p>
      <text:p text:style-name="P177"><text:span text:style-name="T178">11</text:span><text:span text:style-name="T179">. Pakeisti Aprašo 18.1.2 punktą ir išdėstyti jį taip:</text:span></text:p>
      <text:p text:style-name="P180"><text:span text:style-name="T181">„</text:span><text:span text:style-name="T182">18.1.2</text:span><text:span text:style-name="T183">. metams pasibaigus, per keturis mėnesius paskutinių ataskaitinių metų finansines ataskaitas (balansą, pelno (nuostolių) ataskaitą, pinigų srautų ataskaitą, nuosavo kapitalo pokyčių ataskaitą, aiškinamąjį raštą) ir audito išvadą Aprašo 4.1.2, 4.1.3, 4.1.4, 4.2.2–4.2.4, 4.3.2, 4.3.3, 4.4.2, 4.4.3, 4.5</text:span><text:span text:style-name="T184">1</text:span><text:span text:style-name="T185">.2 punktuose nurodytais atvejais.“</text:span></text:p>
      <text:p text:style-name="P186"><text:span text:style-name="T187">12</text:span><text:span text:style-name="T188">. Papildyti Aprašo 18.1.3 punktą ir išdėstyti jį taip:</text:span></text:p>
      <text:p text:style-name="P189"><text:span text:style-name="T190">„</text:span><text:span text:style-name="T191">18.1.3</text:span><text:span text:style-name="T192">. metams pasibaigus, per keturis mėnesius užpildytą Aprašo 2 priede nurodytą formą ir (arba) Aprašo 3 priede nurodytą formą atitinkamai infrastruktūrinės veiklos ir (arba) tiekimo veiklos atveju;“.</text:span></text:p>
      <text:p text:style-name="P193"><text:span text:style-name="T194">13</text:span><text:span text:style-name="T195">. Papildyti Aprašo 20 punktą ir išdėstyti jį taip:</text:span></text:p>
      <text:p text:style-name="P196"><text:span text:style-name="T197">„</text:span><text:span text:style-name="T198">20</text:span><text:span text:style-name="T199">. Aprašo 4.1–4.5</text:span><text:span text:style-name="T200">1</text:span><text:span text:style-name="T201"> punktuose nurodytais atvejais ūkio subjekto vadybinis pajėgumas vertinamas kaip pakankamas, jeigu ūkio subjektas turi darbuotojus:</text:span></text:p>
      <text:p text:style-name="P202"><text:span text:style-name="T203">20.1</text:span><text:span text:style-name="T204">. Aprašo 4 punkte nurodytai atitinkamai veiklai vykdyti ir ataskaitoms rengti, atskirai atitinkamos veiklos apskaitai tvarkyti;</text:span></text:p>
      <text:p text:style-name="P205"><text:span text:style-name="T206">20.2</text:span><text:span text:style-name="T207">. vartotojams informuoti ir konsultuoti;</text:span></text:p>
      <text:p text:style-name="P208"><text:span text:style-name="T209">20.3</text:span><text:span text:style-name="T210">. skundams dėl Aprašo 4 punkte nurodytos atitinkamos veiklos sąlygų nagrinėti.“</text:span></text:p>
      <text:p text:style-name="P211"><text:span text:style-name="T212">14</text:span><text:span text:style-name="T213">. Papildyti Aprašo 21 punktą ir išdėstyti jį taip:</text:span></text:p>
      <text:p text:style-name="P214"><text:span text:style-name="T215">„</text:span><text:span text:style-name="T216">21</text:span><text:span text:style-name="T217">. Aprašo 4.1.1, 4.1.2, 4.2.1, 4.2.2, 4.3.1, 4.3.2, 4.4.1, 4.4.2, 4.4.4, 4.5</text:span><text:span text:style-name="T218">1</text:span><text:span text:style-name="T219">.1 punktuose nurodytais atvejais ūkio subjektas, kuriam atliekamas vadybinio pajėgumo vertinimas, Komisijai pateikia informaciją apie padalinius, filialus ir valdymo organus, ūkio subjekto vadybinio pajėgumo įvertinimo 6 priedą, nurodant šias funkcijas atliekančių ūkio subjekto padalinius (skyrius) ir darbuotojų skaičių bei pateikiant šių darbuotojų pareigines instrukcijas arba sutartis su atitinkamos paslaugos teikėjais.“</text:span></text:p>
      <text:p text:style-name="P220"><text:span text:style-name="T221">15</text:span><text:span text:style-name="T222">. Papildyti Aprašo 21</text:span><text:span text:style-name="T223">1</text:span><text:span text:style-name="T224"> punktą ir išdėstyti jį taip:</text:span></text:p>
      <text:p text:style-name="P225"><text:span text:style-name="T226">„</text:span><text:span text:style-name="T227">21</text:span><text:span text:style-name="T228">1</text:span><text:span text:style-name="T229">. Aprašo 4.1.1, 4.1.2, 4.2.1, 4.2.2, 4.3.1, 4.3.2, 4.4.1, 4.4.2, 4.4.4, 4.5</text:span><text:span text:style-name="T230">1</text:span><text:span text:style-name="T231">.1 punktuose nurodytais atvejais, kai veiklą vykdo fizinis asmuo, kuriam atliekamas vadybinio pajėgumo vertinimas, Komisijai pateikia informaciją apie darbuotojus (nurodant pareigines instrukcijas arba pateikiant sutartis su atitinkamos paslaugos teikėjais) dėl Aprašo 20 punkte nurodytų funkcijų vykdymo.“</text:span></text:p>
      <text:p text:style-name="P232"><text:span text:style-name="T233">16</text:span><text:span text:style-name="T234">. Papildyti Aprašo 22 punktą ir išdėstyti jį taip:</text:span></text:p>
      <text:p text:style-name="P235"><text:span text:style-name="T236">„</text:span><text:span text:style-name="T237">22</text:span><text:span text:style-name="T238">. Aprašo 4.1.1, 4.1.2, 4.2.1, 4.2.2, 4.3.1, 4.3.2, 4.4.1, 4.4.2, 4.4.4, 4.5</text:span><text:span text:style-name="T239">1</text:span><text:span text:style-name="T240">.1 punktuose nurodytais atvejais ūkio subjekto vadybinis pajėgumas vertinamas kaip nepakankamas, jei ūkio subjektas netenkina bent vieno iš Aprašo 20 punkte nustatytų reikalavimų.“</text:span></text:p>
      <text:p text:style-name="P241"/>
      <text:p text:style-name="P242"/>
      <text:p text:style-name="P243">Komisijos pirmininkė<text:s/><text:tab/>Diana Korsakaitė</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01T12:27:00Z</meta:creation-date>
    <dc:date>2016-03-01T12:27:00Z</dc:date>
    <meta:template xlink:href="Normal" xlink:type="simple"/>
    <meta:editing-cycles>2</meta:editing-cycles>
    <meta:editing-duration>PT0S</meta:editing-duration>
    <meta:document-statistic meta:page-count="3" meta:paragraph-count="170" meta:word-count="1435" meta:character-count="11228" meta:row-count="474" meta:non-whitespace-character-count="9963"/>
  </office:meta>
</office:document-meta>
</file>