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fo:letter-spacing="-0.0013in"/>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margin-left="3.1493in">
        <style:tab-stops/>
      </style:paragraph-properties>
    </style:style>
    <style:style style:name="T31" style:parent-style-name="DefaultParagraphFont" style:family="text">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fo:letter-spacing="-0.0041in"/>
    </style:style>
    <style:style style:name="T405" style:parent-style-name="DefaultParagraphFont" style:family="text">
      <style:text-properties fo:color="#000000" fo:letter-spacing="-0.0041in"/>
    </style:style>
    <style:style style:name="T406" style:parent-style-name="DefaultParagraphFont" style:family="text">
      <style:text-properties fo:color="#000000" fo:letter-spacing="-0.0041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center"/>
    </style:style>
    <style:style style:name="T447" style:parent-style-name="DefaultParagraphFont" style:family="text">
      <style:text-properties fo:color="#000000"/>
    </style:style>
  </office:automatic-styles>
  <office:body>
    <office:text text:use-soft-page-breaks="true">
      <text:p text:style-name="P1"><text:span text:style-name="T6"/><text:span text:style-name="T7">LIETUVOS RESPUBLIKOS ENERGETIKOS MINISTRO</text:span></text:p>
      <text:p text:style-name="P8">į s a k y m a s</text:p>
      <text:p text:style-name="P9"/>
      <text:p text:style-name="P10">DĖL prekybos pagalbiniais apsaugos nuo energijos kainų svyravimo instrumentais taisyklių patvirtinimo</text:p>
      <text:p text:style-name="P11"/>
      <text:p text:style-name="P12">2012 m. gruodžio 7 d. Nr. 1-255</text:p>
      <text:p text:style-name="P13">Vilnius</text:p>
      <text:p text:style-name="P14"/>
      <text:p text:style-name="P15"/>
      <text:p text:style-name="P16"><text:span text:style-name="T17">Vadovaudamasis Li</text:span><text:span text:style-name="T18">etuvos Respublikos energijos išteklių rinkos įstatymo (Žin., 2012, Nr.<text:s/></text:span><text:a xlink:href="https://www.e-tar.lt/portal/lt/legalAct/TAR.A516DE6B7EC2" office:target-frame-name="_blank" xlink:show="new"><text:span text:style-name="T19">63-3164</text:span></text:a><text:span text:style-name="T20">) 7 straipsnio 3 punktu,</text:span></text:p>
      <text:p text:style-name="P21"><text:span text:style-name="T22">t v i r t i n u Prekybos pagalbiniais apsaugos nuo energijos kainų svyra</text:span><text:span text:style-name="T23">vimo instrumentais taisykles (pridedama).</text:span></text:p>
      <text:p text:style-name="P24"/>
      <text:p text:style-name="P25"/>
      <text:p text:style-name="P26"/>
      <text:p text:style-name="P27"><text:span text:style-name="T28">L. e. energetikos ministro pareigas</text:span><text:span text:style-name="T29"><text:tab/>Arvydas Sekmokas</text:span></text:p>
      <text:soft-page-break/>
      <text:p text:style-name="P30"><text:span text:style-name="T31">PATVIRTINTA</text:span></text:p>
      <text:p text:style-name="P32">Lietuvos Respublikos energetikos ministro<text:s/></text:p>
      <text:p text:style-name="P33">2012 m. gruodžio 7 d. įsakymu Nr. 1-255</text:p>
      <text:p text:style-name="P34"/>
      <text:p text:style-name="P35"><text:span text:style-name="T36">Prekybos pagalbiniais apsaugos nuo energijos kainų svyr</text:span><text:span text:style-name="T37">avimo instrumentais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Prekybos pagalbiniais apsaugos nuo energijos kainų svyravimo instrumentais taisyklės (toliau – Taisyklės) nustato prekybos pagalbiniais apsaugos nuo energijos kainų svyravimo instrumentais<text:s/></text:span><text:span text:style-name="T47">(toliau – pagalbiniai instrumentai) Lietuvos Respublikos teritorijoje būdus, tvarką ir sąlygas bei reglamentuoja elektros energijos ir gamtinių dujų rinkos dalyvių tarpusavio santykius vykdant prekybą pagalbiniais instrumentais energijos išteklių biržoje (</text:span><text:span text:style-name="T48">toliau – birža).</text:span></text:p>
      <text:p text:style-name="P49"><text:span text:style-name="T50">2</text:span><text:span text:style-name="T51">. Taisyklių tikslas – sudaryti teisines ir organizacines sąlygas asmenims prekiauti pagalbiniais instrumentais skaidrioje ir konkurencingoje aplinkoje, užtikrinant prekybos vystymąsi ir galimybę rinkos dalyviams efektyviai pasinaudoti Lietuvos Respublikos<text:s/></text:span><text:span text:style-name="T52">energijos išteklių rinkos įstatyme (Žin., 2012, Nr.<text:s/></text:span><text:a xlink:href="https://www.e-tar.lt/portal/lt/legalAct/TAR.A516DE6B7EC2" office:target-frame-name="_blank" xlink:show="new"><text:span text:style-name="T53">63-3164</text:span></text:a><text:span text:style-name="T54">) nustatytomis prekybos galimybėmis.</text:span></text:p>
      <text:p text:style-name="P55"><text:span text:style-name="T56">3</text:span><text:span text:style-name="T57">. Pagalbinis instrumentas šiose Taisyklėse suprantamas kaip Energijos ištekl</text:span><text:span text:style-name="T58">ių biržos reglamente (toliau – Reglamentas) aprašyta priemonė, skirta užtikrinti elektros energijos ir gamtinių dujų rinkos dalyvių apsaugą nuo galimų elektros energijos kainų biržoje, biržos operatoriaus (toliau – operatorius) nustatyto ataskaitinio indek</text:span><text:span text:style-name="T59">so ar šalių dvišaliu sandoriu pasirinkto dydžio pokyčių. Ataskaitinis indeksas šiose Taisyklėse suprantamas kaip gamtinių dujų kaina dujų biržoje ar Reglamente nustatyta tvarka operatoriaus pasirinktas ir patvirtintas kitas ataskaitinis dydis, nuo kurio Re</text:span><text:span text:style-name="T60">glamente nustatyta tvarka skaičiuojamas kainų skirtumas, kurį turi sumokėti ar gauti sandorio šalys. Šalių dvišaliu sandoriu pasirinktas dydis suprantamas kaip Reglamente nustatyta tvarka šalių operatoriui pateikta ir jo sprendimu patvirtinta kainos formul</text:span><text:span text:style-name="T61">ė pagal dvišalius gamtinių dujų pirkimo–pardavimo sandorius, pagal kurią skaičiuojamas kainų skirtumas, kurį turi sumokėti ar gauti sandorio šalys.</text:span></text:p>
      <text:p text:style-name="P62"><text:span text:style-name="T63">4</text:span><text:span text:style-name="T64">. Taisyklės taikomos operatoriui ir energijos išteklių rinkos dalyviams, prekiaujantiems pagalbiniais i</text:span><text:span text:style-name="T65">nstrumentais biržoje (toliau – biržos dalyviai). Energijos išteklių rinkos dalyviai dėl pagalbinių instrumentų taikymo ir prekybos jais ne per biržą susitaria kitais teisėtais būdais.</text:span></text:p>
      <text:p text:style-name="P66"><text:span text:style-name="T67">5</text:span><text:span text:style-name="T68">. Šiose Taisyklėse vartojamos sąvokos suprantamos taip, kaip jos ap</text:span><text:span text:style-name="T69">ibrėžtos Lietuvos Respublikos elektros energetikos įstatyme (Žin., 2000, Nr.<text:s/></text:span><text:a xlink:href="https://www.e-tar.lt/portal/lt/legalAct/TAR.F57794B7899F" office:target-frame-name="_blank" xlink:show="new"><text:span text:style-name="T70">66-1984</text:span></text:a><text:span text:style-name="T71">; 2012, Nr.<text:s/></text:span><text:a xlink:href="https://www.e-tar.lt/portal/lt/legalAct/TAR.EC08E3DADC14" office:target-frame-name="_blank" xlink:show="new"><text:span text:style-name="T72">17</text:span><text:span text:style-name="T73">-752</text:span></text:a><text:span text:style-name="T74">), Lietuvos Respublikos gamtinių dujų įstatyme (Žin., 2000, Nr.<text:s/></text:span><text:a xlink:href="https://www.e-tar.lt/portal/lt/legalAct/TAR.0C5C33AA865C" office:target-frame-name="_blank" xlink:show="new"><text:span text:style-name="T75">89-2743</text:span></text:a><text:span text:style-name="T76">; 2011, Nr.<text:s/></text:span><text:a xlink:href="https://www.e-tar.lt/portal/lt/legalAct/TAR.7866845DACE5" office:target-frame-name="_blank" xlink:show="new"><text:span text:style-name="T77">87-4186</text:span></text:a><text:span text:style-name="T78">) ir</text:span><text:span text:style-name="T79"><text:s/>Lietuvos Respublikos energijos išteklių rinkos įstatyme.</text:span></text:p>
      <text:p text:style-name="P80"><text:span text:style-name="T81">6</text:span><text:span text:style-name="T82">. Pagrindiniai prekybos pagalbiniais instrumentais principai:</text:span></text:p>
      <text:p text:style-name="P83"><text:span text:style-name="T84">6.1</text:span><text:span text:style-name="T85">. sąžininga konkurencija;</text:span></text:p>
      <text:p text:style-name="P86"><text:span text:style-name="T87">6.2</text:span><text:span text:style-name="T88">. skaidrumas;</text:span></text:p>
      <text:p text:style-name="P89"><text:span text:style-name="T90">6.3</text:span><text:span text:style-name="T91">. patikimumas;</text:span></text:p>
      <text:p text:style-name="P92"><text:span text:style-name="T93">6.4</text:span><text:span text:style-name="T94">. nediskriminavimas;</text:span></text:p>
      <text:p text:style-name="P95"><text:span text:style-name="T96">6.5</text:span><text:span text:style-name="T97">. informacijos, susiju</text:span><text:span text:style-name="T98">sios su prekyba pagalbiniais instrumentais, aiškumas ir pasiekiamumas.</text:span></text:p>
      <text:p text:style-name="P99"/>
      <text:p text:style-name="P100"><text:span text:style-name="T101">II</text:span><text:span text:style-name="T102">.<text:s/></text:span><text:span text:style-name="T103">PREKYBA PAGALBINIAIS INSTRUMENTAIS BIRŽOJE</text:span></text:p>
      <text:p text:style-name="P104"/>
      <text:p text:style-name="P105"><text:span text:style-name="T106">7</text:span><text:span text:style-name="T107">. Prekiauti pagalbiniais instrumentais biržoje gali energijos išteklių rinkos dalyviai, pasirašę biržos dalyvio, prekybos<text:s/></text:span><text:span text:style-name="T108">sistemos naudotojo ir biržos duomenų valdymo sistemos naudotojo sutartis su operatoriumi. Šių sutarčių standartinės sąlygos skelbiamos operatoriaus<text:s/></text:span><text:soft-page-break/><text:span text:style-name="T109">interneto tinklalapyje.</text:span></text:p>
      <text:p text:style-name="P110"><text:span text:style-name="T111">8</text:span><text:span text:style-name="T112">. Procedūriniai reikalavimai prekybai pagalbiniais instrumentais biržoje nustat</text:span><text:span text:style-name="T113">omi Reglamente. Reglamentą operatoriaus teikimu tvirtina Valstybinė kainų ir energetikos kontrolės komisija. Operatorius Reglamentą skelbia savo interneto tinklalapyje.</text:span></text:p>
      <text:p text:style-name="P114"><text:span text:style-name="T115">9</text:span><text:span text:style-name="T116">. Reglamentas nustato:</text:span></text:p>
      <text:p text:style-name="P117"><text:span text:style-name="T118">9.1</text:span><text:span text:style-name="T119">. pagalbinių instrumentų specifikacijas;</text:span></text:p>
      <text:p text:style-name="P120"><text:span text:style-name="T121">9.2</text:span><text:span text:style-name="T122">. nauj</text:span><text:span text:style-name="T123">ų pagalbinių instrumentų sukūrimo ir įtraukimo į prekybos sąrašą tvarką;</text:span></text:p>
      <text:p text:style-name="P124"><text:span text:style-name="T125">9.3</text:span><text:span text:style-name="T126">. pagalbinių instrumentų prekybos sesijų biržoje organizavimo laiką;</text:span></text:p>
      <text:p text:style-name="P127"><text:span text:style-name="T128">9.4</text:span><text:span text:style-name="T129">. kainos skirtumo, kurį pagal sudarytą sandorį turi sumokėti ar gauti sandorio šalys, nustatymo tais</text:span><text:span text:style-name="T130">ykles;</text:span></text:p>
      <text:p text:style-name="P131"><text:span text:style-name="T132">9.5</text:span><text:span text:style-name="T133">. skelbimo apie prekybos rezultatus tvarką;</text:span></text:p>
      <text:p text:style-name="P134"><text:span text:style-name="T135">9.6</text:span><text:span text:style-name="T136">. biržos dalyvių priėmimo tvarką;</text:span></text:p>
      <text:p text:style-name="P137"><text:span text:style-name="T138">9.7</text:span><text:span text:style-name="T139">. biržos dalyviams taikomas įmokas (biržos dalyvių įmokos, įmokos už sudaromus sandorius ir atsiskaitymus);</text:span></text:p>
      <text:p text:style-name="P140"><text:span text:style-name="T141">9.8</text:span><text:span text:style-name="T142">. atsiskaitymų tvarką pagal biržoje</text:span><text:span text:style-name="T143"><text:s/>sudarytus pagalbinių instrumentų pirkimo ir pardavimo sandorius;</text:span></text:p>
      <text:p text:style-name="P144"><text:span text:style-name="T145">9.9</text:span><text:span text:style-name="T146">. informacijos mainų tarp biržos dalyvių ir operatoriaus tvarką;</text:span></text:p>
      <text:p text:style-name="P147"><text:span text:style-name="T148">9.10</text:span><text:span text:style-name="T149">. prievolių įvykdymo užtikrinimo priemones, jų dydžius ir pateikimo tvarką;</text:span></text:p>
      <text:p text:style-name="P150"><text:span text:style-name="T151">9.11</text:span><text:span text:style-name="T152">. kitas prekybos biržoje s</text:span><text:span text:style-name="T153">ąlygas, privalomas visiems biržos dalyviams.</text:span></text:p>
      <text:p text:style-name="P154"><text:span text:style-name="T155">10</text:span><text:span text:style-name="T156">. Sandorių registracija biržoje vyksta prieš energijos išteklių pristatymo laikotarpio pradžią (metus, ketvirtį, mėnesį, savaitę, parą) Reglamente nustatytu laiku, bet ne vėliau kaip iki paskutinės darbo</text:span><text:span text:style-name="T157"><text:s/>dienos, einančios prieš pirmą energijos išteklių pristatymo laikotarpio parą.</text:span></text:p>
      <text:p text:style-name="P158"><text:span text:style-name="T159">11</text:span><text:span text:style-name="T160">. Operatorius kiekvieną prekybos pagalbiniais instrumentais sesijos dieną pasibaigus prekybos pagalbiniais instrumentais sesijai skelbia informaciją apie prekybą biržoje s</text:span><text:span text:style-name="T161">avo interneto tinklalapyje.</text:span></text:p>
      <text:p text:style-name="P162"><text:span text:style-name="T163">12</text:span><text:span text:style-name="T164">. Energijos išteklių biržoje gali būti vykdoma prekyba pagalbiniais instrumentais:</text:span></text:p>
      <text:p text:style-name="P165"><text:span text:style-name="T166">12.1</text:span><text:span text:style-name="T167">. skirtais apsisaugoti nuo operatoriaus nustatyto ataskaitinio indekso vertės svyravimų;</text:span></text:p>
      <text:p text:style-name="P168"><text:span text:style-name="T169">12.2</text:span><text:span text:style-name="T170">. skirtais apsisaugoti nuo gamtinių<text:s/></text:span><text:span text:style-name="T171">dujų kainų svyravimo pagal dvišalius gamtinių dujų pirkimo–pardavimo sandorius;</text:span></text:p>
      <text:p text:style-name="P172"><text:span text:style-name="T173">12.3</text:span><text:span text:style-name="T174">. skirtais apsisaugoti nuo elektros energijos kainų svyravimo.</text:span></text:p>
      <text:p text:style-name="P175"/>
      <text:p text:style-name="P176"><text:span text:style-name="T177">III</text:span><text:span text:style-name="T178">.<text:s/></text:span><text:span text:style-name="T179">PREKYBA PAGALBINIAIS INSTRUMENTAIS, SKIRTAIS APSISAUGOTI NUO OPERATORIAUS NUSTATYTO ATASKAI</text:span><text:span text:style-name="T180">TINIO INDEKSO VERTĖS SVYRAVIMŲ</text:span></text:p>
      <text:p text:style-name="P181"/>
      <text:p text:style-name="P182"><text:span text:style-name="T183">13</text:span><text:span text:style-name="T184">. Operatorius, vadovaudamasis Reglamente nustatyta tvarka, sprendžia, kokias pagalbiniais instrumentais gali būti prekiaujama biržoje. Operatorius, diegdamas naujus pagalbinius instrumentus, Reglamente aprašo ir savo t</text:span><text:span text:style-name="T185">inklalapyje skelbia kiekvieno tokio pagalbinio instrumento specifikaciją su apibūdintomis standartinėmis tokio pagalbinio instrumento prekybos sąlygomis bei kitomis individualiomis savybėmis (toliau – specifikacija). Specifikacija nustato:</text:span></text:p>
      <text:p text:style-name="P186"><text:span text:style-name="T187">13.1</text:span><text:span text:style-name="T188">. trumpiau</text:span><text:span text:style-name="T189">sią ir ilgiausią galimą gamtinių dujų pristatymo laikotarpį;</text:span></text:p>
      <text:p text:style-name="P190"><text:span text:style-name="T191">13.2</text:span><text:span text:style-name="T192">. minimalų ir maksimalų galimą įsigyti pagalbinių instrumentų kiekį;</text:span></text:p>
      <text:p text:style-name="P193"><text:span text:style-name="T194">13.3</text:span><text:span text:style-name="T195">. kainos skirtumo apskaičiavimo taisykles ir dažnumą;</text:span></text:p>
      <text:p text:style-name="P196"><text:span text:style-name="T197">13.4</text:span><text:span text:style-name="T198">. atsiskaitymo tarp operatoriaus ir biržos dalyv</text:span><text:span text:style-name="T199">ių pagal biržoje sudarytus sandorius tvarką;</text:span></text:p>
      <text:p text:style-name="P200"><text:span text:style-name="T201">13.5</text:span><text:span text:style-name="T202">. kitas operatoriaus nuožiūra konkrečiam pagalbiniam instrumentui svarbias savybes.</text:span></text:p>
      <text:p text:style-name="P203"><text:span text:style-name="T204">14</text:span><text:span text:style-name="T205">. Pavedimai sudaryti sandorius teikiami ir sandoriai rinkoje sudaromi per operatoriaus administruojamą elektron</text:span><text:span text:style-name="T206">inę prekybos sistemą (toliau – EPS). Išskirtiniais atvejais, jei EPS<text:s/></text:span><text:soft-page-break/><text:span text:style-name="T207">neveikia ar dėl techninių kliūčių biržos dalyvis negali prisijungti prie EPS, biržos dalyvis gali kreiptis į operatorių ir, operatoriui pritarus, pateikti pavedimus operatoriui naudojanti</text:span><text:span text:style-name="T208">s ryšio priemonėmis. Ryšio priemonės suprantamos kaip telefoninio ryšio priemonės, telefaksas, elektroninis paštas ir kitokie telekomunikacijų galiniai įrenginiai (toliau – ryšio priemonės). Operatorius, ryšio priemonėmis gavęs biržos dalyvio pavedimą, pri</text:span><text:span text:style-name="T209">valo nedelsiant, bet ne vėliau kaip per 1 valandą prekybos sesijos metu, įregistruoti tokį pavedimą EPS.</text:span></text:p>
      <text:p text:style-name="P210"><text:span text:style-name="T211">15</text:span><text:span text:style-name="T212">. EPS neleidžiama sudaryti sandorio, jei jo abi pusės yra tas pats biržos dalyvis.</text:span></text:p>
      <text:p text:style-name="P213"><text:span text:style-name="T214">16</text:span><text:span text:style-name="T215">. Biržos dalyviai Reglamente nustatytomis prekybos dieno</text:span><text:span text:style-name="T216">mis prekybos sesijų metu gali teikti pavedimus pirkti ir pavedimus parduoti pagalbinius instrumentus, vadovaudamiesi Reglamente nustatyta tvarka.</text:span></text:p>
      <text:p text:style-name="P217"><text:span text:style-name="T218">17</text:span><text:span text:style-name="T219">. Biržos dalyvio teikiamuose pavedimuose turi būti nurodoma:</text:span></text:p>
      <text:p text:style-name="P220"><text:span text:style-name="T221">17.1</text:span><text:span text:style-name="T222">. biržos dalyvio duomenys (juridinio<text:s/></text:span><text:span text:style-name="T223">asmens: pavadinimas, juridinio asmens kodas; fizinio asmens: vardas, pavardė);</text:span></text:p>
      <text:p text:style-name="P224"><text:span text:style-name="T225">17.2</text:span><text:span text:style-name="T226">. pavedimo rūšis: pavedimas pirkti arba pavedimas parduoti;</text:span></text:p>
      <text:p text:style-name="P227"><text:span text:style-name="T228">17.3</text:span><text:span text:style-name="T229">. pagalbinio instrumento pavadinimas ir kiekis;</text:span></text:p>
      <text:p text:style-name="P230"><text:span text:style-name="T231">17.4</text:span><text:span text:style-name="T232">. pageidaujama pagalbinio instrumento kainos<text:s/></text:span><text:span text:style-name="T233">riba (kaina ne didesnė, už kurią biržos dalyvis pageidauja pirkti pagalbinį instrumentą, ar kaina ne mažesnė, už kurią biržos dalyvis pageidauja parduoti pagalbinį instrumentą);</text:span></text:p>
      <text:p text:style-name="P234"><text:span text:style-name="T235">17.5</text:span><text:span text:style-name="T236">. pavedimo galiojimo terminas;</text:span></text:p>
      <text:p text:style-name="P237"><text:span text:style-name="T238">17.6</text:span><text:span text:style-name="T239">. kita pagal Reglamentą reikala</text:span><text:span text:style-name="T240">ujama informacija.</text:span></text:p>
      <text:p text:style-name="P241"><text:span text:style-name="T242">18</text:span><text:span text:style-name="T243">. EPS ar kitais šiose taisyklėse nustatytais būdais pateikti pavedimai yra įpareigojantys biržos dalyvius.</text:span></text:p>
      <text:p text:style-name="P244"><text:span text:style-name="T245">19</text:span><text:span text:style-name="T246">. Biržos dalyvio pateiktas pavedimas yra galiojantis nuo jo registravimo EPS momento iki tol, kol sudaromas sandoris</text:span><text:span text:style-name="T247">, pavedimas atšaukiamas ar baigiasi pavedimo galiojimo terminas. Biržos dalyvio EPS pateikto pavedimo registracijos laikas nustatomas sekundės tikslumu.</text:span></text:p>
      <text:p text:style-name="P248"><text:span text:style-name="T249">20</text:span><text:span text:style-name="T250">. Biržos dalyvių, siekiančių sudaryti sandorius, pasiūlymuose nurodytos kainos reiškia, jog<text:s/></text:span><text:span text:style-name="T251">pirkėjas sutinka pirkti už pirkimo pasiūlyme nurodytą ar mažesnę kainą, o pardavėjas sutinka parduoti už pardavimo pasiūlyme nurodytą ar didesnę kainą.</text:span></text:p>
      <text:p text:style-name="P252"><text:span text:style-name="T253">21</text:span><text:span text:style-name="T254">. Sandoriais sudaromi biržos dalyvių pasiūlymus pirkti išdėstant kainos mažėjimo tvarka, o pasiūly</text:span><text:span text:style-name="T255">mus parduoti – kainos didėjimo tvarka. Prioriteto tvarka realizuojami pirkimo pasiūlymai didžiausia kaina ir pardavimo pasiūlymai mažiausia kaina. Sandorio kaina nustatoma pagal pirmesnio pateikto pasiūlymo pirkti ar parduoti kainą.</text:span></text:p>
      <text:p text:style-name="P256"><text:span text:style-name="T257">22</text:span><text:span text:style-name="T258">. Operatorius Reg</text:span><text:span text:style-name="T259">lamente gali nustatyti teikiamų pavedimų dėl konkrečių pagalbinių instrumentų kainų ribas. Nustačius teikiamų pavedimų kainų intervalo ribas, operatorius papildomai apie tai informuoja biržos dalyvius paskelbdamas atitinkamą informaciją savo tinklalapyje i</text:span><text:span text:style-name="T260">r (ar) tiesiogiai informuodamas biržos dalyvius ryšių priemonėmis biržos dalyvių operatoriui nurodytais kontaktais.</text:span></text:p>
      <text:p text:style-name="P261"><text:span text:style-name="T262">23</text:span><text:span text:style-name="T263">. Pavedime pirkti ar parduoti nurodytas pagalbinių instrumentų kiekis laikomas maksimaliu pagalbinių instrumentų kiekiu, kurį biržos d</text:span><text:span text:style-name="T264">alyvis šiuo pavedimu sutinka pirkti ar parduoti.</text:span></text:p>
      <text:p text:style-name="P265"><text:span text:style-name="T266">24</text:span><text:span text:style-name="T267">. Biržos dalyvio pateiktas pavedimas gali būti įvykdomas pilnai arba iš dalies, jeigu kitaip nenurodyta konkretaus pagalbinio instrumento specifikacijoje.</text:span></text:p>
      <text:p text:style-name="P268"><text:span text:style-name="T269">25</text:span><text:span text:style-name="T270">. Biržos dalyvio pavedimą įvykdžius iš d</text:span><text:span text:style-name="T271">alies, likusi pavedimo dalis lieka įregistruota EPS. Tokio pavedimo registracijos laikas laikomas tokiu pačiu, koks buvo pradinio pavedimo registracijos laikas.</text:span></text:p>
      <text:p text:style-name="P272"><text:span text:style-name="T273">26</text:span><text:span text:style-name="T274">. Pasibaigus prekybos sesijai operatorius apskaičiuoja pagalbinio instrumento biržos kain</text:span><text:span text:style-name="T275">ą. Pagalbinio instrumento biržos kaina apskaičiuojama kaip visų su tuo pagalbiniu instrumentu per prekybos sesiją sudarytų sandorių kainų svertinis vidurkis.</text:span></text:p>
      <text:p text:style-name="P276"><text:span text:style-name="T277">27</text:span><text:span text:style-name="T278">. Pasibaigus prekybos sesijai operatorius apskaičiuoja mokėtinas lėšas, kurias turi sumokėti</text:span><text:span text:style-name="T279"><text:s/>ar gauti sandorio šalys. Mokėtinos lėšos apskaičiuojamos skirtumą tarp sandorio kainos ir pagalbinio instrumento biržos kainos dauginant iš sandoryje užfiksuoto pagalbinio<text:s/></text:span><text:soft-page-break/><text:span text:style-name="T280">instrumento kiekio.</text:span></text:p>
      <text:p text:style-name="P281"><text:span text:style-name="T282">28</text:span><text:span text:style-name="T283">. Lėšas pagal sandorį gauna biržos dalyvis–pardavėjas,<text:s/></text:span><text:span text:style-name="T284">kai kainų skirtumas tarp sandorio kainos ir pagalbinio instrumento biržos kainos yra teigiamas. Lėšas gauna biržos dalyvis–pirkėjas, kai kainų skirtumas tarp sandorio kainos ir pagalbinio instrumento biržos kainos yra neigiamas.</text:span></text:p>
      <text:p text:style-name="P285"><text:span text:style-name="T286">29</text:span><text:span text:style-name="T287">. Biržos dalyvis–mokė</text:span><text:span text:style-name="T288">tojas sumoka lėšas operatoriui ne vėliau kaip kitą darbo dieną po operatoriaus pateikto mokėjimo dokumento pateikimo dienos, o operatorius sumoka lėšas biržos dalyviui–gavėjui ne vėliau kaip trečią darbo dieną po mokėjimo dokumento iš biržos dalyvio–gavėjo</text:span><text:span text:style-name="T289"><text:s/>gavimo dienos.</text:span></text:p>
      <text:p text:style-name="P290"/>
      <text:p text:style-name="P291"><text:span text:style-name="T292">IV</text:span><text:span text:style-name="T293">.<text:s/></text:span><text:span text:style-name="T294">PREKYBA PAGALBINIAIS INSTRUMENTAIS, SKIRTAIS APSISAUGOTI NUO GAMTINIŲ DUJŲ KAINŲ SVYRAVIMO PAGAL DVIŠALIUS GAMTINIŲ DUJŲ PIRKIMO–PARDAVIMO SANDORIUS</text:span></text:p>
      <text:p text:style-name="P295"/>
      <text:p text:style-name="P296"><text:span text:style-name="T297">30</text:span><text:span text:style-name="T298">. Energijos išteklių rinkos dalyviai, ketinantys prekiauti pagalbiniais i</text:span><text:span text:style-name="T299">nstrumentais biržoje, pateikia prašymą operatoriui, nurodydami kainos formulę (toliau – ataskaitinė kaina) ir kiekius pagal dvišalius gamtinių dujų pirkimo–pardavimo sandorius, pagal kurią operatorius apskaičiuoja kainų skirtumą.</text:span></text:p>
      <text:p text:style-name="P300"><text:span text:style-name="T301">31</text:span><text:span text:style-name="T302">. Registruojami tik<text:s/></text:span><text:span text:style-name="T303">tie sandoriai, kurių gamtinių dujų pristatymo laikotarpis pagal dvišalius gamtinių dujų pirkimo–pardavimo sandorius dar nėra prasidėjęs.</text:span></text:p>
      <text:p text:style-name="P304"><text:span text:style-name="T305">32</text:span><text:span text:style-name="T306">. Operatorius Reglamente nustatyta tvarka priima sprendimą dėl rinkos dalyvių pateikto prašymo. Jeigu prašymas te</text:span><text:span text:style-name="T307">nkinamas, operatorius pagal pateiktą formulę apskaičiuoja mokėtinas lėšas, kurias turi sumokėti ar gauti sandorio šalys.</text:span></text:p>
      <text:p text:style-name="P308"><text:span text:style-name="T309">33</text:span><text:span text:style-name="T310">. Trumpiausias pristatymo laikotarpis, kuriam sutariama sandorio kaina – para, per kurią faktiškai tiekiamos ir vartojamos gamtin</text:span><text:span text:style-name="T311">ės dujos, prasidedanti kiekvienos dienos 9.00 val. ir pasibaigianti kitos dienos 9.00 val. Jeigu sutariama sandorio kaina ilgesniam pristatymo laikotarpiui, tai šis periodas prasideda pirmos laikotarpio dienos 9.00 val. ir baigiasi kitos kalendorinės dieno</text:span><text:span text:style-name="T312">s, einančios po paskutinės laikotarpio dienos, 9.00 val.</text:span></text:p>
      <text:p text:style-name="P313"><text:span text:style-name="T314">34</text:span><text:span text:style-name="T315">. Pasibaigus pristatymo laikotarpiui, kuriam buvo sudarytas sandoris, operatorius apskaičiuoja mokėtinas lėšas, kurias turi sumokėti ar gauti sandorio šalys.</text:span></text:p>
      <text:p text:style-name="P316"><text:span text:style-name="T317">35</text:span><text:span text:style-name="T318">. Mokėtinos lėšos apskaičiuoj</text:span><text:span text:style-name="T319">amos kaip kainų skirtumo ir gamtinių dujų kiekio, sutarto sudarant sandorį atitinkamam pristatymo laikotarpiui, sandauga. Kainų skirtumas apskaičiuojamas kaip skirtumas tarp sandorio kainos ir ataskaitinės kainos. Kainų skirtumas gali būti skaičiuojamas be</text:span><text:span text:style-name="T320">t kokiam pristatymo laikotarpiui, priklausomai nuo to, kokiam pristatymo laikotarpiui ar laikotarpiams yra sutarta ataskaitinė kaina.</text:span></text:p>
      <text:p text:style-name="P321"><text:span text:style-name="T322">36</text:span><text:span text:style-name="T323">. Lėšas pagal sandorį gauna biržos dalyvis–pardavėjas, kai kainų skirtumas tarp sandorio kainos ir ataskaitinės kain</text:span><text:span text:style-name="T324">os yra teigiamas. Lėšas gauna biržos dalyvis–pirkėjas, kai kainų skirtumas tarp sandorio kainos ir ataskaitinės kainos yra neigiamas.</text:span></text:p>
      <text:p text:style-name="P325"><text:span text:style-name="T326">37</text:span><text:span text:style-name="T327">. Biržos dalyvis–mokėtojas sumoka lėšas operatoriui ne vėliau kaip kitą darbo dieną po operatoriaus pateikto mokėjim</text:span><text:span text:style-name="T328">o dokumento pateikimo dienos, o operatorius sumoka lėšas biržos dalyviui–gavėjui ne vėliau kaip trečią darbo dieną po mokėjimo dokumento iš biržos dalyvio–gavėjo gavimo dienos.</text:span></text:p>
      <text:p text:style-name="P329"/>
      <text:p text:style-name="P330"><text:span text:style-name="T331">V</text:span><text:span text:style-name="T332">.<text:s/></text:span><text:span text:style-name="T333">prekyba pagalbiniais instrumentais, skirtais apsisaugoti nuo elektros</text:span><text:span text:style-name="T334"><text:s/>energijos kainų svyravimų</text:span></text:p>
      <text:p text:style-name="P335"/>
      <text:p text:style-name="P336"><text:span text:style-name="T337">38</text:span><text:span text:style-name="T338">. Prekybos sandoriai dėl pagalbinių instrumentų, skirtų apsisaugoti nuo elektros energijos kainų svyravimų elektros energijos biržoje, yra dviejų rūšių:</text:span></text:p>
      <text:p text:style-name="P339"><text:span text:style-name="T340">38.1</text:span><text:span text:style-name="T341">. Tiesioginiai sandoriai – sandoriai, kuomet sandorio šalis žin</text:span><text:span text:style-name="T342">o kitą sandorio šalį.</text:span></text:p>
      <text:p text:style-name="P343"><text:span text:style-name="T344">38.2</text:span><text:span text:style-name="T345">. Anoniminiai sandoriai – sandoriai, kuomet sandorio šalis nežino kitos sandorio šalies.</text:span></text:p>
      <text:p text:style-name="P346"><text:span text:style-name="T347">39</text:span><text:span text:style-name="T348">. Prekyba pagalbiniais instrumentais, skirtais apsisaugoti nuo elektros energijos kainų<text:s/></text:span><text:soft-page-break/><text:span text:style-name="T349">svyravimų elektros energijos biržoje,<text:s/></text:span><text:span text:style-name="T350">organizuojama būsimiems paros, savaitės, mėnesio, ketvirčio, metų elektros energijos pristatymo laikotarpiams. Reglamente nustatyta tvarka prekyba biržoje gali būti organizuojama ir kitokiems elektros energijos pristatymo laikotarpiams.</text:span></text:p>
      <text:p text:style-name="P351"><text:span text:style-name="T352">40</text:span><text:span text:style-name="T353">. Paros prist</text:span><text:span text:style-name="T354">atymo laikotarpis apima laikotarpį nuo paros 00.00 val. iki 24.00 val. Ilgesnis nei para pristatymo laikotarpis prasideda pirmos laikotarpio dienos 00.00 val. ir baigiasi paskutinės laikotarpio dienos 24.00 val.</text:span></text:p>
      <text:p text:style-name="P355"><text:span text:style-name="T356">41</text:span><text:span text:style-name="T357">. Elektros energijos pristatymo laikot</text:span><text:span text:style-name="T358">arpiams Reglamente nustatomi standartizuoti valandiniai grafikai. Valandiniai grafikai skirstomi į bazinius ir pikinius laikotarpius. Bazinių valandų grafikas apima pristatymo paros valandas nuo 00.00 val. iki 24.00 val. Pikinių valandų grafikas yra darbo<text:s/></text:span><text:span text:style-name="T359">dienomis nuo 07.00 val. iki 19.00 val. Ir bazinių valandų, ir pikinių valandų pristatymo laikotarpiu elektros energijos kiekis nekinta. Reglamente nustatyta tvarka gali būti nustatyti ir kitokie standartizuoti valandiniai grafikai.</text:span></text:p>
      <text:p text:style-name="P360"><text:span text:style-name="T361">42</text:span><text:span text:style-name="T362">. Pavedimai sudary</text:span><text:span text:style-name="T363">ti sandorius teikiami ir sandoriai rinkoje sudaromi per operatoriaus administruojamą EPS. Išskirtiniais atvejais, jei EPS neveikia ar dėl techninių kliūčių biržos dalyvis negali prisijungti prie EPS, biržos dalyvis gali kreiptis į operatorių ir, operatoriu</text:span><text:span text:style-name="T364">i pritarus, pateikti pavedimus operatoriui naudojantis ryšio priemonėmis. Operatorius, ryšio priemonėmis gavęs biržos dalyvio pavedimą, privalo nedelsiant, bet ne vėliau kaip per 1 darbo valandą, įvesti tokį pavedimą į EPS.</text:span></text:p>
      <text:p text:style-name="P365"><text:span text:style-name="T366">43</text:span><text:span text:style-name="T367">. EPS neleidžiama sudaryti</text:span><text:span text:style-name="T368"><text:s/>sandorio, jei jo abi pusės yra tas pats biržos dalyvis.</text:span></text:p>
      <text:p text:style-name="P369"><text:span text:style-name="T370">44</text:span><text:span text:style-name="T371">. Biržos dalyviai Reglamente nustatytomis prekybos dienomis prekybos sesijų metu gali teikti pavedimus pirkti ir pavedimus parduoti pagalbinius instrumentus, skirtus apsisaugoti nuo elektros en</text:span><text:span text:style-name="T372">ergijos kainų svyravimų elektros energijos biržoje, vadovaudamiesi Reglamente nustatyta tvarka.</text:span></text:p>
      <text:p text:style-name="P373"><text:span text:style-name="T374">45</text:span><text:span text:style-name="T375">. Biržos dalyvio teikiamuose pavedimuose turi būti nurodoma:</text:span></text:p>
      <text:p text:style-name="P376"><text:span text:style-name="T377">45.1</text:span><text:span text:style-name="T378">. biržos dalyvio pavadinimas;</text:span></text:p>
      <text:p text:style-name="P379"><text:span text:style-name="T380">45.2</text:span><text:span text:style-name="T381">. pavedimo rūšis: pavedimas pirkti arba pavedimas</text:span><text:span text:style-name="T382"><text:s/>parduoti;</text:span></text:p>
      <text:p text:style-name="P383"><text:span text:style-name="T384">45.3</text:span><text:span text:style-name="T385">. pristatymo kiekis;</text:span></text:p>
      <text:p text:style-name="P386"><text:span text:style-name="T387">45.4</text:span><text:span text:style-name="T388">. pageidaujama pagalbinio instrumento kainos riba;</text:span></text:p>
      <text:p text:style-name="P389"><text:span text:style-name="T390">45.5</text:span><text:span text:style-name="T391">. pavedimo galiojimo terminas;</text:span></text:p>
      <text:p text:style-name="P392"><text:span text:style-name="T393">45.6</text:span><text:span text:style-name="T394">. kita pagal Reglamentą reikalaujama informacija.</text:span></text:p>
      <text:p text:style-name="P395"><text:span text:style-name="T396">46</text:span><text:span text:style-name="T397">. EPS ar kitais šiose taisyklėse ar Reglamente nusta</text:span><text:span text:style-name="T398">tytais būdais pateikti pavedimai yra įpareigojantys rinkos dalyvius.</text:span></text:p>
      <text:p text:style-name="P399"><text:span text:style-name="T400">47</text:span><text:span text:style-name="T401">. Biržos dalyvio pateiktas pavedimas yra galiojantis nuo jo registravimo EPS momento iki tol, kol sudaromas sandoris, pavedimas atšaukiamas ar baigiasi pavedimo galiojimo terminas.<text:s/></text:span><text:span text:style-name="T402">Biržos dalyvio EPS pateikto pavedimo registracijos laikas nustatomas sekundės tikslumu.</text:span></text:p>
      <text:p text:style-name="P403"><text:span text:style-name="T404">48</text:span><text:span text:style-name="T405">. Biržos dalyvių, siekiančių sudaryti anoniminius sandorius, pasiūlymuose nurodytos kainos reiškia, jog pirkėjas sutinka pirkti už pirkimo pasiūlyme nurodytą ar m</text:span><text:span text:style-name="T406">ažesnę kainą, o pardavėjas sutinka parduoti už pardavimo pasiūlyme nurodytą ar didesnę kainą.</text:span></text:p>
      <text:p text:style-name="P407"><text:span text:style-name="T408">49</text:span><text:span text:style-name="T409">. Sandoriai biržoje sudaromi biržos dalyvių pasiūlymus pirkti išdėstant kainos mažėjimo tvarka, o pasiūlymus parduoti – kainos didėjimo tvarka. Prioriteto t</text:span><text:span text:style-name="T410">varka realizuojami pirkimo pasiūlymai didžiausia kaina ir pardavimo pasiūlymai mažiausia kaina. Sandorio kaina nustatoma pagal pirmesnio pateikto pasiūlymo pirkti ar parduoti kainą.</text:span></text:p>
      <text:p text:style-name="P411"><text:span text:style-name="T412">50</text:span><text:span text:style-name="T413">. Mokėtinos lėšos apskaičiuojamos kaip kainų skirtumo tarp sandorio<text:s/></text:span><text:span text:style-name="T414">kainos ir elektros energijos biržos kainos ir sandoryje nustatyto kiekvienos valandos kiekių sumos sandauga.</text:span></text:p>
      <text:p text:style-name="P415"><text:span text:style-name="T416">51</text:span><text:span text:style-name="T417">. Kainų skirtumas tarp sandorio kainos ir elektros energijos biržos kainos apskaičiuojamas litais. Kainų skirtumui tarp sandorio kainos ir el</text:span><text:span text:style-name="T418">ektros energijos biržos kainos apskaičiuoti naudojama elektros energijos biržos kaina kiekvieną valandą. Kainų skirtumas apskaičiuojamas kaip skirtumas tarp sandorio kainos ir elektros energijos biržos kainos. Elektros energijos biržos kaina nustatoma kaip</text:span><text:span text:style-name="T419"><text:s/>standartizuoto (bazinio ar pikinio)<text:s/></text:span><text:soft-page-break/><text:span text:style-name="T420">valandinio grafiko visų valandų kainų aritmetinis vidurkis.</text:span></text:p>
      <text:p text:style-name="P421"><text:span text:style-name="T422">52</text:span><text:span text:style-name="T423">. Lėšas pagal sandorį gauna biržos dalyvis–pardavėjas, kai kainų skirtumas tarp sandorio kainos ir elektros energijos biržos kainos yra teigiamas. Lėšas<text:s/></text:span><text:span text:style-name="T424">gauna biržos dalyvis–pirkėjas, kai kainų skirtumas tarp sandorio kainos ir elektros energijos biržos kainos yra neigiamas.</text:span></text:p>
      <text:p text:style-name="P425"><text:span text:style-name="T426">53</text:span><text:span text:style-name="T427">. Biržos dalyvis–mokėtojas sumoka lėšas operatoriui ne vėliau kaip kitą darbo dieną po operatoriaus pateikto mokėjimo dokumento</text:span><text:span text:style-name="T428"><text:s/>pateikimo dienos, o operatorius sumoka lėšas biržos dalyviui–gavėjui ne vėliau kaip trečią darbo dieną po mokėjimo dokumento iš biržos dalyvio–gavėjo gavimo dienos.</text:span></text:p>
      <text:p text:style-name="P429"/>
      <text:p text:style-name="P430"><text:span text:style-name="T431">VI</text:span><text:span text:style-name="T432">.<text:s/></text:span><text:span text:style-name="T433">Baigiamosios nuostatos</text:span></text:p>
      <text:p text:style-name="P434"/>
      <text:p text:style-name="P435"><text:span text:style-name="T436">54</text:span><text:span text:style-name="T437">. Operatorius yra atsakingas už elektroninės duom</text:span><text:span text:style-name="T438">enų apsikeitimo su biržos dalyviais sistemos administravimą.</text:span></text:p>
      <text:p text:style-name="P439"><text:span text:style-name="T440">55</text:span><text:span text:style-name="T441">. Informacijos mainų tarp biržos dalyvių ir operatoriaus tvarka nustatoma Reglamente.</text:span></text:p>
      <text:p text:style-name="P442"><text:span text:style-name="T443">56</text:span><text:span text:style-name="T444">. Asmenys, pažeidę Taisykles, atsako Lietuvos Respublikos įstatymų nustatyta tvarka.</text:span></text:p>
      <text:p text:style-name="P445"/>
      <text:p text:style-name="P446"><text:span text:style-name="T4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7-05T10:42:00Z</meta:creation-date>
    <dc:date>2015-07-05T10:42:00Z</dc:date>
    <meta:template xlink:href="Normal" xlink:type="simple"/>
    <meta:editing-cycles>2</meta:editing-cycles>
    <meta:editing-duration>PT0S</meta:editing-duration>
    <meta:document-statistic meta:page-count="7" meta:paragraph-count="134" meta:word-count="2437" meta:character-count="19826" meta:row-count="531" meta:non-whitespace-character-count="17523"/>
  </office:meta>
</office:document-meta>
</file>