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4923in"/>
      <style:text-properties fo:color="#000000"/>
    </style:style>
    <style:style style:name="P31" style:parent-style-name="Normal" style:family="paragraph">
      <style:paragraph-properties style:snap-to-layout-grid="false"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snap-to-layout-grid="false" fo:text-align="center"/>
    </style:style>
    <style:style style:name="T36" style:parent-style-name="DefaultParagraphFont" style:family="text">
      <style:text-properties fo:color="#000000" style:font-size-complex="6pt"/>
    </style:style>
    <style:style style:name="P37" style:parent-style-name="Normal" style:family="paragraph">
      <style:paragraph-properties fo:break-before="page" style:snap-to-layout-grid="false" fo:text-indent="3.543in"/>
    </style:style>
    <style:style style:name="T38" style:parent-style-name="DefaultParagraphFont" style:family="text">
      <style:text-properties fo:color="#000000"/>
    </style:style>
    <style:style style:name="P39" style:parent-style-name="Normal" style:family="paragraph">
      <style:paragraph-properties style:snap-to-layout-grid="false" fo:text-indent="3.543in"/>
      <style:text-properties fo:color="#000000"/>
    </style:style>
    <style:style style:name="P40" style:parent-style-name="Normal" style:family="paragraph">
      <style:paragraph-properties style:snap-to-layout-grid="false" fo:text-indent="3.543in"/>
      <style:text-properties fo:color="#000000"/>
    </style:style>
    <style:style style:name="P41" style:parent-style-name="Normal" style:family="paragraph">
      <style:paragraph-properties style:snap-to-layout-grid="false" fo:text-align="justify" fo:text-indent="0.4923in"/>
      <style:text-properties fo:color="#000000"/>
    </style:style>
    <style:style style:name="P42" style:parent-style-name="Normal" style:family="paragraph">
      <style:paragraph-properties style:snap-to-layout-grid="false" fo:text-align="center"/>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5" style:parent-style-name="Normal" style:family="paragraph">
      <style:paragraph-properties style:snap-to-layout-grid="false" fo:text-align="center"/>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style:snap-to-layout-grid="false" fo:text-align="justify" fo:text-indent="0.4923in"/>
      <style:text-properties fo:color="#000000"/>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snap-to-layout-grid="false" fo:text-align="justify" fo:text-indent="0.4923in"/>
    </style:style>
    <style:style style:name="P121" style:parent-style-name="Normal" style:family="paragraph">
      <style:paragraph-properties style:snap-to-layout-grid="false" fo:text-align="center"/>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style:snap-to-layout-grid="false" fo:text-align="justify" fo:text-indent="0.4923in"/>
      <style:text-properties fo:color="#000000"/>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snap-to-layout-grid="false" fo:text-align="justify" fo:text-indent="0.4923in"/>
    </style:style>
    <style:style style:name="P132" style:parent-style-name="Normal" style:family="paragraph">
      <style:paragraph-properties style:snap-to-layout-grid="false" fo:text-align="center"/>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style:snap-to-layout-grid="false" fo:text-align="justify" fo:text-indent="0.4923in"/>
      <style:text-properties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snap-to-layout-grid="false" fo:text-align="justify" fo:text-indent="0.4923in"/>
    </style:style>
    <style:style style:name="P142" style:parent-style-name="Normal" style:family="paragraph">
      <style:paragraph-properties style:snap-to-layout-grid="false" fo:text-align="center"/>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style:snap-to-layout-grid="false" fo:text-align="justify" fo:text-indent="0.4923in"/>
      <style:text-properties fo:color="#000000"/>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snap-to-layout-grid="false" fo:text-align="justify" fo:text-indent="0.4923in"/>
    </style:style>
    <style:style style:name="P189" style:parent-style-name="Normal" style:family="paragraph">
      <style:paragraph-properties style:snap-to-layout-grid="false" fo:text-align="center"/>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style:snap-to-layout-grid="false" fo:text-align="justify" fo:text-indent="0.4923in"/>
      <style:text-properties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style:font-weight-complex="bold" fo:color="#000000"/>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style:snap-to-layout-grid="false" fo:text-align="justify" fo:text-indent="0.4923in"/>
    </style:style>
    <style:style style:name="P487" style:parent-style-name="Normal" style:family="paragraph">
      <style:paragraph-properties style:snap-to-layout-grid="false" fo:text-align="center"/>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style:snap-to-layout-grid="false" fo:text-align="justify" fo:text-indent="0.4923in"/>
      <style:text-properties fo:color="#000000"/>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style:snap-to-layout-grid="false"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style:snap-to-layout-grid="false" fo:text-align="justify" fo:text-indent="0.4923in"/>
    </style:style>
    <style:style style:name="P532" style:parent-style-name="Normal" style:family="paragraph">
      <style:paragraph-properties style:snap-to-layout-grid="false" fo:text-align="center"/>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style:snap-to-layout-grid="false" fo:text-align="justify" fo:text-indent="0.4923in"/>
      <style:text-properties fo:color="#000000"/>
    </style:style>
    <style:style style:name="P538" style:parent-style-name="Normal" style:family="paragraph">
      <style:paragraph-properties style:snap-to-layout-grid="false"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style:snap-to-layout-grid="false"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style:snap-to-layout-grid="false" fo:text-align="justify" fo:text-indent="0.4923in"/>
    </style:style>
    <style:style style:name="P546" style:parent-style-name="Normal" style:family="paragraph">
      <style:paragraph-properties style:snap-to-layout-grid="false" fo:text-align="center"/>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style:snap-to-layout-grid="false" fo:text-align="justify" fo:text-indent="0.4923in"/>
      <style:text-properties fo:color="#000000"/>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style="italic" style:font-style-asian="italic" style:font-style-complex="italic" fo:color="#000000"/>
    </style:style>
    <style:style style:name="T557" style:parent-style-name="DefaultParagraphFont" style:family="text">
      <style:text-properties fo:color="#000000"/>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style:snap-to-layout-grid="false"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style:snap-to-layout-grid="false"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style:snap-to-layout-grid="false"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style:snap-to-layout-grid="false"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style:snap-to-layout-grid="false"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style:snap-to-layout-grid="false"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style:snap-to-layout-grid="false"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style:snap-to-layout-grid="false"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style:snap-to-layout-grid="false"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style:snap-to-layout-grid="false"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style:snap-to-layout-grid="false"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style:snap-to-layout-grid="false"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style:snap-to-layout-grid="false"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style:snap-to-layout-grid="false"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style:snap-to-layout-grid="false"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style:snap-to-layout-grid="false"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style:snap-to-layout-grid="false"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center"/>
      <style:text-properties fo:color="#000000"/>
    </style:style>
    <style:style style:name="P633" style:parent-style-name="Normal" style:family="paragraph">
      <style:text-properties fo:color="#000000"/>
    </style:style>
    <style:style style:name="P634"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BANKO VALDYBA</text:span></text:p>
      <text:p text:style-name="P12"/>
      <text:p text:style-name="P13">N U T A R I M A S</text:p>
      <text:p text:style-name="P14">DĖL LIETUVOS BANKO ELEKTRONINIO SERTIFIKAVIMO SISTEMOS TAISYKLIŲ PATVIRTINIMO</text:p>
      <text:p text:style-name="P15"/>
      <text:p text:style-name="P16">2002 m. gegužės 16 d. Nr. 69</text:p>
      <text:p text:style-name="P17">Vilnius</text:p>
      <text:p text:style-name="P18"/>
      <text:p text:style-name="P19"><text:span text:style-name="T20">Vadovaudamasi Lietuvos Respublikos Lietuvos banko įstatymo (Ži</text:span><text:span text:style-name="T21">n., 1994, Nr.<text:s/></text:span><text:a xlink:href="https://www.e-tar.lt/portal/lt/legalAct/TAR.1B4D7B687895" office:target-frame-name="_blank" xlink:show="new"><text:span text:style-name="T22">99-1957</text:span></text:a><text:span text:style-name="T23">; 2001, Nr.<text:s/></text:span><text:a xlink:href="https://www.e-tar.lt/portal/lt/legalAct/TAR.2560251F7F7F" office:target-frame-name="_blank" xlink:show="new"><text:span text:style-name="T24">28-890</text:span></text:a><text:span text:style-name="T25">) 8 straipsnio 2 dalimi, Lietuvos banko valdyba<text:s/></text:span><text:span text:style-name="T26">nutari</text:span><text:span text:style-name="T27">a:</text:span></text:p>
      <text:p text:style-name="P28"><text:span text:style-name="T29">Patvirtinti Lietuvos banko elektroninio sertifikavimo sistemos taisykles (pridedama).</text:span></text:p>
      <text:p text:style-name="P30"/>
      <text:p text:style-name="P31"/>
      <text:p text:style-name="P32"><text:span text:style-name="T33">VALDYBOS PIRMININKO PAVADUOTOJAS</text:span></text:p>
      <text:p text:style-name="P34">L. E. VALDYBOS PIRMININKO PAREIGAS<text:tab/>AUDRIUS MISEVIČIUS</text:p>
      <text:p text:style-name="P35"><text:span text:style-name="T36">______________</text:span></text:p>
      <text:soft-page-break/>
      <text:p text:style-name="P37"><text:span text:style-name="T38">PATVIRTINTA</text:span></text:p>
      <text:p text:style-name="P39">Lietuvos banko valdybos<text:s/></text:p>
      <text:p text:style-name="P40">2002 m. gegužės 16 d.<text:s/>nutarimu Nr. 69</text:p>
      <text:p text:style-name="P41"/>
      <text:p text:style-name="P42"><text:span text:style-name="T43">LIETUVOS BANKO ELEKTRONINIO SERTIFIKAVIMO SISTEMOS TAISYKLĖ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Lietuvos banko elektroninio sertifikavimo sistemos taisyklės (toliau – taisyklės) nustato Lietuvos banko elektroninio sertifikavimo sistemos<text:s/></text:span><text:span text:style-name="T53">(toliau – sertifikavimo sistema) paskirtį, joje tvarkomus objektus, dalyvavimo sąlygas, sertifikavimo sistemos veikimą, dalyvių teises ir pareigas, sertifikavimo sistemos duomenų apsaugos reikalavimus bei veikimą ypatingosiomis sąlygomis.</text:span></text:p>
      <text:p text:style-name="P54"><text:span text:style-name="T55">2</text:span><text:span text:style-name="T56">. Taisyklėse</text:span><text:span text:style-name="T57"><text:s/>vartojamos sąvokos:</text:span></text:p>
      <text:p text:style-name="P58"><text:span text:style-name="T59">2.1</text:span><text:span text:style-name="T60">.</text:span><text:span text:style-name="T61"><text:s/>Elektroniniai duomenys<text:s/></text:span><text:span text:style-name="T62">– visi duomenys, kurie tvarkomi informacinių technologijų priemonėmis.</text:span></text:p>
      <text:p text:style-name="P63"><text:span text:style-name="T64">2.2</text:span><text:span text:style-name="T65">.</text:span><text:span text:style-name="T66"><text:s/>Skaitmeninis parašas</text:span><text:span text:style-name="T67"><text:s/>– elektroniniai duomenys, gauti matematinėmis funkcijomis apdorojus elektroninės informacijos junginį (e</text:span><text:span text:style-name="T68">lektroninį dokumentą) bei leidžiantys nustatyti asmens, atlikusio šiuos veiksmus, tapatybę ir nustatyti, ar elektroninis dokumentas nebuvo pakeistas po šių apdorojimo veiksmų atlikimo.</text:span></text:p>
      <text:p text:style-name="P69"><text:span text:style-name="T70">2.3</text:span><text:span text:style-name="T71">.</text:span><text:span text:style-name="T72"><text:s/>Šifravimo raktų pora<text:s/></text:span><text:span text:style-name="T73">– iš dviejų dalių sudaryti elektroniniai<text:s/></text:span><text:span text:style-name="T74">duomenys: pagal vieną jų dalį (privatųjį raktą) kuriamas skaitmeninis parašas, o pagal kitą dalį (viešąjį raktą) tikrinamas skaitmeninis parašas.</text:span></text:p>
      <text:p text:style-name="P75"><text:span text:style-name="T76">2.4</text:span><text:span text:style-name="T77">.</text:span><text:span text:style-name="T78"><text:s/>Sertifikatas<text:s/></text:span><text:span text:style-name="T79">– elektroninis liudijimas, kuris sieja asmens identifikacinius duomenis su viešuoju rakt</text:span><text:span text:style-name="T80">u.</text:span></text:p>
      <text:p text:style-name="P81"><text:span text:style-name="T82">2.5</text:span><text:span text:style-name="T83">.</text:span><text:span text:style-name="T84"><text:s/>Elektroninis sertifikavimas<text:s/></text:span><text:span text:style-name="T85">– sertifikato sudarymas ir tvarkymas.</text:span></text:p>
      <text:p text:style-name="P86"><text:span text:style-name="T87">2.6</text:span><text:span text:style-name="T88">.</text:span><text:span text:style-name="T89"><text:s/>Sertifikato tvarkymas<text:s/></text:span><text:span text:style-name="T90">– tai sertifikato galiojimo nutraukimas, sustabdymas arba sustabdymo atšaukimas ir sertifikato duomenų tvarkymas (grupavimas, skelbimas, kaupimas i</text:span><text:span text:style-name="T91">r saugojimas).</text:span></text:p>
      <text:p text:style-name="P92"><text:span text:style-name="T93">2.7</text:span><text:span text:style-name="T94">.</text:span><text:span text:style-name="T95"><text:s/>Sertifikavimo sistemos operatorius</text:span><text:span text:style-name="T96"><text:s/>– Lietuvos banko struktūrinis padalinys (Lietuvos banko Atsiskaitymų centras), eksploatuojantis sertifikavimo sistemą ir atliekantis elektroninį sertifikavimą.</text:span></text:p>
      <text:p text:style-name="P97"><text:span text:style-name="T98">2.8</text:span><text:span text:style-name="T99">.</text:span><text:span text:style-name="T100"><text:s/>Lietuvos banko informacinės<text:s/></text:span><text:span text:style-name="T101">sistemos dalyvis</text:span><text:span text:style-name="T102"><text:s/>– juridinis asmuo, užsienio juridinio asmens padalinys, įregistruotas Lietuvos Respublikoje, arba Lietuvos banko struktūrinis padalinys, dirbantis su bent viena Lietuvos banko informacine sistema.</text:span></text:p>
      <text:p text:style-name="P103"><text:span text:style-name="T104">2.9</text:span><text:span text:style-name="T105">.<text:s/></text:span><text:span text:style-name="T106">Sertifikavimo sistemos dalyvis</text:span><text:span text:style-name="T107"><text:s/>–<text:s/></text:span><text:span text:style-name="T108">Lietuvos banko informacinės sistemos dalyvis, šių taisyklių nustatyta tvarka registruotas sertifikavimo sistemoje ir turintis teisę gauti sertifikatus bei šiuos sertifikatus tvarkyti.</text:span></text:p>
      <text:p text:style-name="P109"><text:span text:style-name="T110">2.10</text:span><text:span text:style-name="T111">.<text:s/></text:span><text:span text:style-name="T112">Sertifikavimo sistemos dalyvio įgaliotasis asmuo</text:span><text:span text:style-name="T113"><text:s/>– fizinis asmuo, kurį sertifikavimo sistemos dalyvis įgalioja naudoti privatųjį raktą ir sertifikatą.</text:span></text:p>
      <text:p text:style-name="P114"><text:span text:style-name="T115">2.11</text:span><text:span text:style-name="T116">.<text:s/></text:span><text:span text:style-name="T117">Sertifikavimo sistemos dalyvio įgaliotasis atstovas</text:span><text:span text:style-name="T118"><text:s/>– fizinis asmuo, kurį sertifikavimo sistemos dalyvis įgalioja perimti iš sertifikavimo sist</text:span><text:span text:style-name="T119">emos operatoriaus sertifikavimo sistemos dalyvio arba jo įgaliotojo asmens vardu sudarytą sertifikatą bei jų tvarkymo informaciją ir (arba) kontroliuoti sertifikatų tvarkymo prašymų pateikimą sertifikavimo sistemos operatoriui.</text:span></text:p>
      <text:p text:style-name="P120"/>
      <text:p text:style-name="P121"><text:span text:style-name="T122">II</text:span><text:span text:style-name="T123">.<text:s/></text:span><text:span text:style-name="T124">SERTIFIKAVIMO S</text:span><text:span text:style-name="T125">ISTEMOS PASKIRTIS</text:span></text:p>
      <text:p text:style-name="P126"/>
      <text:p text:style-name="P127"><text:span text:style-name="T128">3</text:span><text:span text:style-name="T129">. Sertifikavimo sistema skirta aptarnauti visas Lietuvos banko informacines sistemas, kuriose naudojami skaitmeniniai parašai, suteikiant galimybę šių Lietuvos banko informacinių sistemų dalyviams kurti ir (arba) tikrinti skaitmenin</text:span><text:span text:style-name="T130">ius parašus.</text:span></text:p>
      <text:p text:style-name="P131"/>
      <text:p text:style-name="P132"><text:span text:style-name="T133">III</text:span><text:span text:style-name="T134">.<text:s/></text:span><text:span text:style-name="T135">SERTIFIKAVIMO SISTEMOJE TVARKOMI OBJEKTAI</text:span></text:p>
      <text:p text:style-name="P136"/>
      <text:p text:style-name="P137"><text:span text:style-name="T138">4</text:span><text:span text:style-name="T139">. Sertifikavimo sistemoje tvarkomi objektai yra sertifikavimo sistemos dalyvių bei jų įgaliotųjų asmenų sertifikatai ir identifikaciniai duomenys tų asmenų, kurių vardu sudaryti serti</text:span><text:span text:style-name="T140">fikatai.</text:span></text:p>
      <text:p text:style-name="P141"/>
      <text:p text:style-name="P142"><text:span text:style-name="T143">IV</text:span><text:span text:style-name="T144">.<text:s/></text:span><text:span text:style-name="T145">DALYVAVIMO SERTIFIKAVIMO SISTEMOJE SĄLYGOS</text:span></text:p>
      <text:p text:style-name="P146"/>
      <text:p text:style-name="P147"><text:span text:style-name="T148">5</text:span><text:span text:style-name="T149">. Sertifikavimo sistemos dalyviu gali tapti Lietuvos banko informacinės sistemos, kurioje naudojamas skaitmeninis parašas, dalyvis. Tapęs sertifikavimo sistemos dalyviu, jis įgauna teisę<text:s/></text:span><text:span text:style-name="T150">gauti sertifikatus savo ir (arba) savo įgaliotųjų asmenų vardu bei šiuos sertifikatus tvarkyti.</text:span></text:p>
      <text:p text:style-name="P151"><text:span text:style-name="T152">6</text:span><text:span text:style-name="T153">. Lietuvos banko informacinės sistemos dalyvis, norintis tapti sertifikavimo sistemos dalyviu, turi pateikti sertifikavimo sistemos operatoriui jo nustatyt</text:span><text:span text:style-name="T154">os formos rašytinę paraišką.</text:span></text:p>
      <text:p text:style-name="P155"><text:span text:style-name="T156">7</text:span><text:span text:style-name="T157">. Sertifikavimo sistemos operatorius iš Lietuvos banko informacinės sistemos dalyvių, pareiškusių pageidavimą tapti sertifikavimo sistemos dalyviu, gali pareikalauti papildomai pateikti dokumentus ir paaiškinimus, būtinus<text:s/></text:span><text:span text:style-name="T158">priimti sprendimą, ar asmuo gali tapti sertifikavimo sistemos dalyviu.</text:span></text:p>
      <text:p text:style-name="P159"><text:span text:style-name="T160">8</text:span><text:span text:style-name="T161">. Lietuvos bankas ne vėliau kaip per 15 darbo dienų nuo visų sertifikavimo sistemos operatoriaus pareikalautų dokumentų gavimo dienos su Lietuvos banko informacinės sistemos dalyvi</text:span><text:span text:style-name="T162">u, pareiškusiu pageidavimą tapti sertifikavimo sistemos dalyviu, sudaro sertifikavimo sutartį ir joje abi šalys prisiima įsipareigojimus dėl sertifikato ir šifravimo raktų poros tvarkymo ir naudojimo. Jeigu Lietuvos bankas atsisako sudaryti sutartį, sertif</text:span><text:span text:style-name="T163">ikavimo sistemos operatorius nedelsdamas apie tai praneša paraišką pateikusiam Lietuvos banko informacinės sistemos dalyviui ir nurodo tokio sprendimo priežastį.</text:span></text:p>
      <text:p text:style-name="P164"><text:span text:style-name="T165">9</text:span><text:span text:style-name="T166">. Lietuvos banko vardu sertifikavimo sutartį su Lietuvos banko informacinės sistemos daly</text:span><text:span text:style-name="T167">viu sudaro Lietuvos banko valdybos pirmininkas arba jo įgaliotas asmuo.</text:span></text:p>
      <text:p text:style-name="P168"><text:span text:style-name="T169">10</text:span><text:span text:style-name="T170">. Šalims sudarius sutartį, Lietuvos banko informacinės sistemos dalyvis tampa sertifikavimo sistemos dalyviu ir įgauna šių taisyklių 5 punkte nurodytas teises. Sertifikavimo sist</text:span><text:span text:style-name="T171">emos dalyvis netenka šių teisių bent vienai iš šalių nutraukus sutartį sutartyje numatytais atvejais.</text:span></text:p>
      <text:p text:style-name="P172"><text:span text:style-name="T173">11</text:span><text:span text:style-name="T174">. Sertifikatų sudarymo ir tvarkymo įkainius tvirtina Lietuvos banko valdybos pirmininkas arba jo įgaliotasis asmuo.</text:span></text:p>
      <text:p text:style-name="P175"><text:span text:style-name="T176">12</text:span><text:span text:style-name="T177">. Sertifikavimo sutartyje<text:s/></text:span><text:span text:style-name="T178">turi būti numatyta galiojančių įkainių keitimo ir sertifikavimo sistemos dalyvių informavimo apie įkainių pakeitimą tvarka.</text:span></text:p>
      <text:p text:style-name="P179"><text:span text:style-name="T180">13</text:span><text:span text:style-name="T181">. Kiekvienam sertifikavimo sistemos dalyvio statusą įgijusiam asmeniui sertifikavimo sistemos operatorius suteikia<text:s/></text:span><text:span text:style-name="T182">registracijos kodą, kuris susideda iš 4 skaitmenų ir yra numeruojamas eilės tvarka.</text:span></text:p>
      <text:p text:style-name="P183"><text:span text:style-name="T184">14</text:span><text:span text:style-name="T185">. Šių taisyklių 8–12 punktų reikalavimai netaikomi Lietuvos banko struktūriniams padaliniams, pageidaujantiems tapti sertifikavimo sistemos dalyviais. Lietuvos banko<text:s/></text:span><text:span text:style-name="T186">struktūriniai padaliniai tampa sertifikavimo sistemos dalyviais, kai sertifikavimo sistemos operatorius, Lietuvos banko struktūriniam padaliniui pateikus šių taisyklių 6 ir 7 punktuose nustatytus dokumentus, priima sprendimą registruoti Lietuvos banko stru</text:span><text:span text:style-name="T187">ktūrinį padalinį sertifikavimo sistemos dalyviu.</text:span></text:p>
      <text:p text:style-name="P188"/>
      <text:p text:style-name="P189"><text:span text:style-name="T190">V</text:span><text:span text:style-name="T191">.<text:s/></text:span><text:span text:style-name="T192">SERTIFIKAVIMO SISTEMOS VEIKIMAS</text:span></text:p>
      <text:p text:style-name="P193"/>
      <text:p text:style-name="P194"><text:span text:style-name="T195">15</text:span><text:span text:style-name="T196">.</text:span><text:span text:style-name="T197"><text:s/>Sertifikato sudarymas.</text:span></text:p>
      <text:p text:style-name="P198"><text:span text:style-name="T199">15.1</text:span><text:span text:style-name="T200">. Sertifikavimo sistemos dalyvis sertifikatui savo vardu gauti pateikia sertifikavimo sistemos operatoriaus nustatytos formos p</text:span><text:span text:style-name="T201">rašymą ir jame nurodo:</text:span></text:p>
      <text:p text:style-name="P202"><text:span text:style-name="T203">15.1.1</text:span><text:span text:style-name="T204">. savo identifikacinius duomenis, kurie turi būti įrašyti sertifikate;</text:span></text:p>
      <text:p text:style-name="P205"><text:span text:style-name="T206">15.1.2</text:span><text:span text:style-name="T207">. įgaliotą perimti sertifikatą ir sertifikato tvarkymo informaciją atstovą arba atstovus.</text:span></text:p>
      <text:p text:style-name="P208"><text:span text:style-name="T209">15.2</text:span><text:span text:style-name="T210">. Sertifikavimo sistemos dalyvio įgaliotasis</text:span><text:span text:style-name="T211"><text:s/>asmuo sertifikatui savo vardu gauti pateikia:</text:span></text:p>
      <text:p text:style-name="P212"><text:span text:style-name="T213">15.2.1</text:span><text:span text:style-name="T214">. sertifikavimo sistemos operatoriaus nustatytos formos prašymą, kuriame jis nurodo savo asmens duomenis;</text:span></text:p>
      <text:p text:style-name="P215"><text:span text:style-name="T216">15.2.2</text:span><text:span text:style-name="T217">. sertifikavimo sistemos dalyvio įgaliojimą kontroliuoti privatųjį raktą.</text:span></text:p>
      <text:p text:style-name="P218"><text:span text:style-name="T219">15.3</text:span><text:span text:style-name="T220">.</text:span><text:span text:style-name="T221"><text:s/>Sertifikavimo sistemos operatorius iš sertifikavimo sistemos dalyvio įgaliotojo asmen</text:span><text:span text:style-name="T222">s</text:span><text:span text:style-name="T223"><text:s/>gali pareikalauti papildomai pateikti asmens dokumentus, patvirtinančius jo tapatybę.</text:span></text:p>
      <text:p text:style-name="P224"><text:span text:style-name="T225">15.4</text:span><text:span text:style-name="T226">. Sertifikavimo sistemos operatorius per dvi darbo dienas nuo 15.1 arba 15</text:span><text:span text:style-name="T227">.2 punkte nurodytų dokumentų gavimo dienos priima sprendimą dėl sertifikato sudarymo. Sertifikavimo sistemos operatorius gali atsisakyti sudaryti sertifikatą sertifikavimo sistemos dalyvio įgaliotajam asmeniui, jei šis nevykdo šių taisyklių 15.2 arba 15.3<text:s/></text:span><text:span text:style-name="T228">punkto reikalavimų. Jei sertifikavimo sistemos operatorius atsisako sudaryti sertifikatą, jis nedelsdamas apie tai praneša sertifikavimo sistemos dalyviui.</text:span></text:p>
      <text:p text:style-name="P229"><text:span text:style-name="T230">15.5</text:span><text:span text:style-name="T231">. Kiekvienam sudarytam sertifikatui tvarkyti sertifikavimo sistemos operatorius suteikia</text:span><text:span text:style-name="T232"><text:s/></text:span><text:span text:style-name="T233">sla</text:span><text:span text:style-name="T234">ptąjį asmens identifikavimo kodą, kurį praneša tik sertifikavimo sistemos dalyviui. Šis slaptasis asmens identifikavimo kodas yra asmens įgaliojimų telekomunikaciniu ryšiu tvarkyti sertifikatą patvirtinimas.</text:span></text:p>
      <text:p text:style-name="P235"><text:span text:style-name="T236">15.6</text:span><text:span text:style-name="T237">. Sertifikavimo sistemoje sudaromas šių<text:s/></text:span><text:span text:style-name="T238">taisyklių 15.1 arba 15.2 punkte nurodyto asmens sertifikatas ir jame įrašoma:</text:span></text:p>
      <text:p text:style-name="P239"><text:span text:style-name="T240">15.6.1</text:span><text:span text:style-name="T241">. asmens identifikaciniai duomenys ir specialūs asmens identifikavimo atributai;</text:span></text:p>
      <text:p text:style-name="P242"><text:span text:style-name="T243">15.6.2</text:span><text:span text:style-name="T244">. viešojo rakto, kurį atitinkantį privatųjį raktą kontroliuoja šis asmuo, reikš</text:span><text:span text:style-name="T245">mė;</text:span></text:p>
      <text:p text:style-name="P246"><text:span text:style-name="T247">15.6.3</text:span><text:span text:style-name="T248">. sertifikato galiojimo pradžios ir sertifikato galiojimo pabaigos laikas;</text:span></text:p>
      <text:p text:style-name="P249"><text:span text:style-name="T250">15.6.4</text:span><text:span text:style-name="T251">. unikalus sertifikato identifikatorius;</text:span></text:p>
      <text:p text:style-name="P252"><text:span text:style-name="T253">15.6.5</text:span><text:span text:style-name="T254">. sertifikavimo sistemos operatoriaus identifikaciniai duomenys;</text:span></text:p>
      <text:p text:style-name="P255"><text:span text:style-name="T256">15.6.6</text:span><text:span text:style-name="T257">. sertifikavimo sistemos<text:s/></text:span><text:span text:style-name="T258">operatoriaus skaitmeninis parašas;</text:span></text:p>
      <text:p text:style-name="P259"><text:span text:style-name="T260">15.6.7</text:span><text:span text:style-name="T261">. sertifikato paskirtis ir naudojimo apribojimai.</text:span></text:p>
      <text:p text:style-name="P262"><text:span text:style-name="T263">16</text:span><text:span text:style-name="T264">.</text:span><text:span text:style-name="T265"><text:s/>Šifravimo raktų poros sukūrimas.</text:span></text:p>
      <text:p text:style-name="P266"><text:span text:style-name="T267">16.1</text:span><text:span text:style-name="T268">. Kiekvienam sertifikavimo sistemos dalyviui arba jo įgaliotajam asmeniui sertifikavimo sistemos operatorius s</text:span><text:span text:style-name="T269">ukuria unikalią sertifikavimo sistemoje šifravimo raktų porą ir įrašo ją į kompiuterinę laikmeną (diskelį arba kortelę), bet privačiojo rakto kopijos nepasilieka.</text:span></text:p>
      <text:p text:style-name="P270"><text:span text:style-name="T271">16.2</text:span><text:span text:style-name="T272">. Sertifikavimo sistemos operatorius užtikrina šifravimo raktų poros privačiojo rakto</text:span><text:span text:style-name="T273"><text:s/>slaptumą perdavimo metu asmeniui, kurio vardu sudarytas sertifikatas: nustato privačiojo rakto valdymo slaptažodį ir suteikia galimybę šiam asmeniui pačiam keisti nustatytą privačiojo rakto valdymo slaptažodį.</text:span></text:p>
      <text:p text:style-name="P274"><text:span text:style-name="T275">16.3</text:span><text:span text:style-name="T276">. Šifravimo raktų porą, kurios viešas</text:span><text:span text:style-name="T277">is raktas sertifikavimo sistemoje įrašomas sertifikavimo sistemos dalyvio sertifikate, galima sukurti ne sertifikavimo sistemos priemonėmis, o specialia įranga, kurios techninius parametrus sertifikavimo sistemos dalyvis raštu suderina su sertifikavimo sis</text:span><text:span text:style-name="T278">temos operatoriumi.</text:span></text:p>
      <text:p text:style-name="P279"><text:span text:style-name="T280">17</text:span><text:span text:style-name="T281">.</text:span><text:span text:style-name="T282"><text:s/>Sertifikato ir šifravimo raktų poros perdavimas.</text:span></text:p>
      <text:p text:style-name="P283"><text:span text:style-name="T284">17.1</text:span><text:span text:style-name="T285">. Sudarytą sertifikatą sertifikavimo sistemos operatorius įrašo į kompiuterinę laikmeną kartu su šifravimo raktų pora. Jei šifravimo raktų pora sukuriama kaip numatyta šių</text:span><text:span text:style-name="T286"><text:s/>taisyklių 16.3 punkte, sertifikavimo sistemos operatorius sudarytą sertifikatą perduoda pagal susitarimą su sertifikavimo sistemos dalyviu kompiuterinėje laikmenoje arba elektronine forma.</text:span></text:p>
      <text:p text:style-name="P287"><text:span text:style-name="T288">17.2</text:span><text:span text:style-name="T289">. Jei šifravimo raktų porą sukūrė sertifikavimo sistemos o</text:span><text:span text:style-name="T290">peratorius, jis perduoda laikmeną su joje įrašyta raktų pora ir sertifikatu bei užklijuotą voką su privačiojo rakto valdymo slaptažodžiu tam asmeniui, kurio vardu sudarytas sertifikatas, arba sertifikavimo sistemos dalyvio įgaliotajam atstovui. Šie asmenys</text:span><text:span text:style-name="T291">, perimdami laikmenas ir vokus su slaptažodžiais, privalo pateikti asmens tapatybę liudijančius dokumentus ir pasirašyti sertifikavimo sistemos operatoriaus sertifikatų platinimo žurnale. Įgaliotojo asmens ar atstovo parašas su nurodyta data ir laiku nusta</text:span><text:span text:style-name="T292">to privačiojo rakto perdavimo sistemos dalyviui kontroliuoti laiką.</text:span></text:p>
      <text:p text:style-name="P293"><text:span text:style-name="T294">17.3</text:span><text:span text:style-name="T295">. Asmuo, kurio vardu sudarytas sertifikatas, raštu patvirtina gavęs laikmeną su šifravimo raktų pora ir sertifikatu bei voką su privačiojo rakto valdymo slaptažodžiu. Šio asmens pa</text:span><text:span text:style-name="T296">rašu su nurodyta data ir laiku patvirtintas raštas nustato šio asmens privačiojo rakto kontrolės įgijimo pradžią.</text:span></text:p>
      <text:p text:style-name="P297"><text:span text:style-name="T298">17.4</text:span><text:span text:style-name="T299">. Slaptąjį asmens identifikavimo kodą, nustatytą šių taisyklių 15.5 punkte, sertifikavimo sistemos operatorius užklijuotame voke atidu</text:span><text:span text:style-name="T300">oda sertifikavimo sistemos dalyvio įgaliotajam atstovui.</text:span></text:p>
      <text:p text:style-name="P301"><text:span text:style-name="T302">17.5</text:span><text:span text:style-name="T303">. Sertifikavimo sistemos dalyvio įgaliotasis atstovas, perimdamas laikmenas ir vokus, privalo pateikti sertifikavimo sistemos operatoriui savo asmens tapatybę liudijančius dokumentus ir, jei<text:s/></text:span><text:span text:style-name="T304">sertifikavimo sistemos dalyvis nėra pranešęs sertifikavimo sistemos operatoriui apie suteiktus tam asmeniui įgaliojimus, – įgaliojimą.</text:span></text:p>
      <text:p text:style-name="P305"><text:span text:style-name="T306">18</text:span><text:span text:style-name="T307">.</text:span><text:span text:style-name="T308"><text:s/>Sertifikato galiojimas.</text:span></text:p>
      <text:p text:style-name="P309"><text:span text:style-name="T310">18.1</text:span><text:span text:style-name="T311">. Sudarytas sertifikatas galioja nuo jame įrašyto sertifikato galiojimo pradžios<text:s/></text:span><text:span text:style-name="T312">laiko iki jame įrašyto sertifikato galiojimo pabaigos laiko, išskyrus atvejus, kai sertifikato galiojimas sustabdomas arba nutraukiamas anksčiau laiko. Sertifikato galiojimo laikas 1 metai, jei privatusis raktas įrašytas diskelyje, ir 2 metai, jei privatus</text:span><text:span text:style-name="T313">is raktas įrašytas kortelėje. Šalių susitarimu galima nustatyti ir trumpesnį sertifikato galiojimo laiką.</text:span></text:p>
      <text:p text:style-name="P314"><text:span text:style-name="T315">18.2</text:span><text:span text:style-name="T316">. Sertifikato galiojimas sustabdomas arba nutraukiamas nurodant sertifikato identifikatorių negaliojančių sertifikatų sąraše. Šis sąrašas skel</text:span><text:span text:style-name="T317">biamas ir periodiškai atnaujinamas sertifikavimo sistemoje adresu, kurį sertifikavimo sistemos dalyviams praneša sertifikavimo sistemos operatorius. Paskelbtame negaliojančių sertifikatų sąraše nurodomas laikas, kada šis negaliojančių sertifikatų sąrašas b</text:span><text:span text:style-name="T318">us atnaujintas.</text:span></text:p>
      <text:p text:style-name="P319"><text:span text:style-name="T320">18.3</text:span><text:span text:style-name="T321">. Negaliojančių sertifikatų sąrašas atnaujinamas sertifikavimo sistemos operatoriaus nustatytu laiku net ir tuo atveju, jei per laikotarpį nuo ankstesnio šio sąrašo atnaujinimo nebuvo pakeistas nė vieno sertifikato galiojimo<text:s/></text:span><text:span text:style-name="T322">statusas.</text:span></text:p>
      <text:p text:style-name="P323"><text:span text:style-name="T324">18.4</text:span><text:span text:style-name="T325">. Sertifikato galiojimas sustabdomas tokiais atvejais:</text:span></text:p>
      <text:p text:style-name="P326"><text:span text:style-name="T327">18.4.1</text:span><text:span text:style-name="T328">. kilus įtarimui, kad įgaliotas kontroliuoti privatųjį raktą asmuo prarado privačiojo rakto kontrolę;</text:span></text:p>
      <text:p text:style-name="P329"><text:span text:style-name="T330">18.4.2</text:span><text:span text:style-name="T331">. jei sertifikavimo sistemos dalyvis pranešė sertifikavimo sist</text:span><text:span text:style-name="T332">emos operatoriui, kad laikinai sustabdė įgalioto kontroliuoti privatųjį raktą asmens įgaliojimus;</text:span></text:p>
      <text:p text:style-name="P333"><text:span text:style-name="T334">18.4.3</text:span><text:span text:style-name="T335">. teisėsaugos institucijų reikalavimu;</text:span></text:p>
      <text:p text:style-name="P336"><text:span text:style-name="T337">18.4.4</text:span><text:span text:style-name="T338">. kitais atvejais, numatytais sertifikavimo sutartyje.</text:span></text:p>
      <text:p text:style-name="P339"><text:span text:style-name="T340">18.5</text:span><text:span text:style-name="T341">. Sertifikato galiojimas nutraukia</text:span><text:span text:style-name="T342">mas tokiais atvejais:</text:span></text:p>
      <text:p text:style-name="P343"><text:span text:style-name="T344">18.5.1</text:span><text:span text:style-name="T345">. gavus pranešimą, kad įgaliotas kontroliuoti privatųjį raktą asmuo prarado privačiojo rakto kontrolę;</text:span></text:p>
      <text:p text:style-name="P346"><text:span text:style-name="T347">18.5.2</text:span><text:span text:style-name="T348">. sertifikavimo sistemos dalyviui pranešus, kad įgaliotas kontroliuoti privatųjį raktą asmuo nebeturi šių įgalioj</text:span><text:span text:style-name="T349">imų;</text:span></text:p>
      <text:p text:style-name="P350"><text:span text:style-name="T351">18.5.3</text:span><text:span text:style-name="T352">. jei pasikeitė sertifikate įrašyti duomenys;</text:span></text:p>
      <text:p text:style-name="P353"><text:span text:style-name="T354">18.5.4</text:span><text:span text:style-name="T355">. jei sertifikato skaitmeninis parašas, sukurtas sertifikavimo sistemos operatoriaus, nebegali būti patikrintas;</text:span></text:p>
      <text:p text:style-name="P356"><text:span text:style-name="T357">18.5.5</text:span><text:span text:style-name="T358">. jei dėl sertifikavimo sistemos sutrikimų sertifikavimo siste</text:span><text:span text:style-name="T359">mos operatorius nebegali užtikrinti tolesnio sertifikato tvarkymo;</text:span></text:p>
      <text:p text:style-name="P360"><text:span text:style-name="T361">18.5.6</text:span><text:span text:style-name="T362">. jei nutraukiama sertifikavimo sutartis su sertifikavimo sistemos dalyviu;</text:span></text:p>
      <text:p text:style-name="P363"><text:span text:style-name="T364">18.5.7</text:span><text:span text:style-name="T365">. jei nuo sertifikato galiojimo sustabdymo dienos praėjo vienas mėnuo ir sertifikato<text:s/></text:span><text:span text:style-name="T366">galiojimo sustabdymas nebuvo atšauktas;</text:span></text:p>
      <text:p text:style-name="P367"><text:span text:style-name="T368">18.5.8</text:span><text:span text:style-name="T369">. kitais atvejais, numatytais sertifikavimo sutartyje.</text:span></text:p>
      <text:p text:style-name="P370"><text:span text:style-name="T371">18.6</text:span><text:span text:style-name="T372">. Sertifikato galiojimą sustabdo arba nutraukia sertifikavimo sistemos operatorius, jei jis:</text:span></text:p>
      <text:p text:style-name="P373"><text:span text:style-name="T374">18.6.1</text:span><text:span text:style-name="T375">. gauna asmens, kurio vardu sudarytas se</text:span><text:span text:style-name="T376">rtifikatas, prašymą su nurodyta bent viena iš šių taisyklių 18.4 arba 18.5 punkte išvardytų priežasčių;</text:span></text:p>
      <text:p text:style-name="P377"><text:span text:style-name="T378">18.6.2</text:span><text:span text:style-name="T379">. gauna sertifikavimo sistemos dalyvio prašymą sustabdyti arba nutraukti jo įgaliotojo asmens sertifikato galiojimą;</text:span></text:p>
      <text:p text:style-name="P380"><text:span text:style-name="T381">18.6.3</text:span><text:span text:style-name="T382">. gauna pagrįst</text:span><text:span text:style-name="T383">ą informaciją iš trečiųjų asmenų, patvirtinančią bent vieną iš šių taisyklių 18.4 arba 18.5 punkte nurodytų priežasčių.</text:span></text:p>
      <text:p text:style-name="P384"><text:span text:style-name="T385">18.7</text:span><text:span text:style-name="T386">. Sertifikavimo sistemos dalyvių ir jų įgaliotųjų asmenų prašymus sustabdyti sertifikato galiojimą su juose nurodyta<text:s/></text:span><text:span text:style-name="T387">sertifikato galiojimo sustabdymo priežastimi sertifikavimo sistemos operatorius priima telekomunikaciniu ryšiu (elektronine forma arba telefonu), jei asmuo patvirtina savo prašymą įvardydamas slaptąjį asmens identifikavimo kodą. Prašymus sustabdyti sertifi</text:span><text:span text:style-name="T388">kato galiojimą sertifikavimo sistemos operatoriui galima pateikti ir raštu, nurodant savo identifikacinius duomenis.</text:span></text:p>
      <text:p text:style-name="P389"><text:span text:style-name="T390">18.8</text:span><text:span text:style-name="T391">. Sertifikavimo sistemos dalyvių prašymus nutraukti savo ir (arba) savo įgaliotųjų asmenų sertifikatų galiojimą su juose nurodyta s</text:span><text:span text:style-name="T392">ertifikato galiojimo nutraukimo priežastimi sertifikavimo sistemos operatorius priima raštu.</text:span></text:p>
      <text:p text:style-name="P393"><text:span text:style-name="T394">18.9</text:span><text:span text:style-name="T395">. Sertifikavimo sistemos operatorius atšaukia sertifikato galiojimo sustabdymą, jei jis iš asmens, kurio prašymu sertifikato galiojimas buvo sustabdytas, p</text:span><text:span text:style-name="T396">er vieną mėnesį nuo sertifikato sustabdymo dienos gauna raštišką prašymą atšaukti sertifikato galiojimo sustabdymą ir sertifikato galiojimo sustabdymo priežastį paneigiančią informaciją.</text:span></text:p>
      <text:p text:style-name="P397"><text:span text:style-name="T398">18.10</text:span><text:span text:style-name="T399">. Sertifikavimo sistemos operatorius apie sertifikato galioj</text:span><text:span text:style-name="T400">imo statuso pakeitimą nedelsdamas informuoja sertifikavimo sistemos dalyvį ir, jei sertifikatas buvo sudarytas sertifikavimo sistemos dalyvio įgaliotojo asmens vardu, – šį asmenį.</text:span></text:p>
      <text:p text:style-name="P401"><text:span text:style-name="T402">19</text:span><text:span text:style-name="T403">.</text:span><text:span text:style-name="T404"><text:s/>Sertifikato pakeitimas.</text:span></text:p>
      <text:p text:style-name="P405"><text:span text:style-name="T406">19.1</text:span><text:span text:style-name="T407">. Pasibaigus sertifikato galiojimo l</text:span><text:span text:style-name="T408">aikui, sertifikavimo sistemos dalyvis gali nedelsdamas gauti naują sertifikatą su nauja šifravimo raktų pora savo vardu arba savo įgaliotajam asmeniui tokia tvarka:</text:span></text:p>
      <text:p text:style-name="P409"><text:span text:style-name="T410">19.1.1</text:span><text:span text:style-name="T411">. sertifikavimo sistemos operatorius ne vėliau kaip likus 15 dienų iki sertifikato<text:s/></text:span><text:span text:style-name="T412">galiojimo pabaigos pateikia raštu paklausimą sertifikavimo sistemos dalyviui dėl sertifikato pakeitimo;</text:span></text:p>
      <text:p text:style-name="P413"><text:span text:style-name="T414">19.1.2</text:span><text:span text:style-name="T415">. sertifikavimo sistemos dalyvis likus ne mažiau kaip 10 dienų iki sertifikato galiojimo pabaigos privalo patvirtinti, kad nori pakeisti serti</text:span><text:span text:style-name="T416">fikatą ir patikslina savo arba savo įgaliotojo asmens identifikacinius</text:span><text:span text:style-name="T417"><text:s/></text:span><text:span text:style-name="T418">duomenis ir (arba) įgaliotojo asmens įgaliojimus;</text:span></text:p>
      <text:p text:style-name="P419"><text:span text:style-name="T420">19.1.3</text:span><text:span text:style-name="T421">. sertifikavimo sistemos dalyvis gali pateikti savo patvirtinimą raštu arba elektronine forma, pagrįsta galiojančiu sertifika</text:span><text:span text:style-name="T422">tu, kuris sudarytas jo vardu arba jo įgaliotojo atstovo vardu.</text:span></text:p>
      <text:p text:style-name="P423"><text:span text:style-name="T424">19.2</text:span><text:span text:style-name="T425">. Jei sertifikavimo sistemos dalyvis nevykdo šių taisyklių 19.1.2 arba 19.1.3 papunktyje nustatytų reikalavimų, sertifikavimo sistemos operatorius naują sertifikatą jam sudaro šių tai</text:span><text:span text:style-name="T426">syklių 15 punkte nustatyta tvarka.</text:span></text:p>
      <text:p text:style-name="P427"><text:span text:style-name="T428">19.3</text:span><text:span text:style-name="T429">. Jei sertifikato galiojimas buvo nutrauktas dėl vienos iš šių taisyklių 18.5 punkte nurodytų priežasčių, išskyrus 18.5.5 ir 18.5.6 papunkčiuose nurodytas priežastis, naujam sertifikatui gauti sertifikavimo sistem</text:span><text:span text:style-name="T430">os dalyvis raštu prašo sertifikavimo sistemos operatoriaus pakeisti sertifikatą ir patikslina savo arba savo įgaliotojo asmens identifikacinius</text:span><text:span text:style-name="T431"><text:s/></text:span><text:span text:style-name="T432">duomenis ir (arba) įgaliotojo asmens įgaliojimus.</text:span></text:p>
      <text:p text:style-name="P433"><text:span text:style-name="T434">19.4</text:span><text:span text:style-name="T435">. Jei sertifikato galiojimas buvo nutrauktas dėl šių t</text:span><text:span text:style-name="T436">aisyklių 18.5.5 papunktyje nurodytos priežasties, sertifikavimo sistemos operatorius nedelsdamas sukuria naują šifravimo raktų porą, sudaro naują sertifikatą ir perduoda juos šių taisyklių 17 punkte nustatyta tvarka.</text:span></text:p>
      <text:p text:style-name="P437"><text:span text:style-name="T438">19.5</text:span><text:span text:style-name="T439">. Jei sertifikato galiojimas su</text:span><text:span text:style-name="T440">stabdytas dėl šių taisyklių 18.4.1 papunktyje nurodytos priežasties, tai:</text:span></text:p>
      <text:p text:style-name="P441"><text:span text:style-name="T442">19.5.1</text:span><text:span text:style-name="T443">. sertifikavimo sistemos dalyvis telefonu prašo sertifikavimo sistemos operatoriaus pakeisti sertifikatą;</text:span></text:p>
      <text:p text:style-name="P444"><text:span text:style-name="T445">19.5.2</text:span><text:span text:style-name="T446">. sertifikavimo sistemos operatorius nedelsdamas sukuria n</text:span><text:span text:style-name="T447">aują šifravimo raktų porą, sudaro naują sertifikatą, kurio galiojimo pabaigą nustato ne vėlesnę nei buvusią nurodytą keičiamame sertifikate;</text:span></text:p>
      <text:p text:style-name="P448"><text:span text:style-name="T449">19.5.3</text:span><text:span text:style-name="T450">. sertifikavimo sistemos operatorius perduoda naują šifravimo raktų porą ir sertifikatą šių taisyklių 17<text:s/></text:span><text:span text:style-name="T451">punkte nustatyta tvarka, jei sertifikavimo sistemos dalyvis pateikia prašymą nutraukti sustabdyto sertifikato galiojimą.</text:span></text:p>
      <text:p text:style-name="P452"><text:span text:style-name="T453">20</text:span><text:span text:style-name="T454">.</text:span><text:span text:style-name="T455"><text:s/>Sertifikatų duomenų tvarkymas.</text:span></text:p>
      <text:p text:style-name="P456"><text:span text:style-name="T457">20.1</text:span><text:span text:style-name="T458">. Sertifikavimo sistemoje sudaryto sertifikato duomenys tvarkomi sertifikavimo<text:s/></text:span><text:span text:style-name="T459">sistemoje visą sertifikato galiojimo laikotarpį.</text:span></text:p>
      <text:p text:style-name="P460"><text:span text:style-name="T461">20.2</text:span><text:span text:style-name="T462">. Pasibaigus sertifikato galiojimui, sertifikato duomenys kaupiami ir saugomi sertifikavimo sistemos archyve sertifikavimo sistemos operatoriaus nustatytą laiką.</text:span></text:p>
      <text:p text:style-name="P463"><text:span text:style-name="T464">20.3</text:span><text:span text:style-name="T465">. Asmuo gali, pateikęs užklau</text:span><text:span text:style-name="T466">są raštu arba elektronine forma, gauti savo sertifikato kopiją iš sertifikavimo sistemos.</text:span></text:p>
      <text:p text:style-name="P467"><text:span text:style-name="T468">21</text:span><text:span text:style-name="T469">.</text:span><text:span text:style-name="T470"><text:s/>Sertifikavimo sistemos darbo laikas.</text:span></text:p>
      <text:p text:style-name="P471"><text:span text:style-name="T472">21.1</text:span><text:span text:style-name="T473">. Sertifikavimo sistema sudaro ir skelbia negaliojančių sertifikatų sąrašus visą parą.</text:span></text:p>
      <text:p text:style-name="P474"><text:span text:style-name="T475">21.2</text:span><text:span text:style-name="T476">. Lietuvos banko<text:s/></text:span><text:span text:style-name="T477">informacinių sistemų dalyvių paraiškos registruotis sertifikavimo sistemoje priimamos Lietuvos banko darbo laiku.</text:span></text:p>
      <text:p text:style-name="P478"><text:span text:style-name="T479">21.3</text:span><text:span text:style-name="T480">. Sertifikavimo sistemos dalyvių arba jų įgaliotųjų asmenų prašymai gauti sertifikatą ir prašymai raštu nutraukti, sustabdyti sertifik</text:span><text:span text:style-name="T481">ato galiojimą arba atšaukti sertifikato galiojimo sustabdymą bei prašymai telefonu sustabdyti sertifikato galiojimą priimami Lietuvos banko darbo laiku.</text:span></text:p>
      <text:p text:style-name="P482"><text:span text:style-name="T483">21.4</text:span><text:span text:style-name="T484">. Sertifikavimo sistemos dalyvių įgaliotųjų asmenų elektroninės formos prašymai sustabdyti sert</text:span><text:span text:style-name="T485">ifikato galiojimą priimami visą parą.</text:span></text:p>
      <text:p text:style-name="P486"/>
      <text:p text:style-name="P487"><text:span text:style-name="T488">VI</text:span><text:span text:style-name="T489">.<text:s/></text:span><text:span text:style-name="T490">SERTIFIKAVIMO SISTEMOS DALYVIŲ TEISĖS IR PAREIGOS</text:span></text:p>
      <text:p text:style-name="P491"/>
      <text:p text:style-name="P492"><text:span text:style-name="T493">22</text:span><text:span text:style-name="T494">. Sertifikavimo sistemos dalyvis turi teisę:</text:span></text:p>
      <text:p text:style-name="P495"><text:span text:style-name="T496">22.1</text:span><text:span text:style-name="T497">. pateikti sertifikavimo sistemos operatoriui užklausas apie sertifikato naudojimo tvarką, taikym</text:span><text:span text:style-name="T498">o sritį bei apribojimus;</text:span></text:p>
      <text:p text:style-name="P499"><text:span text:style-name="T500">22.2</text:span><text:span text:style-name="T501">. pateikti sertifikavimo sistemos operatoriui užklausas apie sertifikato galiojimą.</text:span></text:p>
      <text:p text:style-name="P502"><text:span text:style-name="T503">23</text:span><text:span text:style-name="T504">. Sertifikavimo sistemos dalyvis privalo:</text:span></text:p>
      <text:p text:style-name="P505"><text:span text:style-name="T506">23.1</text:span><text:span text:style-name="T507">. paskirti įgaliotą atstovą (atstovus) perimti sertifikatus ir (arba) jų tvarkymo i</text:span><text:span text:style-name="T508">nformaciją;</text:span></text:p>
      <text:p text:style-name="P509"><text:span text:style-name="T510">23.2</text:span><text:span text:style-name="T511">. paskirti asmenį, atsakingą už prašymų nutraukti, sustabdyti sertifikatų galiojimą arba atšaukti galiojimo sustabdymą pateikimo sertifikavimo sistemos operatoriui kontrolę;</text:span></text:p>
      <text:p text:style-name="P512"><text:span text:style-name="T513">23.3</text:span><text:span text:style-name="T514">. patvirtinti sertifikavimo sistemos operatoriui savo<text:s/></text:span><text:span text:style-name="T515">ir savo įgaliotųjų asmenų identifikacinių duomenų teisingumą bei nedelsiant pranešti sertifikavimo sistemos operatoriui apie šių duomenų pasikeitimą;</text:span></text:p>
      <text:p text:style-name="P516"><text:span text:style-name="T517">23.4</text:span><text:span text:style-name="T518">. nedelsdamas pranešti sertifikavimo sistemos operatoriui apie savo įgaliotojo asmens kontroliuoja</text:span><text:span text:style-name="T519">mo privačiojo rakto neteisėtą atskleidimą, naudojimą ar praradimą arba asmens įgaliojimų kontroliuoti privatųjį raktą pasikeitimą;</text:span></text:p>
      <text:p text:style-name="P520"><text:span text:style-name="T521">23.5</text:span><text:span text:style-name="T522">. įpareigoti savo įgaliotąjį asmenį, kurio vardu sudarytas sertifikatas, nedelsiant pranešti sertifikavimo sistemos<text:s/></text:span><text:span text:style-name="T523">operatoriui apie privačiojo rakto kontrolės praradimą;</text:span></text:p>
      <text:p text:style-name="P524"><text:span text:style-name="T525">23.6</text:span><text:span text:style-name="T526">. nustatyti procedūras, užtikrinančias privačiojo rakto naudojimo kontrolę, bei nustatančias įgaliotų asmenų, valdančių slaptąjį asmens identifikavimo kodą ir (arba) privačiojo rakto valdymo sl</text:span><text:span text:style-name="T527">aptažodį, įsipareigojimus ir atsakomybę;</text:span></text:p>
      <text:p text:style-name="P528"><text:span text:style-name="T529">23.7</text:span><text:span text:style-name="T530">. tikrindamas sertifikavimo sistemoje sudarytu sertifikatu pagrįstą skaitmeninį parašą, patikrinti šio sertifikato galiojimą ir sertifikato paskirtį bei naudojimo apribojimus.</text:span></text:p>
      <text:p text:style-name="P531"/>
      <text:p text:style-name="P532"><text:span text:style-name="T533">VII</text:span><text:span text:style-name="T534">.<text:s/></text:span><text:span text:style-name="T535">SERTIFIKAVIMO SIS</text:span><text:span text:style-name="T536">TEMOS DUOMENŲ APSAUGOS REIKALAVIMAI</text:span></text:p>
      <text:p text:style-name="P537"/>
      <text:p text:style-name="P538"><text:span text:style-name="T539">24</text:span><text:span text:style-name="T540">. Sertifikavimo sistemos duomenų apsauga organizuojama vadovaujantis Lietuvos Respublikos asmens duomenų teisinės apsaugos įstatymu, Lietuvos banko informacinių technologijų apsaugos koncepcija bei kitais teisės a</text:span><text:span text:style-name="T541">ktais.</text:span></text:p>
      <text:p text:style-name="P542"><text:span text:style-name="T543">25</text:span><text:span text:style-name="T544">. Sertifikavimo sistemoje nustatytos administracinės, techninės, programinės ir kitos priemonės, apsaugančios sertifikavimo sistemos duomenis nuo sunaikinimo, neteisėto pakeitimo, naudojimo ar atskleidimo.</text:span></text:p>
      <text:p text:style-name="P545"/>
      <text:p text:style-name="P546"><text:span text:style-name="T547">VIII</text:span><text:span text:style-name="T548">.<text:s/></text:span><text:span text:style-name="T549">SERTIFIKAVIMO SISTEMOS V</text:span><text:span text:style-name="T550">EIKIMAS YPATINGOSIOMIS SĄLYGOMIS</text:span></text:p>
      <text:p text:style-name="P551"/>
      <text:p text:style-name="P552"><text:span text:style-name="T553">26</text:span><text:span text:style-name="T554">. Ypatingosios sąlygos susidaro, kai dėl rizikos veiksnių sutrinka sertifikavimo sistemos veikla ir sertifikavimo sistemos dalyviai nebegali įprastu būdu naudotis sertifikavimo sistema. Ypatingosios sąlygos neapima n</text:span><text:span text:style-name="T555">enugalimos jėgos (</text:span><text:span text:style-name="T556">force majeure</text:span><text:span text:style-name="T557">) aplinkybių.</text:span></text:p>
      <text:p text:style-name="P558"><text:span text:style-name="T559">27</text:span><text:span text:style-name="T560">. Sertifikavimo sistemos veiklos sutrikimas, keičiantis sertifikavimo sistemos dalyvių aptarnavimo eigą, gali būti bent vienas iš šių išvardytų praradimų:</text:span></text:p>
      <text:p text:style-name="P561"><text:span text:style-name="T562">27.1</text:span><text:span text:style-name="T563">. sertifikavimo sistemos prieinamumo;</text:span></text:p>
      <text:p text:style-name="P564"><text:span text:style-name="T565">27.2</text:span><text:span text:style-name="T566">. sertifikavimo sistemos konfidencialumo;</text:span></text:p>
      <text:p text:style-name="P567"><text:span text:style-name="T568">27.3</text:span><text:span text:style-name="T569">. sertifikavimo sistemos vientisumo.</text:span></text:p>
      <text:p text:style-name="P570"><text:span text:style-name="T571">28</text:span><text:span text:style-name="T572">. Praradus sertifikavimo sistemos prieinamumą, sertifikavimo sistemos operatorius atlieka šiuos veiksmus:</text:span></text:p>
      <text:p text:style-name="P573"><text:span text:style-name="T574">28.1</text:span><text:span text:style-name="T575">. sertifikavimo sistemos prieigos tinklapyje, j</text:span><text:span text:style-name="T576">ei jo prieinamumas nėra prarastas, paskelbia visiems sertifikavimo sistemos dalyviams apie pasikeitusius dalyvių užklausų ir (arba) prašymų pateikimo adresus ir telefonų numerius;</text:span></text:p>
      <text:p text:style-name="P577"><text:span text:style-name="T578">28.2</text:span><text:span text:style-name="T579">. telefonu arba elektroniniu paštu praneša sertifikavimo sistemos da</text:span><text:span text:style-name="T580">lyviams apie pasikeitusius dalyvių užklausų ir (arba) prašymų pateikimo adresus ir telefonų numerius;</text:span></text:p>
      <text:p text:style-name="P581"><text:span text:style-name="T582">28.3</text:span><text:span text:style-name="T583">. jei sertifikavimo sistemos prieinamumas neatkuriamas iki sistemos operatoriaus nustatyto negaliojančių sertifikatų sąrašo atnaujinimo laiko, ser</text:span><text:span text:style-name="T584">tifikavimo sistemos operatorius atnaujintą negaliojančių sertifikatų sąrašą perduoda visiems sertifikavimo sistemos dalyviams elektroniniu paštu arba kompiuterinėje laikmenoje;</text:span></text:p>
      <text:p text:style-name="P585"><text:span text:style-name="T586">28.4</text:span><text:span text:style-name="T587">. jei dėl sertifikavimo sistemos prieinamumo praradimo negaliojančių<text:s/></text:span><text:span text:style-name="T588">sertifikatų sąrašo neįmanoma laiku atnaujinti, sertifikavimo sistemos operatorius apie įvykdytus sertifikato galiojimo statuso pakeitimus praneša elektroniniu paštu arba telefonu visiems sertifikavimo sistemos dalyviams.</text:span></text:p>
      <text:p text:style-name="P589"><text:span text:style-name="T590">29</text:span><text:span text:style-name="T591">. Praradus sertifikavimo si</text:span><text:span text:style-name="T592">stemos konfidencialumą, kai atskleidžiamas sertifikavimo sistemoje tvarkomas slaptasis asmens identifikavimo kodas, sertifikavimo sistemos operatorius atlieka šiuos veiksmus:</text:span></text:p>
      <text:p text:style-name="P593"><text:span text:style-name="T594">29.1</text:span><text:span text:style-name="T595">. praneša apie tai sertifikavimo sistemos dalyviui, kurio prašymu arba įgal</text:span><text:span text:style-name="T596">iotojo asmens prašymu sudarytas sertifikatas su slaptuoju asmens identifikavimo kodu, tapusiu atskleistu;</text:span></text:p>
      <text:p text:style-name="P597"><text:span text:style-name="T598">29.2</text:span><text:span text:style-name="T599">. nutraukia šio sertifikato galiojimą;</text:span></text:p>
      <text:p text:style-name="P600"><text:span text:style-name="T601">29.3</text:span><text:span text:style-name="T602">. sukuria naują šifravimo raktų porą, sudaro naują asmens sertifikatą ir perduoda juos šių tais</text:span><text:span text:style-name="T603">yklių 17 punkte nustatyta tvarka.</text:span></text:p>
      <text:p text:style-name="P604"><text:span text:style-name="T605">30</text:span><text:span text:style-name="T606">. Praradus sertifikavimo sistemos konfidencialumą, kai prarandamas sertifikavimo sistemos operatoriaus privačiojo rakto konfidencialumas, sertifikavimo sistemos operatorius atlieka šiuos veiksmus:</text:span></text:p>
      <text:p text:style-name="P607"><text:span text:style-name="T608">30.1</text:span><text:span text:style-name="T609">. praneša a</text:span><text:span text:style-name="T610">pie tai visiems sertifikavimo sistemos dalyviams;</text:span></text:p>
      <text:p text:style-name="P611"><text:span text:style-name="T612">30.2</text:span><text:span text:style-name="T613">. nutraukia visų sudarytų sertifikatų galiojimą.</text:span></text:p>
      <text:p text:style-name="P614"><text:span text:style-name="T615">30.3</text:span><text:span text:style-name="T616">. sukuria naują sertifikavimo sistemos operatoriaus šifravimo raktų porą;</text:span></text:p>
      <text:p text:style-name="P617"><text:span text:style-name="T618">30.4</text:span><text:span text:style-name="T619">. sukuria naujas šifravimo raktų poras, sudaro naujus asmen</text:span><text:span text:style-name="T620">ų sertifikatus ir perduoda juos šiems asmenims taisyklių 17 punkte nustatyta tvarka.</text:span></text:p>
      <text:p text:style-name="P621"><text:span text:style-name="T622">31</text:span><text:span text:style-name="T623">. Praradus sertifikavimo sistemos vientisumą, sertifikavimo sistemos operatorius atlieka šiuos veiksmus:</text:span></text:p>
      <text:p text:style-name="P624"><text:span text:style-name="T625">31.1</text:span><text:span text:style-name="T626">. nutraukia tų sertifikatų galiojimą, kurie buvo sud</text:span><text:span text:style-name="T627">aryti jau praradus sistemos vientisumą, ir praneša apie tai tiems sertifikavimo sistemos dalyviams, kurių sertifikatų galiojimas nutraukiamas;</text:span></text:p>
      <text:p text:style-name="P628"><text:span text:style-name="T629">31.2</text:span><text:span text:style-name="T630">. atkuria informaciją iš atsarginių kopijų, padarytų dar nepraradus sistemos vientisumo, ir pakartoja vis</text:span><text:span text:style-name="T631">as sertifikavimo sistemos operacijas, atliktas laikotarpiu nuo tos datos, kurią atitinka atkurta informacija, iki realaus laiko datos, ir perduoda naujus asmenų sertifikatus šių taisyklių 17 punkte nustatyta tvarka.</text:span></text:p>
      <text:p text:style-name="P632">______________</text:p>
      <text:p text:style-name="P633"/>
      <text:p text:style-name="P6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2-21T09:33:00Z</meta:creation-date>
    <dc:date>2023-12-21T09:33:00Z</dc:date>
    <meta:template xlink:href="Normal.dotm" xlink:type="simple"/>
    <meta:editing-cycles>2</meta:editing-cycles>
    <meta:editing-duration>PT0S</meta:editing-duration>
    <meta:document-statistic meta:page-count="3" meta:paragraph-count="198" meta:word-count="3253" meta:character-count="25801" meta:row-count="446" meta:non-whitespace-character-count="22746"/>
  </office:meta>
</office:document-meta>
</file>