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TSAKOMYBĖS UŽ EUROPOS BENDRIJŲ NUOSAVUS IŠTEKLIUS PASKIRSTYMO VALSTYBĖS INSTITUCIJOMS IR ĮSTAIGOMS PATVIRTINIMO</text:p>
      <text:p text:style-name="P16"/>
      <text:p text:style-name="P17">2003 m. spalio 3 d. Nr. 121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Atsakomybės už Europos Bendrijų nuosavus išteklius paskirstymą valstybės institucijoms ir įstaigoms (pridedama).</text:span></text:p>
      <text:p text:style-name="P27"><text:span text:style-name="T28">2</text:span><text:span text:style-name="T29">. Pavesti:</text:span></text:p>
      <text:p text:style-name="P30"><text:span text:style-name="T31">2.1</text:span><text:span text:style-name="T32">. Finansų ministerijai, Muitinės departamentui prie Finansų ministerijos (toliau vadinama – Muitinės departamentas), Valstybinei mokesčių inspekcijai prie Finansų ministerijos (toliau vadinama – Valstybinė mokesčių inspekcija), Žemės ūkio ministerijai, Nacionalinei mokėjimo agentūrai prie Žemės ūkio ministerijos (toliau vadinama – Nacionalinė mokėjimo agentūra) – pasirengti administruoti Europos Bendrijų nuosavus išteklius pagal atsakomybės sritis, nustatytas šiuo nutarimu patvirtintame Atsakomybės už Europos Bendrijų nuosavus išteklius paskirstyme valstybės institucijoms ir įstaigoms (toliau vadinama – Atsakomybės paskirstymas);</text:span></text:p>
      <text:p text:style-name="P33"><text:span text:style-name="T34">2.2</text:span><text:span text:style-name="T35">. Statistikos departamentui prie Lietuvos Respublikos Vyriausybės (toliau vadinama – Statistikos departamentas) pasirengti teikti statistinę informaciją, nustatytą Atsakomybės paskirstymo 8 punkte;</text:span></text:p>
      <text:p text:style-name="P36"><text:span text:style-name="T37">2.3</text:span><text:span text:style-name="T38">. Žemės ūkio ministerijai:</text:span></text:p>
      <text:p text:style-name="P39"><text:span text:style-name="T40">2.3.1</text:span><text:span text:style-name="T41">. per 2 mėnesius nuo šio nutarimo įsigaliojimo parengti ir pateikti Lietuvos Respublikos Vyriausybei nutarimo dėl šios ministerijos nuostatų pakeitimo projektą atsižvelgiant į Atsakomybės paskirstymo nuostatas;</text:span></text:p>
      <text:p text:style-name="P42"><text:span text:style-name="T43">2.3.2</text:span><text:span text:style-name="T44">. per 2 mėnesius patvirtinti Nacionalinės mokėjimo agentūros nuostatų pakeitimus atsižvelgiant į Atsakomybės paskirstymo nuostatas;</text:span></text:p>
      <text:p text:style-name="P45"><text:span text:style-name="T46">2.4</text:span><text:span text:style-name="T47">. Finansų ministerijai – per 2 mėnesius patvirtinti Muitinės departamento ir Valstybinės mokesčių inspekcijos nuostatų pakeitimus atsižvelgiant į Atsakomybės paskirstymo nuostatas.</text:span></text:p>
      <text:p text:style-name="P48"><text:span text:style-name="T49">3</text:span><text:span text:style-name="T50">. Nustatyti, kad Atsakomybės paskirstymo 3.2-3.4, 4.2, 4.3, 5, 6 ir 7.2-7.4 punktai įsigalioja nuo Lietuvos įstojimo į Europos Sąjungą dienos.</text:span></text:p>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soft-page-break/>
      <text:p text:style-name="P59"><text:span text:style-name="T60">PATVIRTINTA</text:span></text:p>
      <text:p text:style-name="P61">Lietuvos Respublikos Vyriausybės</text:p>
      <text:p text:style-name="P62">2003 m. spalio 3 d. nutarimu Nr. 1218</text:p>
      <text:p text:style-name="P63"/>
      <text:p text:style-name="P64"><text:span text:style-name="T65">ATSAKOMYBĖS UŽ EUROPOS BENDRIJŲ NUOSAVUS IŠTEKLIUS PASKIRSTYMAS</text:span></text:p>
      <text:p text:style-name="P66"><text:span text:style-name="T67">VALSTYBĖS INSTITUCIJOMS IR ĮSTAIGOM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tsakomybės už Europos Bendrijų nuosavus išteklius paskirstymas valstybės institucijoms ir įstaigoms (toliau vadinama – Atsakomybės paskirstymas) parengtas įgyvendinant 2000 m. rugsėjo 29 d. Tarybos sprendimą Nr. 2000/597/EB dėl Europos Bendrijų nuosavų išteklių sistemos, 2000 m. gegužės 22 d. Tarybos reglamentą Nr. 1150/2000/EB, įgyvendinantį Tarybos sprendimą Nr. 94/728/EB dėl Bendrijų nuosavų išteklių sistemos, 2003 m. liepos 15 d. Tarybos reglamentą Nr. 1287/2003/EEB dėl Bendrųjų nacionalinių pajamų rinkos kainomis suderinimo, 1989 m. gegužės 29 d. Tarybos reglamentą Nr. 1553/89/EEB dėl galutinių vienodų priemonių nuosavoms lėšoms, kurios kaupiasi iš pridėtinės vertės mokesčio, surinkti, 1997 m. kovo 20 d. Komisijos sprendimą Nr. 97/245/EB, nustatantį susitarimus dėl valstybių narių Komisijai perduodamos informacijos pagal Bendrijų nuosavų išteklių sistemą, 2002 m. kovo 13 d. Komisijos sprendimą Nr. 2002/235/EB, papildantį Komisijos sprendimą Nr. 97/245/EB, nustatantį susitarimus dėl valstybių narių Komisijai perduodamos informacijos pagal Bendrijų nuosavų išteklių sistemą, 1999 m. gegužės 10 d. Tarybos reglamentą Nr. 1026/1999, nustatantį Komisijos atstovų, įgaliotų atlikti Bendrijų nuosavų išteklių kontrolę ir patikrinimus, įgaliojimus ir pareigas, taip pat kitus Europos Sąjungos (toliau vadinama – ES) teisės aktus.</text:span></text:p>
      <text:p text:style-name="P77"><text:span text:style-name="T78">2</text:span><text:span text:style-name="T79">. Atsižvelgdama į Europos Bendrijos (toliau vadinama – EB) steigimo sutarties nuostatas, pagal šią sutartį priimtus teisės aktus ir kitas ES politikos kryptis, Lietuva, tapusi ES nare, privalės atitinkamai administruoti EB nuosavus išteklius. ES valstybės narės yra atsakingos už EB nuosavų išteklių prognozę, apskaičiavimą, surinkimą, mokėjimą ir kontrolę.</text:span></text:p>
      <text:p text:style-name="P80"/>
      <text:p text:style-name="P81"><text:span text:style-name="T82">II</text:span><text:span text:style-name="T83">.<text:s/></text:span><text:span text:style-name="T84">ATSAKOMYBĖS UŽ EB NUOSAVUS IŠTEKLIUS PASKIRSTYMAS LIETUVOJE</text:span></text:p>
      <text:p text:style-name="P85"/>
      <text:p text:style-name="P86"><text:span text:style-name="T87">3</text:span><text:span text:style-name="T88">. Finansų ministerija yra vadovaujančioji institucija, kuri koordinuoja šio Atsakomybės paskirstymo 4-8 punktuose nurodytų valstybės institucijų ir įstaigų veiklą, susijusią su EB nuosavų išteklių prognoze, apskaičiavimu, surinkimu, mokėjimu, kontrole, ir atlieka šias funkcijas:</text:span></text:p>
      <text:p text:style-name="P89"><text:span text:style-name="T90">3.1</text:span><text:span text:style-name="T91">. prognozuoja suderintą pridėtinės vertės mokesčio (toliau vadinama – PVM) apmokestinimo bazę, remdamasi Tarybos reglamento Nr. 1553/89/EEB nuostatomis, ir bendrąsias nacionalines pajamas (toliau vadinama – BNP) rinkos kainomis;</text:span></text:p>
      <text:p text:style-name="P92"><text:span text:style-name="T93">3.2</text:span><text:span text:style-name="T94">. rengia suderintos PVM apmokestinimo bazės praėjusių metų ataskaitą, remdamasi Tarybos reglamento Nr. 1553/89/EEB nuostatomis;</text:span></text:p>
      <text:p text:style-name="P95"><text:span text:style-name="T96">3.3</text:span><text:span text:style-name="T97">. teikia nuosavų išteklių ataskaitas ir informaciją, susijusią su šia sritimi, Europos Komisijai jos nustatyta tvarka, remdamasi Tarybos reglamento Nr. 1150/2000/EB, Komisijos sprendimų Nr. 97/245/EB ir Nr. 2002/235/EB nuostatomis;</text:span></text:p>
      <text:p text:style-name="P98"><text:span text:style-name="T99">3.4</text:span><text:span text:style-name="T100">. administruoja EB nuosavų išteklių sąskaitas ir atlieka mokėjimus į Europos Komisijos vardu atidarytą sąskaitą banke, remdamasi Tarybos reglamento Nr. 1150/2000/EB nuostatomis;</text:span></text:p>
      <text:p text:style-name="P101"><text:span text:style-name="T102">3.5</text:span><text:span text:style-name="T103">. nurodo šio Atsakomybės paskirstymo 4–8 punktuose nurodytoms valstybės institucijoms ir įstaigoms atlikti tam tikras aiškiai apibrėžtas užduotis, susijusias su EB nuosavais ištekliais.</text:span></text:p>
      <text:p text:style-name="P104"><text:span text:style-name="T105">4</text:span><text:span text:style-name="T106">. Žemės ūkio ministerija yra atsakinga už Tarybos sprendimo Nr. 2000/597/EB 2 straipsnio 1 dalies (a) punkte nurodytus nuosavus išteklius, kuriuos sudaro pajamos, gautos iš cukraus mokesčių, numatytų ES bendro cukraus rinkų organizavimo principuose, ir atlieka šias funkcijas:</text:span></text:p>
      <text:p text:style-name="P107"><text:span text:style-name="T108">4.1</text:span><text:span text:style-name="T109">. prognozuoja jos kompetencijai priskirtus EB nuosavus išteklius;</text:span></text:p>
      <text:p text:style-name="P110"><text:span text:style-name="T111">4.2</text:span><text:span text:style-name="T112">. nustato mokesčių sumas, kurias turi sumokėti cukraus gamintojai, ir pateikia šią informaciją gamintojams, Nacionalinei mokėjimo agentūrai prie Žemės ūkio ministerijos (toliau vadinama – Nacionalinė mokėjimo agentūra), atitinkamai teritorinei valstybinei mokesčių inspekcijai, Valstybinei mokesčių inspekcijai prie Finansų ministerijos (toliau vadinama – Valstybinė mokesčių inspekcija) ir Finansų ministerijai;</text:span></text:p>
      <text:p text:style-name="P113"><text:span text:style-name="T114">4.3</text:span><text:span text:style-name="T115">. teikia EB nuosavų išteklių ataskaitas Finansų ministerijai, remdamasi Tarybos reglamento Nr. 1150/2000/EB, Komisijos sprendimų Nr. 97/245/EB ir Nr. 2002/235/EB nuostatomis;</text:span></text:p>
      <text:p text:style-name="P116"><text:span text:style-name="T117">4.4</text:span><text:span text:style-name="T118">. sudaro žemės ūkio sąskaitas pagal nacionalinių sąskaitų metodologinius reikalavimus ir teikia šiuos duomenis Statistikos departamentui prie Lietuvos Respublikos Vyriausybės (toliau vadinama – Statistikos departamentas).</text:span></text:p>
      <text:p text:style-name="P119"><text:span text:style-name="T120">5</text:span><text:span text:style-name="T121">. Nacionalinė mokėjimo agentūra yra atsakinga už cukrų gaminančių įmonių, kurioms nustatytos cukraus gamybos kvotos, Žemės ūkio ministerijai teikiamų ataskaitų duomenų apie pagaminto ir sandėliuojamo cukraus kiekius teisingumo kontrolę ir už ataskaitų teikimą Žemės ūkio ministerijai ir Finansų ministerijai pagal Tarybos reglamento Nr. 1150/2000/EB nuostatas.</text:span></text:p>
      <text:p text:style-name="P122"><text:span text:style-name="T123">6</text:span><text:span text:style-name="T124">. Valstybinė mokesčių inspekcija yra atsakinga už jai teisės aktais pavestų mokesčių, iš kurių gautos pajamos sudaro EB nuosavus išteklius, surinkimą ir pervedimą į valstybės iždo sąskaitą, taip pat šių mokesčių sumokėjimo kontrolę, Finansų ministerijos, Žemės ūkio ministerijos ir Statistikos departamento reikalaujamų duomenų bei informacijos kaupimą ir teikimą pagal kompetenciją.</text:span></text:p>
      <text:p text:style-name="P125"><text:span text:style-name="T126">7</text:span><text:span text:style-name="T127">. Muitinės departamentas prie Finansų ministerijos (toliau vadinama – Muitinės departamentas) yra atsakingas už Tarybos sprendimo Nr. 2000/597/EB 2 straipsnio 1 dalies (a) punkte nurodytus EB nuosavus išteklius, kuriuos sudaro muitai už žemės ūkio produktus ir kiti mokesčiai, nustatyti prekybai su valstybėmis ne ES narėmis pagal bendrąją žemės ūkio politiką, išskyrus mokesčius, numatytus ES bendro cukraus rinkų organizavimo principuose, taip pat už (b) punkte nurodytus nuosavus išteklius, kuriuos sudaro muitai, nustatyti prekybai su valstybėmis ne ES narėmis, ir atlieka šias funkcijas:</text:span></text:p>
      <text:p text:style-name="P128"><text:span text:style-name="T129">7.1</text:span><text:span text:style-name="T130">. prognozuoja Muitinės departamento kompetencijai priskirtus EB nuosavus išteklius;</text:span></text:p>
      <text:p text:style-name="P131"><text:span text:style-name="T132">7.2</text:span><text:span text:style-name="T133">. organizuoja ir kontroliuoja Muitinės departamento kompetencijai priskirtų EB nuosavų išteklių surinkimą, remdamasis Tarybos reglamento Nr. 1150/2000/EB nuostatomis;</text:span></text:p>
      <text:p text:style-name="P134"><text:span text:style-name="T135">7.3</text:span><text:span text:style-name="T136">. perveda šio Atsakomybės paskirstymo 7 punkto pirmojoje pastraipoje nurodytus EB nuosavus išteklius į valstybės iždo sąskaitą, remdamasis Tarybos reglamento Nr. 1150/2000/EB nuostatomis;</text:span></text:p>
      <text:p text:style-name="P137"><text:span text:style-name="T138">7.4</text:span><text:span text:style-name="T139">. teikia Finansų ministerijai ataskaitas ir suvestines, remdamasis Tarybos reglamento Nr. 1150/2000/EB, Komisijos sprendimų Nr. 97/245/EB ir Nr. 2002/235/EB nuostatomis;</text:span></text:p>
      <text:p text:style-name="P140"><text:span text:style-name="T141">7.5</text:span><text:span text:style-name="T142">. vykdo kitas teisės aktuose numatytas funkcijas, susijusias su EB nuosavais ištekliais.</text:span></text:p>
      <text:p text:style-name="P143"><text:span text:style-name="T144">8</text:span><text:span text:style-name="T145">. Statistikos departamentas yra atsakingas už vidutinio svertinio PVM tarifo (įskaitant ir vidutinį kompensacinį PVM tarifą ūkininkams) skaičiavimą pagal Tarybos reglamento Nr. 1553/89/EEB nuostatas, jo pateikimą Finansų ministerijai, BNP rinkos kainomis ir jų sudedamųjų dalių, nustatytų pagal 1995 metų Europos nacionalinių ir regioninių sąskaitų sistemą (ESS'95), pateikimą Europos Komisijai (EUROSTAT) pagal Tarybos reglamento Nr. 1287/2003/EB nuostatas, kitų teisės aktuose numatytų funkcijų, susijusių su EB nuosavais ištekliais, vykdymą.</text:span></text:p>
      <text:p text:style-name="P146"><text:span text:style-name="T147">9</text:span><text:span text:style-name="T148">. Valstybės institucijos ir įstaigos, nurodytos šio Atsakomybės paskirstymo 3–8 punktuose:</text:span></text:p>
      <text:p text:style-name="P149"><text:span text:style-name="T150">9.1</text:span><text:span text:style-name="T151">. vadovaudamosi Lietuvos Respublikos vidaus kontrolės ir vidaus audito įstatymu (Žin., 2002, Nr.<text:s/></text:span><text:a xlink:href="https://www.e-tar.lt/portal/lt/legalAct/TAR.F789235C18BB" office:target-frame-name="_blank" xlink:show="new"><text:span text:style-name="T152">123-5540</text:span></text:a><text:span text:style-name="T153">), turi užtikrinti veiksmingą vidaus kontrolės sistemos, įskaitant EB nuosavų išteklių vidaus auditą, funkcionavimą;</text:span></text:p>
      <text:p text:style-name="P154"><text:span text:style-name="T155">9.2</text:span><text:span text:style-name="T156">. turi užtikrinti pagalbą, būtiną Komisijos paskirtų atstovų pareigoms, nustatytoms Tarybos reglamente Nr. 1026/1999, atlikti.</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8T06:40:00Z</meta:creation-date>
    <dc:date>2017-05-18T06:40:00Z</dc:date>
    <meta:template xlink:href="Normal.dotm" xlink:type="simple"/>
    <meta:editing-cycles>2</meta:editing-cycles>
    <meta:editing-duration>PT0S</meta:editing-duration>
    <meta:document-statistic meta:page-count="3" meta:paragraph-count="126" meta:word-count="1296" meta:character-count="9608" meta:row-count="290" meta:non-whitespace-character-count="8438"/>
  </office:meta>
</office:document-meta>
</file>