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48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49" style:parent-style-name="Normal" style:family="paragraph">
      <style:paragraph-properties style:snap-to-layout-grid="false" fo:text-indent="3.54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P213" style:parent-style-name="Normal" style:family="paragraph">
      <style:paragraph-properties style:snap-to-layout-grid="false" fo:text-align="center"/>
    </style:style>
    <style:style style:name="T21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GYVULIŲ VEISLININKYSTĖS PRIEŽIŪROS TARNYBOS PRIE LIETUVOS RESPUBLIKOS ŽEMĖS ŪKIO MINISTERIJOS VIRŠININKAS</text:span></text:p>
      <text:p text:style-name="P12"/>
      <text:p text:style-name="P13">Į S A K Y M A S</text:p>
      <text:p text:style-name="P14">DĖL KIAULIŲ PREKYBOS ZOOTECHNINIŲ REIKALAVIMŲ PATVIRTINIMO</text:p>
      <text:p text:style-name="P15"/>
      <text:p text:style-name="P16">2003 m. birželio 24 d. Nr. 1A-25</text:p>
      <text:p text:style-name="P17">Vilnius</text:p>
      <text:p text:style-name="P18"/>
      <text:p text:style-name="P19"><text:span text:style-name="T20">Vadovaudamasis Lietuvos Respublikos gyvulių veislininkystės įstatymu (Žin.,1994, Nr.<text:s/></text:span><text:a xlink:href="https://www.e-tar.lt/portal/lt/legalAct/TAR.A039F278F253" office:target-frame-name="_blank" xlink:show="new"><text:span text:style-name="T21">14-226</text:span></text:a><text:span text:style-name="T22">; 1998, Nr.<text:s/></text:span><text:a xlink:href="https://www.e-tar.lt/portal/lt/legalAct/TAR.C6D7B6DD9BB0" office:target-frame-name="_blank" xlink:show="new"><text:span text:style-name="T23">110-3023</text:span></text:a><text:span text:style-name="T24">):</text:span></text:p>
      <text:p text:style-name="P25"><text:span text:style-name="T26">1</text:span><text:span text:style-name="T27">.<text:s/></text:span><text:span text:style-name="T28">Tvirtinu</text:span><text:span text:style-name="T29"><text:s/>Kiaulių prekybos zootechninius reikalavimus (pridedami).</text:span></text:p>
      <text:p text:style-name="P30"><text:span text:style-name="T31">2</text:span><text:span text:style-name="T32">.<text:s/></text:span><text:span text:style-name="T33">Nustata</text:span><text:span text:style-name="T34">u, kad 1 punktu patvirtinti reikalavimai įsigalioja nuo įstojimo į Europos Sąjungą dienos.</text:span></text:p>
      <text:p text:style-name="P35"><text:span text:style-name="T36">3</text:span><text:span text:style-name="T37">.<text:s/></text:span><text:span text:style-name="T38">Pavedu</text:span><text:span text:style-name="T39"><text:s/>įsakymo vykdymo kontrolę Valstybinės gyvulių veislininkystės priežiūros tarnybos prie Žemės ūkio ministerijos Kiaulininkystės skyriui.</text:span></text:p>
      <text:p text:style-name="P40"/>
      <text:p text:style-name="P41"/>
      <text:p text:style-name="P42"><text:span text:style-name="T43">VIRŠININKAS</text:span><text:span text:style-name="T44"><text:tab/>KĘSTUTIS JUOZAS SAIKEVIČIUS</text:span></text:p>
      <text:soft-page-break/>
      <text:p text:style-name="P45"><text:span text:style-name="T46">PATVIRTINTA</text:span></text:p>
      <text:p text:style-name="P47">Valstybinės gyvulių veislininkystės priežiūros<text:s/></text:p>
      <text:p text:style-name="P48">tarnybos prie Žemės ūkio ministerijos<text:s/></text:p>
      <text:p text:style-name="P49"><text:span text:style-name="T50">viršininko</text:span></text:p>
      <text:p text:style-name="P51"><text:span text:style-name="T52">2003 m. birželio 24 d. įsakymu Nr. 1A-25</text:span></text:p>
      <text:p text:style-name="P53"/>
      <text:p text:style-name="P54"><text:span text:style-name="T55">KIAULIŲ PREKYBOS ZOOTECHNINIAI REIKALAVIMAI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Kiaulių prekybos zootechniniai reikalavimai (toliau – prekybos reikalavimai) nustato grynaveislių ir hibridinių kiaulių prekybos zootechninius reikalavimus.</text:span></text:p>
      <text:p text:style-name="P65"><text:span text:style-name="T66">2</text:span><text:span text:style-name="T67">. Prekybos reikalavimai parengti vadovaujantis Lietuvos Respublikos gyvulių veislininkystės įstatymu (Žin.,1994, Nr.<text:s/></text:span><text:a xlink:href="https://www.e-tar.lt/portal/lt/legalAct/TAR.A039F278F253" office:target-frame-name="_blank" xlink:show="new"><text:span text:style-name="T68">14-226</text:span></text:a><text:span text:style-name="T69">; 1998, Nr.<text:s/></text:span><text:a xlink:href="https://www.e-tar.lt/portal/lt/legalAct/TAR.C6D7B6DD9BB0" office:target-frame-name="_blank" xlink:show="new"><text:span text:style-name="T70">110-3023</text:span></text:a><text:span text:style-name="T71">) ir atsižvelgiant į 1988 m. gruodžio 19 d. Europos Sąjungos (toliau – ES) Tarybos direktyvą 88/661/EEB dėl kiaulių veisimo zootechninių reikalavimų.</text:span></text:p>
      <text:p text:style-name="P72"><text:span text:style-name="T73">3</text:span><text:span text:style-name="T74">. Šiuose prekybos reikalavimuose vartojamos sąvokos:</text:span></text:p>
      <text:p text:style-name="P75"><text:span text:style-name="T76">3.1</text:span><text:span text:style-name="T77">.<text:s/></text:span><text:span text:style-name="T78">Grynaveislės kiaulės</text:span><text:span text:style-name="T79"><text:s/>– visos kiaulės, kurių tėvai ir protėviai yra įrašyti arba registruoti į tos pačios gyvūnų rūšies kilmės knygas ir kurios pačios yra įtrauktos, įregistruotos arba tinkamos būti registruojamos tokiose kilmės knygose.</text:span></text:p>
      <text:p text:style-name="P80"><text:span text:style-name="T81">3.2</text:span><text:span text:style-name="T82">.<text:s/></text:span><text:span text:style-name="T83">Hibridinės kiaulės</text:span><text:span text:style-name="T84"><text:s/>– visos kiaulės, atitinkančios tokius reikalavimus:</text:span></text:p>
      <text:p text:style-name="P85"><text:span text:style-name="T86">3.2.1</text:span><text:span text:style-name="T87">. yra gautos kryptingai kryžminant:</text:span></text:p>
      <text:p text:style-name="P88"><text:span text:style-name="T89">3.2.1.1</text:span><text:span text:style-name="T90">. kelių veislių ar linijų grynaveislius gyvulius;</text:span></text:p>
      <text:p text:style-name="P91"><text:span text:style-name="T92">3.2.1.2</text:span><text:span text:style-name="T93">. gyvulius, kurie patys yra gauti sukryžminus kelių veislių ar linijų grynaveislius gyvulius;</text:span></text:p>
      <text:p text:style-name="P94"><text:span text:style-name="T95">3.2.1.3</text:span><text:span text:style-name="T96">. grynaveislius gyvulius su gyvuliais, priskiriamais vienai iš nurodytų kategorijų;</text:span></text:p>
      <text:p text:style-name="P97"><text:span text:style-name="T98">3.2.2</text:span><text:span text:style-name="T99">. yra įtrauktos į registrą.</text:span></text:p>
      <text:p text:style-name="P100"><text:span text:style-name="T101">3.3</text:span><text:span text:style-name="T102">.<text:s/></text:span><text:span text:style-name="T103">Kilmės knyga</text:span><text:span text:style-name="T104"><text:s/>– tai knyga (duomenų bazė):</text:span></text:p>
      <text:p text:style-name="P105"><text:span text:style-name="T106">3.3.1</text:span><text:span text:style-name="T107">. kurią pildo ir valstybės pavedimu prižiūri oficialiai pripažinta veislininkystės asociacija, organizacija arba atsakinga tarnyba;</text:span></text:p>
      <text:p text:style-name="P108"><text:span text:style-name="T109">3.3.2</text:span><text:span text:style-name="T110"><text:s/>kurioje įrašomos grynaveislės tam tikros veislės kiaulės, nurodant jų protėvius.</text:span></text:p>
      <text:p text:style-name="P111"><text:span text:style-name="T112">3.4</text:span><text:span text:style-name="T113">.<text:s/></text:span><text:span text:style-name="T114">Registras</text:span><text:span text:style-name="T115"><text:s/>– tai knyga (duomenų bazė):</text:span></text:p>
      <text:p text:style-name="P116"><text:span text:style-name="T117">3.4.1</text:span><text:span text:style-name="T118">. kurią pildo oficialiai pripažinta veislininkystės organizacija, asociacija, privačios įmonės, arba atsakinga tarnyba;</text:span></text:p>
      <text:p text:style-name="P119"><text:span text:style-name="T120">3.4.2</text:span><text:span text:style-name="T121">. kurioje įrašomos hibridinės kiaulės, nurodant jų protėvius.</text:span></text:p>
      <text:p text:style-name="P122"/>
      <text:p text:style-name="P123"><text:span text:style-name="T124">II</text:span><text:span text:style-name="T125">.<text:s/></text:span><text:span text:style-name="T126">GRYNAVEISLIŲ KIAULIŲ PREKYBOS REIKALAVIMAI</text:span></text:p>
      <text:p text:style-name="P127"/>
      <text:p text:style-name="P128"><text:span text:style-name="T129">4</text:span><text:span text:style-name="T130">. Šie prekybos reikalavimai zootechniniu pagrindu negali uždrausti, riboti ar trukdyti:</text:span></text:p>
      <text:p text:style-name="P131"><text:span text:style-name="T132">4.1</text:span><text:span text:style-name="T133">. prekiauti grynaveislėmis kiaulėmis, jų sperma, kiaušialąstėmis ir embrionais tarp ES šalių;</text:span></text:p>
      <text:p text:style-name="P134"><text:span text:style-name="T135">4.2</text:span><text:span text:style-name="T136">. steigti naujas kilmės knygas, atsižvelgiant į tai, kad tos knygos atitinka reikalavimus, išdėstytus šių kiaulių prekybos zootechninių reikalavimų 8.2 punkte;</text:span></text:p>
      <text:p text:style-name="P137"><text:span text:style-name="T138">4.3</text:span><text:span text:style-name="T139">. pripažinti veislininkystės asociacijas ir (arba) organizacijas, kurios pildo kilmės knygas ir atitinka 8.4. punkto reikalavimus.</text:span></text:p>
      <text:p text:style-name="P140"><text:span text:style-name="T141">5</text:span><text:span text:style-name="T142">. Žemės ūkio ministerijos pripažintos veislininkystės asociacijos ir (arba) organizacijos negali prieštarauti, kad iš ES šalių atvežtos grynaveislės kiaulės būtų įrašytos į jų kilmės knygas, jeigu jos atitinka pagal 8 punkto nuostatas nustatytus reikalavimus.</text:span></text:p>
      <text:p text:style-name="P143"><text:span text:style-name="T144">6</text:span><text:span text:style-name="T145">. Įvežant į Lietuvos Respubliką grynaveisles kiaules, turinčias tam tikras specifines charakteringas savybes, kuriomis jos skiriasi nuo kitų tos veislės kiaulių, registruotų Lietuvos Respublikoje, jas reikia įtraukti į atskirą tos veislės kiaulių kilmės knygos skyrių.</text:span></text:p>
      <text:p text:style-name="P146"><text:span text:style-name="T147">7</text:span><text:span text:style-name="T148">. Įvežant į Lietuvos Respubliką grynaveisles kiaules, jų spermą, kiaušialąstes ir embrionus, turi būti pateikiamas veislinės vertės pažymėjimas, nurodytas 8.5 punkte.</text:span></text:p>
      <text:p text:style-name="P149"><text:span text:style-name="T150">8</text:span><text:span text:style-name="T151">. Siekiant prekiauti ES viduje yra nustatomi:</text:span></text:p>
      <text:p text:style-name="P152"><text:span text:style-name="T153">8.1</text:span><text:span text:style-name="T154">. produktyvumo įvertinimo bei genetinės vertės nustatymo metodai;</text:span></text:p>
      <text:p text:style-name="P155"><text:span text:style-name="T156">8.2</text:span><text:span text:style-name="T157">. naujų kilmės knygų vedimo kriterijai;</text:span></text:p>
      <text:p text:style-name="P158"><text:span text:style-name="T159">8.3</text:span><text:span text:style-name="T160">. kilmės knygų pildymo kriterijai;</text:span></text:p>
      <text:p text:style-name="P161"><text:span text:style-name="T162">8.4</text:span><text:span text:style-name="T163">. veislininkystės asociacijų ir (arba) organizacijų, kurios pildo ir prižiūri kilmės knygas, pripažinimo ir priežiūros kriterijai;</text:span></text:p>
      <text:p text:style-name="P164"><text:span text:style-name="T165">8.5</text:span><text:span text:style-name="T166">. veislinės vertės pažymėjimai.</text:span></text:p>
      <text:p text:style-name="P167"><text:span text:style-name="T168">9</text:span><text:span text:style-name="T169">. Šių reikalavimų 8 punkte nurodyti vertinimo metodai bei kriterijai, taip pat galiojančios kilmės knygos turi būti pripažįstamos ir kitose ES šalyse.</text:span></text:p>
      <text:p text:style-name="P170"/>
      <text:p text:style-name="P171"><text:span text:style-name="T172">III</text:span><text:span text:style-name="T173">.<text:s/></text:span><text:span text:style-name="T174">HIBRIDINIŲ KIAULIŲ PREKYBOS REIKALAVIMAI</text:span></text:p>
      <text:p text:style-name="P175"/>
      <text:p text:style-name="P176"><text:span text:style-name="T177">10</text:span><text:span text:style-name="T178">. Šie prekybos reikalavimai zootechniniu pagrindu negali uždrausti, riboti ar trukdyti:</text:span></text:p>
      <text:p text:style-name="P179"><text:span text:style-name="T180">10.1</text:span><text:span text:style-name="T181">. prekiauti hibridinėmis kiaulėmis, jų sperma, kiaušialąstėmis ir embrionais;</text:span></text:p>
      <text:p text:style-name="P182"><text:span text:style-name="T183">10.2</text:span><text:span text:style-name="T184">. steigti naujus registrus, jeigu jie atitinka 12.2 punkto reikalavimus;</text:span></text:p>
      <text:p text:style-name="P185"><text:span text:style-name="T186">10.3</text:span><text:span text:style-name="T187">. pripažinti veislininkystės asociacijas ir (arba) organizacijas, kurios pildo registrus ir atitinka 12.4 punkto reikalavimus.</text:span></text:p>
      <text:p text:style-name="P188"><text:span text:style-name="T189">11</text:span><text:span text:style-name="T190">. Įvežant į Lietuvos Respubliką hibridines kiaules, jų spermą, kiaušialąstes ir embrionus turi būti pateikiamas veislinės vertės pažymėjimas, nurodytas 12.5 punkte.</text:span></text:p>
      <text:p text:style-name="P191"><text:span text:style-name="T192">12</text:span><text:span text:style-name="T193">. Siekiant prekiauti ES viduje yra nustatomi:</text:span></text:p>
      <text:p text:style-name="P194"><text:span text:style-name="T195">12.1</text:span><text:span text:style-name="T196">. produktyvumo įvertinimo bei genetinės vertės nustatymo metodai;</text:span></text:p>
      <text:p text:style-name="P197"><text:span text:style-name="T198">12.2</text:span><text:span text:style-name="T199">. naujų registrų steigimo kriterijai;</text:span></text:p>
      <text:p text:style-name="P200"><text:span text:style-name="T201">12.3</text:span><text:span text:style-name="T202">. registrų pildymo kriterijai;</text:span></text:p>
      <text:p text:style-name="P203"><text:span text:style-name="T204">12.4</text:span><text:span text:style-name="T205">. veislininkystės asociacijų ir (arba) organizacijų, kurios pildo ir prižiūri registrus, pripažinimo ir priežiūros kriterijai;</text:span></text:p>
      <text:p text:style-name="P206"><text:span text:style-name="T207">12.5</text:span><text:span text:style-name="T208">. veislinės vertės pažymėjimai.</text:span></text:p>
      <text:p text:style-name="P209"><text:span text:style-name="T210">13</text:span><text:span text:style-name="T211">. Šių prekybos reikalavimų 12 punkte nurodyti vertinimo metodai bei kriterijai, taip pat galiojantys registrai turi būti pripažinti ir kitose ES šalyse.</text:span></text:p>
      <text:p text:style-name="P212"/>
      <text:p text:style-name="P213"><text:span text:style-name="T21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5T10:16:00Z</meta:creation-date>
    <dc:date>2016-05-05T10:16:00Z</dc:date>
    <meta:template xlink:href="Normal" xlink:type="simple"/>
    <meta:editing-cycles>2</meta:editing-cycles>
    <meta:editing-duration>PT0S</meta:editing-duration>
    <meta:document-statistic meta:page-count="3" meta:paragraph-count="316" meta:word-count="811" meta:character-count="5698" meta:row-count="520" meta:non-whitespace-character-count="5203"/>
  </office:meta>
</office:document-meta>
</file>